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KAUNO LAISVOSIOS EKONOMINĖS ZONOS ĮSTATYMO 1, 3, 7, 8 IR 10 STRAIPSNIŲ PAKEITIMO ĮSTATYMO IR LIETUVOS RESPUBLIKOS KLAIPĖDOS LAISVOSIOS EKONOMINĖS ZONOS ĮSTATYMO 3, 7, 8 IR 9 STRAIPSNIŲ PAKEITIMO ĮSTATYMO PROJEKTŲ PATEIKIMO LIETUVOS RESPUBLIKOS SEIMUI</text:p>
      <text:p text:style-name="Normal"/>
      <text:p text:style-name="P15">2012 m. gegužės 29 d. Nr. 619</text:p>
      <text:p text:style-name="P16">Vilnius</text:p>
      <text:p text:style-name="P17"/>
      <text:p text:style-name="P18">Lietuvos Respublikos Vyriausybė n u t a r i a:</text:p>
      <text:p text:style-name="P19">1. Pritarti Lietuvos Respublikos Kauno laisvosios ekonominės zonos<text:s/>įstatymo 1, 3, 7, 8 ir 10 straipsnių pakeitimo įstatymo ir Lietuvos Respublikos Klaipėdos laisvosios ekonominės zonos įstatymo 3, 7, 8 ir 9 straipsnių pakeitimo įstatymo projektams ir pateikti juos Lietuvos Respublikos Seimui.<text:s/></text:p>
      <text:p text:style-name="P20">2. Įgalioti ūkio ministrą Rimantą Žylių, o jam negalint dalyvauti – ūkio viceministrą Daumantą Lapinską atstovauti Lietuvos Respublikos Vyriausybei, svarstant nurodytus įstatymų projektus Lietuvos Respublikos Seime.</text:p>
      <text:p text:style-name="P21"/>
      <text:p text:style-name="P22"/>
      <text:p text:style-name="P23">MINISTRAS PIRMININKAS<text:tab/>ANDRIUS KUBILIUS</text:p>
      <text:p text:style-name="Normal"/>
      <text:p text:style-name="Normal">FINANSŲ MINISTRĖ, PAVADUOJANTI</text:p>
      <text:p text:style-name="P24">ŪKIO MINISTRĄ<text:tab/>INGRIDA ŠIMONYTĖ<text:s/></text:p>
      <text:p text:style-name="Normal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KAUNO LAISVOSIOS EKONOMINĖS ZONOS ĮSTATYMO 1, 3, 7, 8 IR 10 STRAIPSNIŲ PAKEITIMO ĮSTATYMO IR LIETUVOS RESPUBLIKOS KLAIPĖDOS LAISVOSIOS EKONOMINĖS ZONOS ĮSTATYMO 3, 7, 8 IR 9 STRAIPSNIŲ PAKEITIMO ĮSTATYMO PROJEKTŲ PATEIKIMO LIETUV</dc:title>
    <meta:initial-creator>lrvk</meta:initial-creator>
    <dc:creator>Adlib User</dc:creator>
    <meta:creation-date>2015-07-06T09:06:00Z</meta:creation-date>
    <dc:date>2015-07-06T09:06:00Z</dc:date>
    <meta:print-date>2012-05-25T06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1" meta:character-count="1046" meta:row-count="43" meta:non-whitespace-character-count="919"/>
  </office:meta>
</office:document-meta>
</file>