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text-transform="uppercase" fo:color="#000000" fo:language="en" fo:country="US"/>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text-transform="uppercase" fo:color="#000000"/>
    </style:style>
    <style:style style:name="T10" style:parent-style-name="DefaultParagraphFont" style:family="text">
      <style:text-properties fo:text-transform="uppercase" fo:color="#000000"/>
    </style:style>
    <style:style style:name="T11" style:parent-style-name="DefaultParagraphFont" style:family="text">
      <style:text-properties fo:text-transform="uppercase" fo:color="#000000" fo:letter-spacing="0.0416in"/>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fo:letter-spacing="-0.0013in"/>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fo:letter-spacing="-0.0013in"/>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letter-spacing="0.0416in"/>
    </style:style>
    <style:style style:name="T24" style:parent-style-name="DefaultParagraphFont" style:family="text">
      <style:text-properties fo:color="#000000"/>
    </style:style>
    <style:style style:name="T25" style:parent-style-name="DefaultParagraphFont" style:family="text">
      <style:text-properties fo:text-transform="uppercase"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P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2"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103"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104"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105"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10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7" style:parent-style-name="Normal" style:family="paragraph">
      <style:paragraph-properties fo:widows="0" fo:orphans="0" fo:text-align="justify"/>
      <style:text-properties fo:color="#000000" fo:hyphenate="false"/>
    </style:style>
    <style:style style:name="P108" style:parent-style-name="Normal" style:family="paragraph">
      <style:paragraph-properties fo:widows="0" fo:orphans="0" fo:text-align="justify"/>
      <style:text-properties fo:color="#000000" fo:hyphenate="false"/>
    </style:style>
    <style:style style:name="P109" style:parent-style-name="Normal" style:family="paragraph">
      <style:paragraph-properties fo:widows="0" fo:orphans="0" fo:text-align="justify"/>
      <style:text-properties fo:color="#000000" fo:hyphenate="false"/>
    </style:style>
    <style:style style:name="P110" style:parent-style-name="Normal" style:family="paragraph">
      <style:paragraph-properties fo:widows="0" fo:orphans="0" fo:text-align="justify"/>
      <style:text-properties fo:color="#000000" fo:hyphenate="false"/>
    </style:style>
    <style:style style:name="P111" style:parent-style-name="Normal" style:family="paragraph">
      <style:paragraph-properties fo:widows="0" fo:orphans="0" fo:text-align="justify"/>
      <style:text-properties fo:color="#000000" fo:hyphenate="false"/>
    </style:style>
    <style:style style:name="P112" style:parent-style-name="Normal" style:family="paragraph">
      <style:paragraph-properties fo:widows="0" fo:orphans="0" fo:text-align="justify"/>
      <style:text-properties fo:color="#000000" fo:hyphenate="false"/>
    </style:style>
    <style:style style:name="P113" style:parent-style-name="Normal" style:family="paragraph">
      <style:paragraph-properties fo:widows="0" fo:orphans="0" fo:text-align="center"/>
      <style:text-properties fo:hyphenate="false"/>
    </style:style>
  </office:automatic-styles>
  <office:body>
    <office:text text:use-soft-page-breaks="true">
      <text:p text:style-name="P1"><text:span text:style-name="T6"/><text:span text:style-name="T7">Lietuvos respublikos aplinkos ministrO</text:span></text:p>
      <text:p text:style-name="P8"><text:span text:style-name="T9">IR LIETUVOS RESPUBLIKOS ŪKIO MINISTRO</text:span><text:span text:style-name="T10"><text:line-break/></text:span><text:span text:style-name="T11">ĮSAKYMAS</text:span></text:p>
      <text:p text:style-name="P12"/>
      <text:p text:style-name="P13"><text:span text:style-name="T14">DĖL LIETUVOS RESPUBLIKOS APLINKOS MINISTRO IR LIETUVOS RESPUBLIKOS</text:span><text:span text:style-name="T15"><text:s/>ŪKIO MINISTRO 2008 M. LAPKRIČIO 7 D. ĮSAKYMO<text:s/></text:span><text:span text:style-name="T16"><text:line-break/>Nr. D1-592/4-531 „DĖL Apyvartinių taršos leidimų rezervo naujiems įrenginiams<text:s/></text:span><text:span text:style-name="T17">paskirstymo 2008–2012 m. ir apyvartinių taršos leidimų iš nutraukiančių veiklą įrenginių perdavimo į apyvartinių taršos leidimų rezervą naujiems įrenginiams taisyklių PATVIRTINIMO“ PAKEITIMO</text:span></text:p>
      <text:p text:style-name="P18"/>
      <text:p text:style-name="P19">2011 m. gegužės 31 d. Nr. D1-443/4-367</text:p>
      <text:p text:style-name="P20">Vilnius</text:p>
      <text:p text:style-name="P21"/>
      <text:p text:style-name="P22"><text:span text:style-name="T23">Pakeičiame</text:span><text:span text:style-name="T24"><text:s/>Lietuvos Respublikos aplinkos ministro ir Lietuvos Respublikos ūkio ministro 2008 m. lapkričio 7 d. įsakymą Nr.<text:s/></text:span><text:span text:style-name="T25">D1-592/4-531<text:s/></text:span><text:span text:style-name="T26">„Dėl Apyvartinių taršos leidimų rezervo naujiems įrenginiams paskirstymo 2008–2012 m. ir apyvartinių taršos leidimų iš nutraukiančių veiklą įrenginių perdavimo į apyvartinių taršos leidimų rezervą naujiems įrenginiams taisyklių patvirtinimo“ (Žin., 2008, Nr.<text:s/></text:span><text:a xlink:href="https://www.e-tar.lt/portal/lt/legalAct/TAR.83BFE0EFABAA" office:target-frame-name="_blank" xlink:show="new"><text:span text:style-name="T27">133-5145</text:span></text:a><text:span text:style-name="T28">):</text:span></text:p>
      <text:p text:style-name="P29"><text:span text:style-name="T30">1</text:span><text:span text:style-name="T31">. Išdėstome 2 punktą taip:</text:span></text:p>
      <text:p text:style-name="P32"><text:span text:style-name="T33">„</text:span><text:span text:style-name="T34">2</text:span><text:span text:style-name="T35">.<text:s/></text:span><text:span text:style-name="T36">Pavedame</text:span><text:span text:style-name="T37"><text:s/>Lietuvos aplinkos apsaugos investicijų fondui – Šiltnamio efektą sukeliančių dujų registro tvarkymo įstaigai – pagal šio įsakymo 1 punktu patvirtintas Taisykles paskirstyti apyvartinius taršos leidimus iš rezervo naujiems įrenginiams ir „Valstybės žinių“ priede „Informaciniai pranešimai“ skelbti informaciją apie veiklos vykdytojams pagal šias Taisykles skirtą ar panaikintą apyvartinių taršos leidimų skaičių.“</text:span></text:p>
      <text:p text:style-name="P38"><text:span text:style-name="T39">2</text:span><text:span text:style-name="T40">. Nurodytuoju įsakymu patvirtintose Apyvartinių taršos leidimų rezervo naujiems įrenginiams paskirstymo 2008–2012 m. ir apyvartinių taršos leidimų iš nutraukiančių veiklą įrenginių perdavimo į apyvartinių taršos leidimų rezervą naujiems įrenginiams taisyklėse:</text:span></text:p>
      <text:p text:style-name="P41"><text:span text:style-name="T42">2.1</text:span><text:span text:style-name="T43">. išdėstome 5.7 punktą taip:</text:span></text:p>
      <text:p text:style-name="P44"><text:span text:style-name="T45">„</text:span><text:span text:style-name="T46">5.7</text:span><text:span text:style-name="T47">. kiekvienų metų neišnaudotas ATL kiekis parduodamas aukcione vadovaujantis aplinkos ministro patvirtintomis ATL pardavimo aukciono būdu taisyklėmis arba paskirstomas pamečiui lygiomis dalimis likusio laikotarpio metams;“;</text:span></text:p>
      <text:p text:style-name="P48"><text:span text:style-name="T49">2.2</text:span><text:span text:style-name="T50">. išdėstome 5.8 punktą taip:</text:span></text:p>
      <text:p text:style-name="P51"><text:span text:style-name="T52">„</text:span><text:span text:style-name="T53">5.8</text:span><text:span text:style-name="T54">. iki 2012 m. gruodžio 31 d. likę nepaskirstyti ATL proporcingai išdalinami visiems naujiems įrenginiams, kuriems pagal Taisyklių 6.7 punktą buvo suteiktas mažesnis ATL kiekis, negu numatyta pagal Taisyklių 4 punkto nuostatas, arba parduodami vadovaujantis aplinkos ministro patvirtintomis ATL pardavimo aukciono būdų taisyklėmis.“;</text:span></text:p>
      <text:p text:style-name="P55"><text:span text:style-name="T56">2.3</text:span><text:span text:style-name="T57">. išdėstome 6.5 punktą taip:</text:span></text:p>
      <text:p text:style-name="P58"><text:span text:style-name="T59">„</text:span><text:span text:style-name="T60">6.5</text:span><text:span text:style-name="T61">. RAAD per 5 darbo dienas nuo Paraiškos gavimo raštu atsako pateikusiam Paraišką veiklos vykdytojui apie Paraiškoje padarytas klaidas, netikslumus, trūkstamą informaciją arba raštu informuoja Šiltnamio efektą sukeliančių dujų registro tvarkymo įstaigą apie gautą Paraišką, nurodydamas veiklos vykdytojo bei įrenginio pavadinimą, įrenginio veiklos pradžios datą ir prašomą skirti ATL skaičių atskiriems kalendoriniams metams;“;</text:span></text:p>
      <text:p text:style-name="P62"><text:span text:style-name="T63">2.4</text:span><text:span text:style-name="T64">. išdėstome 6.6 punktą taip:</text:span></text:p>
      <text:p text:style-name="P65"><text:span text:style-name="T66">„</text:span><text:span text:style-name="T67">6.6</text:span><text:span text:style-name="T68">. Šiltnamio efektą sukeliančių dujų registro tvarkymo įstaiga, gavusi Taisyklių 6.5 punkte nurodytą informaciją, ne vėliau kaip per 3 darbo dienas atnaujina informaciją apie gautų Paraiškų sąrašą, priėmimo datą ir prašomą skirti ATL skaičių interneto tinklalapyje (http://www.laaif.lt/);“;</text:span></text:p>
      <text:p text:style-name="P69"><text:span text:style-name="T70">2.5</text:span><text:span text:style-name="T71">. išdėstome 6.7 punktą taip:</text:span></text:p>
      <text:p text:style-name="P72"><text:span text:style-name="T73">„</text:span><text:span text:style-name="T74">6.7</text:span><text:span text:style-name="T75">. jei bendras priimtose Paraiškose prašomas suteikti ATL skaičius naujiems įrenginiams<text:s/></text:span><text:soft-page-break/><text:span text:style-name="T76">yra didesnis nei bendras paskirstomų ATL kiekis, numatytas Taisyklių 5.1, 5.2, 5.3, 5.4, 5.5 ir 5.6 punktuose, visiems Paraiškose minimiems įrenginiams iš rezervo skiriamas proporcingai mažesnis prašomam ATL kiekis. Apie proporcingą skiriamo ATL sumažinimą įrenginiams, minimiems Paraiškose, Šiltnamio efektą sukeliančių dujų registro tvarkymo įstaiga pateikia informaciją interneto tinklalapyje (http://www.laaif.lt) kartu su Taisyklių 6.6 punkte reikalaujama informacija.“;</text:span></text:p>
      <text:p text:style-name="P77"><text:span text:style-name="T78">2.6</text:span><text:span text:style-name="T79">. išdėstome 7 punktą taip:</text:span></text:p>
      <text:p text:style-name="P80"><text:span text:style-name="T81">„</text:span><text:span text:style-name="T82">7</text:span><text:span text:style-name="T83">. Šiltnamio efektą sukeliančių dujų registro tvarkymo įstaiga, paskirsčiusi ATL iš rezervo naujiems įrenginiams, kiekvienais metais per 5 darbo dienas informuoja RAAD, kurio kontroliuojamoje teritorijoje vykdoma ūkinė veikla, apie paskirtą veiklos vykdytojui ATL skaičių.“;</text:span></text:p>
      <text:p text:style-name="P84"><text:span text:style-name="T85">2.7</text:span><text:span text:style-name="T86">. išdėstome 10 punktą taip:</text:span></text:p>
      <text:p text:style-name="P87"><text:span text:style-name="T88">„</text:span><text:span text:style-name="T89">10</text:span><text:span text:style-name="T90">. RAAD informuoja Šiltnamio efektą sukeliančių dujų registro tvarkymo įstaigą, jei gamyba iš nutraukiančio veiklą įrenginio yra perkeliama į kitą esamą arba naują įrenginį.“;</text:span></text:p>
      <text:p text:style-name="P91"><text:span text:style-name="T92">2.8</text:span><text:span text:style-name="T93">. išdėstome 11 punktą taip:</text:span></text:p>
      <text:p text:style-name="P94"><text:span text:style-name="T95">„</text:span><text:span text:style-name="T96">11</text:span><text:span text:style-name="T97">. Šiltnamio efektą sukeliančių dujų registro tvarkymo įstaiga nutraukusio veiklą įrenginio neišnaudotą ATL kiekį perveda į ATL rezervą naujiems įrenginiams arba kito esamo įrenginio veiklos vykdytojo sąskaitą Taisyklių 10 punkte numatytu atveju ir apie ATL perkėlimą į rezervą naujiems įrenginiams arba į kito esamo įrenginio sąskaitą informuoja RAAD, kurio kontroliuojamoje teritorijoje vykdoma ūkinė veikla.“</text:span></text:p>
      <text:p text:style-name="P98"/>
      <text:p text:style-name="P99"/>
      <text:p text:style-name="P100"/>
      <text:p text:style-name="P101">Aplinkos ministras<text:tab/>Gediminas Kazlauskas</text:p>
      <text:p text:style-name="P102"/>
      <text:p text:style-name="P103"/>
      <text:p text:style-name="P104"/>
      <text:p text:style-name="P105"/>
      <text:p text:style-name="P106">Ūkio ministras<text:tab/>Rimantas Žylius</text:p>
      <text:p text:style-name="P107"/>
      <text:p text:style-name="P108"/>
      <text:p text:style-name="P109"/>
      <text:p text:style-name="P110">SUDERINTA</text:p>
      <text:p text:style-name="P111">Lietuvos Respublikos energetikos ministerijos</text:p>
      <text:p text:style-name="P112">2011 m. gegužės 23 d. raštu Nr. (8.2-10)-3-1500</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1-27T14:50:00Z</meta:creation-date>
    <dc:date>2016-01-27T14:50:00Z</dc:date>
    <meta:template xlink:href="Normal" xlink:type="simple"/>
    <meta:editing-cycles>2</meta:editing-cycles>
    <meta:editing-duration>PT0S</meta:editing-duration>
    <meta:document-statistic meta:page-count="2" meta:paragraph-count="62" meta:word-count="680" meta:character-count="4926" meta:row-count="205" meta:non-whitespace-character-count="4308"/>
  </office:meta>
</office:document-meta>
</file>