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24 D. NUTARIMO NR. 807 „DĖL TEISĖS HARMONIZAVIMO KOMISIJŲ SUDARYMO IR JŲ STATUSO“ PAPILDYMO</text:p>
      <text:p text:style-name="P15"/>
      <text:p text:style-name="P16">1998 m. sausio 19 d. Nr. 67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Lietuvos Respublikos Vyriausybės 1997 m. liepos 24 d. nutarimą Nr. 807 „Dėl teisės harmonizavimo komisijų sudarymo ir jų statuso“ (Žin., 1997, Nr.<text:s/></text:span><text:a xlink:href="https://www.e-tar.lt/portal/lt/legalAct/TAR.DF73D3B96E65" office:target-frame-name="_blank" xlink:show="new"><text:span text:style-name="T25">71-1814</text:span></text:a><text:span text:style-name="T26">) šiuo 1.11 punktu:</text:span></text:p>
      <text:p text:style-name="P27"><text:span text:style-name="T28">„</text:span><text:span text:style-name="T29">1.11</text:span><text:span text:style-name="T30">. mokesčių teisė (komisijos veiklą koordinuojanti institucija – Finansų ministerija).</text:span></text:p>
      <text:p text:style-name="P31">Komisijos sudėtis:</text:p>
      <text:p text:style-name="P32">A.Šemeta – finansų ministras (komisijos pirmininkas);</text:p>
      <text:p text:style-name="P33">J.Balevičienė – Finansų ministerijos Fiskalinės politikos departamento direktoriaus pavaduotoja;</text:p>
      <text:p text:style-name="P34">V.Latvienė – Finansų ministerijos viceministrė;</text:p>
      <text:p text:style-name="P35">E.Leontjeva – Lietuvos laisvosios rinkos instituto prezidentė;</text:p>
      <text:p text:style-name="P36">B.Ratkevičiūtė – Valstybinės mokesčių inspekcijos prie Finansų ministerijos viršininko pavaduotoja;</text:p>
      <text:p text:style-name="P37">B.Sudavičius – Teisingumo ministerijos Įstatymų departamento vyriausiasis specialistas;</text:p>
      <text:p text:style-name="P38">R.Tamošiūnas – Lietuvos mokslų akademijos Ekonomikos instituto mokslinis bendradarbis;</text:p>
      <text:soft-page-break/>
      <text:p text:style-name="P39">V.Undraitis – Finansų ministerijos Mokesčių skyriaus viršininkas;</text:p>
      <text:p text:style-name="P40">R.Vaicenavičius – Finansų ministerijos Fiskalinės politikos departamento direktorius;</text:p>
      <text:p text:style-name="P41">I.Verbliugevičiūtė – Europos reikalų ministerijos Europos integracijos departamento vyresnioji specialistė;</text:p>
      <text:p text:style-name="P42">V.Vildžiūnaitė – Valstybinės mokesčių inspekcijos prie Finansų ministerijos vyriausioji juriskonsultė;</text:p>
      <text:p text:style-name="P43"><text:span text:style-name="T44">A.Žvirblienė – Ūkio ministerijos Ūkio strategijos departamento direktorė“.</text:span></text:p>
      <text:p text:style-name="P45"/>
      <text:p text:style-name="P46"/>
      <text:p text:style-name="P47"/>
      <text:p text:style-name="P48">TEISINGUMO MINISTRAS,</text:p>
      <text:p text:style-name="P49">PAVADUOJANTIS MINISTRĄ PIRMININKĄ<text:tab/>VYTAUTAS PAKALNIŠKIS</text:p>
      <text:p text:style-name="P50"/>
      <text:p text:style-name="P51"/>
      <text:p text:style-name="P52"/>
      <text:p text:style-name="P53">FINANSŲ MINISTRAS<text:tab/>ALGIRDAS ŠEMET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11T11:32:00Z</meta:creation-date>
    <dc:date>2023-04-11T11:32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6" meta:character-count="1735" meta:row-count="83" meta:non-whitespace-character-count="1506"/>
  </office:meta>
</office:document-meta>
</file>