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DRAUDŽIAMŲ SANDĖLIUOTI, VEŽTI, PERDIRBTI AR PARDUOTI ŽUVŲ AR ŽUVININKYSTĖS PRODUKTŲ PANAUDOJIMO TAISYKLIŲ PATVIRTINIMO</text:p>
      <text:p text:style-name="P11"/>
      <text:p text:style-name="P12">2010 m. birželio 8 d. Nr. 3D-553</text:p>
      <text:p text:style-name="P13">Vilnius</text:p>
      <text:p text:style-name="P14"/>
      <text:p text:style-name="P15"><text:span text:style-name="T16">Vadovaudamasis 1996 m. lapkričio 26 d. Tarybos reglamentu (EB) Nr. 2406/96, nustatančiu bendras pardavimo normas tam tikriems žuvininkystės produktams (OL<text:s/></text:span><text:span text:style-name="T17">2004 m. specialusis leidimas,<text:s/></text:span><text:span text:style-name="T18">4 skyrius, 2 tomas, p. 331), su paskutiniais pakeitimais, padarytais</text:span><text:span text:style-name="T19"><text:s/>2005 m. gegužės 25 d. Komisijos reglamentu (EB) Nr. 790/2005 (OL 2005 L 132, p. 15), 2007 m. spalio 22 d. Tarybos reglamentu (EB) Nr. 1386/2007, nustatančiu žvejybos Šiaurės Vakarų Atlanto organizacijos reguliuojamame rajone taikytinas apsaugos ir vykdymo</text:span><text:span text:style-name="T20"><text:s/>užtikrinimo priemones (OL 2007 L 318, p. 1), su paskutiniais pakeitimais, padarytais 2009 m. liepos 7 d. Tarybos reglamentu (EB) Nr. 679/2009 (OL 2009 L 197, p. 1), 1998 m. kovo 30 d. Tarybos reglamentu (EB) Nr. 850/98 dėl žuvininkystės išteklių apsaugos,</text:span><text:span text:style-name="T21"><text:s/>taikant technines priemones jūrų gyvūnų jaunikliams apsaugoti (OL<text:s/></text:span><text:span text:style-name="T22">2004 m. specialusis leidimas,<text:s/></text:span><text:span text:style-name="T23">4 skyrius, 3 tomas, p. 217) su paskutiniais pakeitimais, padarytais 2005 m. gruodžio 20 d. Tarybos reglamentu (EB) Nr. 2166/2005 (OL 2005 L 345, p. 5), 2006 m.</text:span><text:span text:style-name="T24"><text:s/>gruodžio 21 d. Tarybos reglamentu (EB) Nr. 1967/2006 dėl žuvų išteklių tausojančio naudojimo Viduržemio jūroje valdymo priemonių, iš dalies keičiančiu Reglamentą (EEB) Nr. 2847/93 ir panaikinančiu Reglamentą (EB) Nr. 1626/94 (OL 2006 L 409, p. 11), Lietuv</text:span><text:span text:style-name="T25">os Respublikos žuvininkystės įstatymo (Žin., 2000, Nr.<text:s/></text:span><text:a xlink:href="https://www.e-tar.lt/portal/lt/legalAct/TAR.D22016A0EC70" office:target-frame-name="_blank" xlink:show="new"><text:span text:style-name="T26">56-1648</text:span></text:a><text:span text:style-name="T27">; 2004, Nr.<text:s/></text:span><text:a xlink:href="https://www.e-tar.lt/portal/lt/legalAct/TAR.6CF198C6E9D0" office:target-frame-name="_blank" xlink:show="new"><text:span text:style-name="T28">73-2527</text:span></text:a><text:span text:style-name="T29">) 23 straipsnio 7</text:span><text:span text:style-name="T30"><text:s/>dalimi ir atsižvelgdamas į Verslinės žvejybos Lietuvos Respublikos teritorinėje jūroje ir priekrantės žvejybos specialiuosius reikalavimus, patvirtintus Lietuvos Respublikos žemės ūkio ministro 2005 m. sausio 12 d. įsakymu Nr. 3D-20 (Žin., 2005, Nr.<text:s/></text:span><text:a xlink:href="https://www.e-tar.lt/portal/lt/legalAct/TAR.DE7A39F27AFD" office:target-frame-name="_blank" xlink:show="new"><text:span text:style-name="T31">7-210</text:span></text:a><text:span text:style-name="T32">; 2009, Nr.<text:s/></text:span><text:a xlink:href="https://www.e-tar.lt/portal/lt/legalAct/TAR.640D6A2E951D" office:target-frame-name="_blank" xlink:show="new"><text:span text:style-name="T33">19-773</text:span></text:a><text:span text:style-name="T34">),</text:span></text:p>
      <text:p text:style-name="P35"><text:span text:style-name="T36">t v i r t i n u Draudžiamų sandėliuoti, vežti, perdirbti ar parduoti žuvų a</text:span><text:span text:style-name="T37">r žuvininkystės produktų panaudojimo taisykles (pridedama).“</text:span></text:p>
      <text:p text:style-name="P38"/>
      <text:p text:style-name="P39"/>
      <text:p text:style-name="P40"><text:span text:style-name="T41">Žemės ūkio ministras</text:span><text:span text:style-name="T42"><text:tab/>Kazys Starkevičius</text:span></text:p>
      <text:p text:style-name="P43"/>
      <text:p text:style-name="P44"><text:span text:style-name="T45">_________________</text:span></text:p>
      <text:p text:style-name="P46"/>
      <text:soft-page-break/>
      <text:p text:style-name="P47"><text:span text:style-name="T48">PATVIRTINTA</text:span></text:p>
      <text:p text:style-name="P49">Lietuvos Respublikos žemės ūkio ministro<text:s/></text:p>
      <text:p text:style-name="P50">2010 m. birželio 8 d. įsakymu Nr. 3D-553</text:p>
      <text:p text:style-name="P51"/>
      <text:p text:style-name="P52"><text:span text:style-name="T53">DRAUDŽIAMŲ SANDĖLIUOTI,<text:s/></text:span><text:span text:style-name="T54">VEŽTI, PERDIRBTI AR PARDUOTI ŽUVŲ AR ŽUVININKYSTĖS PRODUKTŲ PANAUDOJIMO TAISYKLĖS</text:span></text:p>
      <text:p text:style-name="P55"/>
      <text:p text:style-name="P56"><text:span text:style-name="T57">1</text:span><text:span text:style-name="T58">. Draudžiamų sandėliuoti, vežti, perdirbti ar parduoti žuvų ar žuvininkystės produktų panaudojimo taisyklės (toliau – taisyklės) nustato panaudojimo tvarką šių draudžia</text:span><text:span text:style-name="T59">mų sandėliuoti, vežti, perdirbti ar parduoti žuvų ar žuvininkystės produktų:</text:span></text:p>
      <text:p text:style-name="P60"><text:span text:style-name="T61">1.1</text:span><text:span text:style-name="T62">. maistui skirtų žuvų (ir iš jų pagamintų produktų), mažesnių negu jų mažiausias pardavimo dydis, nustatytas 1996 m. lapkričio 26 d. Tarybos reglamento (EB) Nr. 2406/96, nustatančio bendras pardavimo normas tam tikriems žuvininkystės produktams (OL<text:s/></text:span><text:span text:style-name="T63">2004 m.</text:span><text:span text:style-name="T64"><text:s/>specialusis leidimas,<text:s/></text:span><text:span text:style-name="T65">4 skyrius, 2 tomas, p. 331), su paskutiniais pakeitimais, padarytais 2005 m. gegužės 25 d. Komisijos reglamentu (EB) Nr. 790/2005 (OL 2005 L 132, p. 15), II priede, išskyrus akvakultūros įmonėse išaugintas žuvis ir iš jų pagamintus p</text:span><text:span text:style-name="T66">roduktus bei žuvis, skirtas žuvivaisai;</text:span></text:p>
      <text:p text:style-name="P67"><text:span text:style-name="T68">1.2</text:span><text:span text:style-name="T69">. žuvų (ir iš jų pagamintų produktų), mažesnių negu jų mažiausias verslinis dydis, nustatytas:</text:span></text:p>
      <text:p text:style-name="P70"><text:span text:style-name="T71">1.2.1</text:span><text:span text:style-name="T72">. 2007 m. spalio 22 d. Tarybos reglamento (EB) Nr. 1386/2007, nustatančio žvejybos Šiaurės Vakarų Atlanto o</text:span><text:span text:style-name="T73">rganizacijos reguliuojamame rajone taikytinas apsaugos ir vykdymo užtikrinimo priemones (OL 2007 L 318, p. 1), su paskutiniais pakeitimais, padarytais 2009 m. liepos 7 d. Tarybos reglamentu (EB) Nr. 679/2009 (OL 2009 L 197, p. 1), III priede;</text:span></text:p>
      <text:p text:style-name="P74"><text:span text:style-name="T75">1.2.2</text:span><text:span text:style-name="T76">. 19</text:span><text:span text:style-name="T77">98 m. kovo 30 d. Tarybos reglamento (EB) Nr. 850/98 dėl žuvų išteklių apsaugos, taikant technines priemones jūrų gyvūnų jaunikliams apsaugoti (OL<text:s/></text:span><text:span text:style-name="T78">2004 m. specialusis leidimas,<text:s/></text:span><text:span text:style-name="T79">4 skyrius, 3 tomas, p. 217), su paskutiniais pakeitimais, padarytais 2005 m. gru</text:span><text:span text:style-name="T80">odžio 20 d. Tarybos reglamentu (EB) Nr. 2166/2005 (OL 2005 L 345, p. 5), XII priede;</text:span></text:p>
      <text:p text:style-name="P81"><text:span text:style-name="T82">1.2.3</text:span><text:span text:style-name="T83">. 2006 m. gruodžio 21 d. Tarybos reglamento (EB) Nr. 1967/2006 dėl žuvų išteklių tausojančio naudojimo Viduržemio jūroje valdymo priemonių, iš dalies keičiančio R</text:span><text:span text:style-name="T84">eglamentą (EEB) Nr. 2847/93 ir panaikinančio Reglamentą (EB) Nr. 1626/94 (OL 2006 L 409, p. 11), III priede;</text:span></text:p>
      <text:p text:style-name="P85"><text:span text:style-name="T86">1.2.4</text:span><text:span text:style-name="T87">. Verslinės žvejybos Lietuvos Respublikos teritorinėje jūroje ir priekrantės žvejybos specialiųjų reikalavimų, patvirtintų Lietuvos Respub</text:span><text:span text:style-name="T88">likos žemės ūkio ministro 2005 m. sausio 12 d. įsakymu Nr. 3D-20 (Žin., 2005, Nr.<text:s/></text:span><text:a xlink:href="https://www.e-tar.lt/portal/lt/legalAct/TAR.DE7A39F27AFD" office:target-frame-name="_blank" xlink:show="new"><text:span text:style-name="T89">7-210</text:span></text:a><text:span text:style-name="T90">; 2009, Nr.<text:s/></text:span><text:a xlink:href="https://www.e-tar.lt/portal/lt/legalAct/TAR.640D6A2E951D" office:target-frame-name="_blank" xlink:show="new"><text:span text:style-name="T91">19-773</text:span></text:a><text:span text:style-name="T92">), 9 punkte;</text:span></text:p>
      <text:p text:style-name="P93"><text:span text:style-name="T94">1.3</text:span><text:span text:style-name="T95">. uždraustos žvejybos metu sužvejotų šviežių žuvų (ir iš jų pagamintų gaminių), išskyrus dirbtinai išaugintas žuvis, kurioms turi būti tai patvirtinantys dokumentai.</text:span></text:p>
      <text:p text:style-name="P96"><text:span text:style-name="T97">2</text:span><text:span text:style-name="T98">. Draudžiami sandėliuoti, vežti, perdirbti ar parduoti</text:span><text:span text:style-name="T99"><text:s/>žuvininkystės produktai panaudojami:</text:span></text:p>
      <text:p text:style-name="P100"><text:span text:style-name="T101">2.1</text:span><text:span text:style-name="T102">. gyvybingos žuvys paleidžiamos atgal į tą patį žuvininkystės vandens telkinį (tai pažymima žvejybos žurnale), perkeliamos į kitus žuvininkystės vandens telkinius arba į žuvininkystės tvenkinius reproduktorių band</text:span><text:span text:style-name="T103">ai suformuoti. Perkeliant žuvis į kitą žuvininkystės vandens telkinį, nustatyta tvarka surašomas žuvų įveisimo aktas;</text:span></text:p>
      <text:p text:style-name="P104"><text:span text:style-name="T105">2.2</text:span><text:span text:style-name="T106">. negyvybingos arba žuvusios žuvys ar žuvininkystės produktai perduodami:</text:span></text:p>
      <text:p text:style-name="P107"><text:span text:style-name="T108">2.2.1</text:span><text:span text:style-name="T109">. tinkami žmonių maistui – labdaros ir paramos gav</text:span><text:span text:style-name="T110">ėjams;</text:span></text:p>
      <text:p text:style-name="P111"><text:span text:style-name="T112">2.2.2</text:span><text:span text:style-name="T113">. gyvūnams šerti;</text:span></text:p>
      <text:p text:style-name="P114"><text:span text:style-name="T115">2.2.3</text:span><text:span text:style-name="T116">. masalui verslinės, mėgėjų arba specialiosios žvejybos metu;</text:span></text:p>
      <text:p text:style-name="P117"><text:span text:style-name="T118">2.2.4</text:span><text:span text:style-name="T119">. sunaikinti teisės aktų nustatyta tvarka.</text:span></text:p>
      <text:p text:style-name="P120"><text:span text:style-name="T121">3</text:span><text:span text:style-name="T122">. Mokslinių tyrimų tikslais sužvejotas žuvis ar iš jų pagamintus gaminius šių taisyklių 2<text:s/></text:span><text:span text:style-name="T123">punkte nustatytiems tikslams gali panaudoti tik asmenys, kuriems išduoti specialiosios žvejybos leidimai.</text:span></text:p>
      <text:p text:style-name="P124"><text:span text:style-name="T125">4</text:span><text:span text:style-name="T126">. Mažesnes, negu nustatytas mažiausias pardavimo ar verslinis dydis, žuvis (ir iš jų<text:s/></text:span><text:soft-page-break/><text:span text:style-name="T127">pagamintus gaminius) šių taisyklių 2.2 punkte nustatytiems t</text:span><text:span text:style-name="T128">ikslams gali panaudoti jas sužvejojęs žuvų išteklių naudotojas, nepažeisdamas mažiausių iškrovimo dydžių reikalavimų, nustatytų 2005 m. gruodžio 21 d. Tarybos reglamento (EB) Nr. 2187/2005 dėl žuvų išteklių apsaugos techninėmis priemonėmis Baltijos jūroje,</text:span><text:span text:style-name="T129"><text:s/>Beltų ir Zundo sąsiauriuose, iš dalies keičiantis Reglamentą (EB) Nr. 1434/98 ir panaikinantis Reglamentą (EB) Nr. 88/98 (OL 2005 L 349, p. 1), su paskutiniais pakeitimais, padarytais 2007 m. birželio 28 d. Tarybos reglamentu (EB) Nr. 809/2007 (OL 2007 L<text:s/></text:span><text:span text:style-name="T130">182, p. 1), IV priede.</text:span></text:p>
      <text:p text:style-name="P131"><text:span text:style-name="T132">5</text:span><text:span text:style-name="T133">. Neteisėtai vežami, sandėliuojami, perdirbami šių taisyklių 1 punkte nurodyti žuvininkystės produktai konfiskuojami.</text:span></text:p>
      <text:p text:style-name="P134"><text:span text:style-name="T135">6</text:span><text:span text:style-name="T136">. Norėdamas šių taisyklių 2 punkte nurodytiems tikslams panaudoti jūrų vandenyse sugautas žuvis ar žuvini</text:span><text:span text:style-name="T137">nkystės produktus, juos teisėtai įsigijęs asmuo ne mažiau nei prieš 3 valandas Žuvininkystės tarnybos prie Lietuvos Respublikos žemės ūkio ministerijos Žvejybos Baltijos jūroje kontrolės skyrių raštu informuoja apie:</text:span></text:p>
      <text:p text:style-name="P138"><text:span text:style-name="T139">6.1</text:span><text:span text:style-name="T140">. žuvų ar žuvininkystės produktų į</text:span><text:span text:style-name="T141">sigijimą (kur ir kada sužvejota ar kitaip įsigyta) ir pateikia teisėtą įsigijimą patvirtinančių dokumentų kopijas;</text:span></text:p>
      <text:p text:style-name="P142"><text:span text:style-name="T143">6.2</text:span><text:span text:style-name="T144">. žuvų ar žuvininkystės produktų rūšį, kiekį;</text:span></text:p>
      <text:p text:style-name="P145"><text:span text:style-name="T146">6.3</text:span><text:span text:style-name="T147">. priežastį, kodėl draudžiama turimas žuvis ar žuvininkystės produktus sandėliuot</text:span><text:span text:style-name="T148">i, vežti, perdirbti ar parduoti;</text:span></text:p>
      <text:p text:style-name="P149"><text:span text:style-name="T150">6.4</text:span><text:span text:style-name="T151">. žuvų ar žuvininkystės produktų laikymo vietą. Jei dėl numatomo panaudojimo juos reikia transportuoti į kitą vietą, papildomai nurodoma išvežimo data ir paskirties vieta;</text:span></text:p>
      <text:p text:style-name="P152"><text:span text:style-name="T153">6.5</text:span><text:span text:style-name="T154">. numatomą panaudojimą.</text:span></text:p>
      <text:p text:style-name="P155"><text:span text:style-name="T156">7</text:span><text:span text:style-name="T157">. Šių<text:s/></text:span><text:span text:style-name="T158">taisyklių 1 punkte nurodytų žuvų ar žuvininkystės produktų lydinčiuose dokumentuose turi būti nurodytas planuojamas jų panaudojimas.</text:span></text:p>
      <text:p text:style-name="P159"><text:span text:style-name="T160">8</text:span><text:span text:style-name="T161">. Asmenys, pažeidę šias taisykles, atsako įstatymų nustatyta tvarka.</text:span></text:p>
      <text:p text:style-name="P162"/>
      <text:p text:style-name="P163"><text:span text:style-name="T164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05T23:02:00Z</meta:creation-date>
    <dc:date>2015-08-05T23:02:00Z</dc:date>
    <meta:template xlink:href="Normal" xlink:type="simple"/>
    <meta:editing-cycles>2</meta:editing-cycles>
    <meta:editing-duration>PT0S</meta:editing-duration>
    <meta:document-statistic meta:page-count="3" meta:paragraph-count="50" meta:word-count="1102" meta:character-count="7908" meta:row-count="195" meta:non-whitespace-character-count="6856"/>
  </office:meta>
</office:document-meta>
</file>