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T24" style:parent-style-name="DefaultParagraphFont" style:family="text">
      <style:text-properties fo:letter-spacing="0.0694in"/>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center"/>
    </style:style>
    <style:style style:name="T28" style:parent-style-name="DefaultParagraphFont" style:family="text">
      <style:text-properties style:font-weight-complex="bold"/>
    </style:style>
    <style:style style:name="P29" style:parent-style-name="Normal" style:family="paragraph">
      <style:paragraph-properties fo:keep-with-next="always" fo:text-align="center"/>
      <style:text-properties style:font-weight-complex="bold" fo:letter-spacing="0.0416in" style:font-size-complex="12pt"/>
    </style:style>
    <style:style style:name="P30" style:parent-style-name="Normal" style:family="paragraph">
      <style:paragraph-properties fo:keep-with-next="always" fo:text-align="center"/>
      <style:text-properties fo:font-weight="bold" style:font-weight-asian="bold" style:font-weight-complex="bold"/>
    </style:style>
    <style:style style:name="P31" style:parent-style-name="Normal" style:family="paragraph">
      <style:paragraph-properties fo:text-align="center"/>
      <style:text-properties fo:font-weight="bold" style:font-weight-asian="bold" style:font-weight-complex="bold"/>
    </style:style>
    <style:style style:name="P32" style:parent-style-name="Normal" style:family="paragraph">
      <style:paragraph-properties fo:text-align="center" fo:text-indent="0.3937in"/>
      <style:text-properties fo:font-weight="bold" style:font-weight-asian="bold" style:font-weight-complex="bold"/>
    </style:style>
    <style:style style:name="P33" style:parent-style-name="Normal" style:family="paragraph">
      <style:paragraph-properties fo:text-align="justify" fo:text-indent="0.3937in"/>
    </style:style>
    <style:style style:name="T34" style:parent-style-name="DefaultParagraphFont" style:family="text">
      <style:text-properties fo:letter-spacing="0.0555in"/>
    </style:style>
    <style:style style:name="T35" style:parent-style-name="DefaultParagraphFont" style:family="text">
      <style:text-properties fo:letter-spacing="0.0416in"/>
    </style:style>
    <style:style style:name="T36" style:parent-style-name="DefaultParagraphFont" style:family="text">
      <style:text-properties fo:letter-spacing="0.0694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 lIETUVOS RESPUBLIKOS VYRIAUSYBĖS 2008 M. RUGSĖJO 10 D. NUTARIMO NR. 911 „DĖL 2007 m. kovo 14 d. EUROPOS PARLAMENTO IR TARYBOS DIREKTYVOS 2007/2/EB, SUKURIANČIOS EUROPOS BENDRIJOS ERDVINĖS INFORMACIJOS INFRASTRUKTŪRĄ (INSPIRE), PERKĖLIMO<text:s/></text:span><text:span text:style-name="T16">PRIEMONIŲ<text:s/></text:span><text:span text:style-name="T17">PLANO PATVIRTINIMO IR ATSAKINGŲ INSTITUCIJŲ PASKYRIMO“ PAKEITIMO</text:span></text:p>
      <text:p text:style-name="Normal"/>
      <text:p text:style-name="P18">2009 m. rugsėjo 23 d. Nr. 1151</text:p>
      <text:p text:style-name="P19">Vilnius</text:p>
      <text:p text:style-name="P20"/>
      <text:p text:style-name="P21">Lietuvos Respublikos Vyriausybė<text:span text:style-name="T22"><text:s/></text:span><text:span text:style-name="T23">nutari</text:span>a<text:span text:style-name="T24">:</text:span></text:p>
      <text:p text:style-name="P25">Pakeisti Lietuvos Respublikos Vyriausybės 2008 m. rugsėjo 10 d. nutarimą Nr. 911 „Dėl 2007 m. kovo 14 d. Europos Parlamento ir Tarybos direktyvos 2007/2/EB, sukuriančios Europos Bendrijos erdvinės informacijos infrastruktūrą (INSPIRE), perkėlimo priemonių plano patvirtinimo ir atsakingų institucijų paskyrimo“ (Žin., 2008, Nr.<text:s/><text:a xlink:href="https://www.e-tar.lt/portal/lt/legalAct/TAR.934F185A0E45" office:target-frame-name="_blank" xlink:show="new"><text:span text:style-name="T26">109-4157</text:span></text:a>) ir išdėstyti jį nauja redakcija:</text:p>
      <text:p text:style-name="Normal"/>
      <text:p text:style-name="P27">„<text:span text:style-name="T28">LIETUVOS RESPUBLIKOS VYRIAUSYBĖ</text:span></text:p>
      <text:p text:style-name="P29">NUTARIMAS</text:p>
      <text:p text:style-name="P30"/>
      <text:p text:style-name="P31">DĖL ATSAKINGŲ INSTITUCIJŲ PASKYRIMO SIEKIANT UŽTIKRINTI 2007 M. KOVO 14 D. EUROPOS PARLAMENTO IR TARYBOS DIREKTYVOS 2007/2/EB ĮGYVENDINIMĄ</text:p>
      <text:p text:style-name="P32"/>
      <text:p text:style-name="P33">Siekdama užtikrinti 2007 m. kovo 14 d. Europos Parlamento ir Tarybos direktyvos 2007/2/EB (OL 2007 L 108, p. 1), sukuriančios Europos Bendrijos erdvinės informacijos infrastruktūrą (INSPIRE), nuostatų įgyvendinimą, Lietuvos Respublikos Vyriausybė<text:span text:style-name="T34"><text:s/></text:span><text:span text:style-name="T35">nutari</text:span>a<text:span text:style-name="T36">:</text:span></text:p>
      <text:p text:style-name="P37">1. Pavesti Žemės ūkio ministerijai parengti Lietuvos Respublikos geodezijos ir kartografijos įstatymo pakeitimo įstatymo projektą ir jo įgyvendinamuosius teisės aktus, skirtus 2007 m. kovo 14 d. Europos Parlamento ir Tarybos direktyvos 2007/2/EB (toliau – Direktyva) nuostatoms į Lietuvos Respublikos teisinę sistemą perkelti.</text:p>
      <text:p text:style-name="P38">2. Paskirti Nacionalinę žemės tarnybą prie Žemės ūkio ministerijos institucija, atsakinga už infrastruktūros priemonių, skirtų pagal Direktyvą nurodytų temų metaduomenų, duomenų rinkinių, tinklo paslaugų, dalijimosi paslaugų ir prieigos per INSPIRE geoportalą funkcionalumui užtikrinti, sukūrimą.</text:p>
      <text:p text:style-name="P39">3. Pavesti Žemės ūkio ministerijai atstovauti INSPIRE komitete ir techninio įgyvendinimo darbo grupėse Direktyvoje reglamentuojamais klausimais, taip pat vykdyti erdvinių duomenų infrastruktūros diegimo ir naudojimo stebėseną, teikti Europos Komisijai ataskaitas.“</text:p>
      <text:p text:style-name="P40"/>
      <text:p text:style-name="P41"/>
      <text:p text:style-name="P42"/>
      <text:p text:style-name="P43">MINISTRAS PIRMININKAS<text:tab/>ANDRIUS KUBILIUS</text:p>
      <text:p text:style-name="Normal"/>
      <text:p text:style-name="Normal"/>
      <text:p text:style-name="Normal"/>
      <text:p text:style-name="P44">APLINKOS MINISTRAS<text:tab/>GEDIMINAS KAZL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4-27T08:40:00Z</meta:creation-date>
    <dc:date>2021-04-27T08:40:00Z</dc:date>
    <meta:print-date>2009-09-24T10:51:00Z</meta:print-date>
    <meta:template xlink:href="Normal.dotm" xlink:type="simple"/>
    <meta:editing-cycles>2</meta:editing-cycles>
    <meta:editing-duration>PT0S</meta:editing-duration>
    <meta:document-statistic meta:page-count="1" meta:paragraph-count="25" meta:word-count="311" meta:character-count="2315" meta:row-count="92" meta:non-whitespace-character-count="2029"/>
  </office:meta>
</office:document-meta>
</file>