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fo:text-indent="3.543in"/>
    </style:style>
    <style:style style:name="T307" style:parent-style-name="DefaultParagraphFont" style:family="text">
      <style:text-properties fo:font-style="italic" style:font-style-asian="italic" fo:color="#000000"/>
    </style:style>
    <style:style style:name="P308" style:parent-style-name="Normal" style:family="paragraph">
      <style:paragraph-properties fo:text-indent="3.543in"/>
      <style:text-properties fo:font-style="italic" style:font-style-asian="italic" fo:color="#000000"/>
    </style:style>
    <style:style style:name="P309" style:parent-style-name="Normal" style:family="paragraph">
      <style:paragraph-properties fo:text-indent="3.543in"/>
      <style:text-properties fo:font-style="italic" style:font-style-asian="italic" fo:color="#000000"/>
    </style:style>
    <style:style style:name="P310" style:parent-style-name="Normal" style:family="paragraph">
      <style:paragraph-properties fo:text-indent="3.543in"/>
      <style:text-properties fo:font-style="italic" style:font-style-asian="italic" fo:color="#000000"/>
    </style:style>
    <style:style style:name="P311" style:parent-style-name="Normal" style:family="paragraph">
      <style:paragraph-properties fo:margin-right="0.0354in" fo:text-indent="3.543in">
        <style:tab-stops>
          <style:tab-stop style:type="left" style:position="3.3472in"/>
          <style:tab-stop style:type="left" style:position="3.5437in"/>
          <style:tab-stop style:type="left" style:position="3.7409in"/>
          <style:tab-stop style:type="left" style:position="3.9375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margin-right="0.0354in" fo:text-indent="3.543in">
        <style:tab-stops>
          <style:tab-stop style:type="left" style:position="3.9375in"/>
        </style:tab-stops>
      </style:paragraph-properties>
      <style:text-properties fo:color="#000000"/>
    </style:style>
    <style:style style:name="P314"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ableColumn326" style:family="table-column">
      <style:table-column-properties style:column-width="0.3652in" style:use-optimal-column-width="false"/>
    </style:style>
    <style:style style:name="TableColumn327" style:family="table-column">
      <style:table-column-properties style:column-width="5.0777in" style:use-optimal-column-width="false"/>
    </style:style>
    <style:style style:name="TableColumn328" style:family="table-column">
      <style:table-column-properties style:column-width="1.2493in" style:use-optimal-column-width="false"/>
    </style:style>
    <style:style style:name="Table325"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fo:font-size="10pt" style:font-size-asian="10pt"/>
    </style:style>
    <style:style style:name="TableCell3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fo:font-size="10pt" style:font-size-asian="10pt"/>
    </style:style>
    <style:style style:name="TableRow336" style:family="table-row">
      <style:table-row-properties style:use-optimal-row-height="false"/>
    </style:style>
    <style:style style:name="TableCell337" style:family="table-cell">
      <style:table-cell-properties fo:border-top="none" fo:border-left="0.0208in solid #000000" fo:border-bottom="0.0104in solid #000000" fo:border-right="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104in solid #000000" fo:border-bottom="0.0104in solid #000000" fo:border-right="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0.0104in solid #000000" fo:border-bottom="0.0104in solid #000000" fo:border-right="0.0208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none" fo:border-right="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0.0104in solid #000000" fo:border-left="0.0104in solid #000000" fo:border-bottom="none" fo:border-right="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0.0104in solid #000000" fo:border-left="0.0104in solid #000000" fo:border-bottom="none" fo:border-right="0.0208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7" style:parent-style-name="Normal" style:family="paragraph">
      <style:paragraph-properties fo:text-align="end"/>
      <style:text-properties fo:font-weight="bold" style:font-weight-asian="bold" fo:color="#000000" fo:font-size="10pt" style:font-size-asian="10pt"/>
    </style:style>
    <style:style style:name="TableCell3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margin-left="3.3472in" fo:text-indent="0.4923in">
        <style:tab-stops>
          <style:tab-stop style:type="left" style:position="-0.1972in"/>
          <style:tab-stop style:type="left" style:position="3.2486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fo:color="#000000" style:text-underline-type="single" style:text-underline-style="solid" style:text-underline-width="auto" style:text-underline-mode="continuous"/>
    </style:style>
    <style:style style:name="P397" style:parent-style-name="Normal" style:family="paragraph">
      <style:paragraph-properties>
        <style:tab-stops>
          <style:tab-stop style:type="right" style:leader-style="solid" style:leader-text="_" style:position="6.6895in"/>
        </style:tab-stops>
      </style:paragraph-properties>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ableColumn406" style:family="table-column">
      <style:table-column-properties style:column-width="0.3652in" style:use-optimal-column-width="false"/>
    </style:style>
    <style:style style:name="TableColumn407" style:family="table-column">
      <style:table-column-properties style:column-width="5.0777in" style:use-optimal-column-width="false"/>
    </style:style>
    <style:style style:name="TableColumn408" style:family="table-column">
      <style:table-column-properties style:column-width="1.2493in" style:use-optimal-column-width="false"/>
    </style:style>
    <style:style style:name="Table405"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Cell4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3" style:parent-style-name="Normal" style:family="paragraph">
      <style:paragraph-properties fo:text-align="center">
        <style:tab-stops>
          <style:tab-stop style:type="center" style:position="2.5333in"/>
          <style:tab-stop style:type="left" style:position="4.4944in"/>
        </style:tab-stops>
      </style:paragraph-properties>
      <style:text-properties fo:font-weight="bold" style:font-weight-asian="bold" fo:color="#000000" fo:font-size="10pt" style:font-size-asian="10pt"/>
    </style:style>
    <style:style style:name="TableCell4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Row416" style:family="table-row">
      <style:table-row-properties style:use-optimal-row-height="false"/>
    </style:style>
    <style:style style:name="TableCell417" style:family="table-cell">
      <style:table-cell-properties fo:border="0.0208in solid #000000" fo:padding-top="0in" fo:padding-left="0.075in" fo:padding-bottom="0in" fo:padding-right="0.075in"/>
    </style:style>
    <style:style style:name="T418" style:parent-style-name="DefaultParagraphFont" style:family="text">
      <style:text-properties fo:font-weight="bold" style:font-weight-asian="bold" fo:font-style="italic" style:font-style-asian="italic" fo:color="#000000" fo:font-size="10pt" style:font-size-asian="10pt"/>
    </style:style>
    <style:style style:name="T419" style:parent-style-name="DefaultParagraphFont" style:family="text">
      <style:text-properties fo:font-weight="bold" style:font-weight-asian="bold" fo:color="#000000" fo:font-size="10pt" style:font-size-asian="10pt"/>
    </style:style>
    <style:style style:name="T420" style:parent-style-name="DefaultParagraphFont" style:family="text">
      <style:text-properties fo:font-weight="bold" style:font-weight-asian="bold" fo:font-style="italic" style:font-style-asian="italic" fo:color="#000000" fo:font-size="10pt" style:font-size-asian="10pt"/>
    </style:style>
    <style:style style:name="T421" style:parent-style-name="DefaultParagraphFont" style:family="text">
      <style:text-properties fo:font-weight="bold" style:font-weight-asian="bold" fo:font-style="italic" style:font-style-asian="italic" fo:color="#000000" fo:font-size="10pt" style:font-size-asian="10pt"/>
    </style:style>
    <style:style style:name="TableRow422" style:family="table-row">
      <style:table-row-properties style:use-optimal-row-height="false"/>
    </style:style>
    <style:style style:name="TableCell423" style:family="table-cell">
      <style:table-cell-properties fo:border="0.0208in solid #000000" fo:padding-top="0in" fo:padding-left="0.075in" fo:padding-bottom="0in" fo:padding-right="0.075in"/>
    </style:style>
    <style:style style:name="P424" style:parent-style-name="Normal" style:family="paragraph">
      <style:text-properties fo:font-style="italic" style:font-style-asian="italic" fo:color="#000000" fo:font-size="10pt" style:font-size-asian="10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208in solid #000000" fo:padding-top="0in" fo:padding-left="0.075in" fo:padding-bottom="0in" fo:padding-right="0.075in"/>
    </style:style>
    <style:style style:name="P497" style:parent-style-name="Normal" style:family="paragraph">
      <style:text-properties fo:font-style="italic" style:font-style-asian="italic" fo:color="#000000" fo:font-size="10pt" style:font-size-asian="10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208in solid #000000" fo:padding-top="0in" fo:padding-left="0.075in" fo:padding-bottom="0in" fo:padding-right="0.075in"/>
    </style:style>
    <style:style style:name="P542" style:parent-style-name="Normal" style:family="paragraph">
      <style:text-properties fo:font-style="italic" style:font-style-asian="italic" fo:color="#000000" fo:font-size="10pt" style:font-size-asian="10pt"/>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none" fo:border-right="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0.0104in solid #000000" fo:border-bottom="none" fo:border-right="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none" fo:border-right="0.0208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weight="bold" style:font-weight-asian="bold" fo:color="#000000" fo:font-size="10pt" style:font-size-asian="10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0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fo:font-weight="bold" style:font-weight-asian="bold" fo:color="#000000" fo:font-size="10pt" style:font-size-asian="10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58" style:parent-style-name="Normal" style:family="paragraph">
      <style:text-properties fo:font-weight="bold" style:font-weight-asian="bold" fo:font-style="italic" style:font-style-asian="italic" fo:color="#000000" fo:font-size="10pt" style:font-size-asian="10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none" fo:border-right="0.0104in solid #000000" fo:padding-top="0in" fo:padding-left="0.075in" fo:padding-bottom="0in" fo:padding-right="0.075in"/>
    </style:style>
    <style:style style:name="P731" style:parent-style-name="Normal" style:family="paragraph">
      <style:text-properties fo:font-style="italic" style:font-style-asian="italic" fo:color="#000000" fo:font-size="10pt" style:font-size-asian="10pt"/>
    </style:style>
    <style:style style:name="TableCell732" style:family="table-cell">
      <style:table-cell-properties fo:border-top="0.0104in solid #000000" fo:border-left="0.0104in solid #000000" fo:border-bottom="none" fo:border-right="0.0104in solid #000000" fo:padding-top="0in" fo:padding-left="0.075in" fo:padding-bottom="0in" fo:padding-right="0.075in"/>
    </style:style>
    <style:style style:name="P733" style:parent-style-name="Normal" style:family="paragraph">
      <style:text-properties fo:font-style="italic" style:font-style-asian="italic" fo:color="#000000" fo:font-size="10pt" style:font-size-asian="10pt"/>
    </style:style>
    <style:style style:name="TableCell734" style:family="table-cell">
      <style:table-cell-properties fo:border-top="0.0104in solid #000000" fo:border-left="0.0104in solid #000000" fo:border-bottom="none" fo:border-right="0.0208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Normal" style:family="paragraph">
      <style:paragraph-properties fo:text-align="end">
        <style:tab-stops>
          <style:tab-stop style:type="left" style:position="2.9534in"/>
        </style:tab-stops>
      </style:paragraph-properties>
    </style:style>
    <style:style style:name="T739" style:parent-style-name="DefaultParagraphFont" style:family="text">
      <style:text-properties fo:font-weight="bold" style:font-weight-asian="bold" fo:color="#000000" fo:font-size="10pt" style:font-size-asian="10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use-optimal-row-height="false" fo:keep-together="always"/>
    </style:style>
    <style:style style:name="TableCell7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49" style:parent-style-name="Normal" style:family="paragraph">
      <style:paragraph-properties fo:text-align="end">
        <style:tab-stops>
          <style:tab-stop style:type="center" style:position="2.5333in"/>
          <style:tab-stop style:type="left" style:position="4.4944in"/>
        </style:tab-stops>
      </style:paragraph-properties>
      <style:text-properties fo:font-weight="bold" style:font-weight-asian="bold" fo:color="#000000" fo:font-size="10pt" style:font-size-asian="10pt"/>
    </style:style>
    <style:style style:name="TableCell7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54" style:parent-style-name="Normal" style:family="paragraph">
      <style:paragraph-properties fo:text-align="end">
        <style:tab-stops>
          <style:tab-stop style:type="center" style:position="2.5333in"/>
          <style:tab-stop style:type="left" style:position="4.4944in"/>
        </style:tab-stops>
      </style:paragraph-properties>
      <style:text-properties fo:font-weight="bold" style:font-weight-asian="bold" fo:color="#000000" fo:font-size="10pt" style:font-size-asian="10pt"/>
    </style:style>
    <style:style style:name="TableCell7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0pt" style:font-size-asian="10pt"/>
    </style:style>
    <style:style style:name="P757" style:parent-style-name="Normal" style:family="paragraph">
      <style:paragraph-properties fo:margin-right="-0.0006in"/>
    </style:style>
    <style:style style:name="T758" style:parent-style-name="DefaultParagraphFont" style:family="text">
      <style:text-properties fo:font-style="italic" style:font-style-asian="italic" fo:color="#000000"/>
    </style:style>
    <style:style style:name="P759" style:parent-style-name="Normal" style:family="paragraph">
      <style:paragraph-properties>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align="justify">
        <style:tab-stops>
          <style:tab-stop style:type="left" style:position="5.1187in"/>
          <style:tab-stop style:type="left" style:position="5.9062in"/>
        </style:tab-stops>
      </style:paragraph-properties>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P764" style:parent-style-name="Normal" style:family="paragraph">
      <style:paragraph-properties>
        <style:tab-stops>
          <style:tab-stop style:type="right" style:leader-style="solid" style:leader-text="_" style:position="6.693in"/>
        </style:tab-stops>
      </style:paragraph-properties>
    </style:style>
    <style:style style:name="T765" style:parent-style-name="DefaultParagraphFont" style:family="text">
      <style:text-properties fo:color="#000000"/>
    </style:style>
    <style:style style:name="P766" style:parent-style-name="Normal" style:family="paragraph">
      <style:paragraph-properties>
        <style:tab-stops>
          <style:tab-stop style:type="right" style:leader-style="solid" style:leader-text="_" style:position="6.693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text-align="justify">
        <style:tab-stops>
          <style:tab-stop style:type="left" style:position="5.1187in"/>
          <style:tab-stop style:type="left" style:position="5.7097in"/>
        </style:tab-stops>
      </style:paragraph-properties>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center">
        <style:tab-stops>
          <style:tab-stop style:type="left" style:position="5.1187in"/>
          <style:tab-stop style:type="left" style:position="5.7097in"/>
        </style:tab-stops>
      </style:paragraph-properties>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tab-stops>
          <style:tab-stop style:type="left" style:position="5.1187in"/>
          <style:tab-stop style:type="left" style:position="5.7097in"/>
        </style:tab-stops>
      </style:paragraph-properties>
    </style:style>
    <style:style style:name="P774" style:parent-style-name="Normal" style:family="paragraph">
      <style:paragraph-properties fo:break-before="page" fo:text-indent="3.543in"/>
    </style:style>
    <style:style style:name="T775" style:parent-style-name="DefaultParagraphFont" style:family="text">
      <style:text-properties fo:font-style="italic" style:font-style-asian="italic" fo:color="#000000"/>
    </style:style>
    <style:style style:name="P776" style:parent-style-name="Normal" style:family="paragraph">
      <style:paragraph-properties fo:text-indent="3.543in"/>
      <style:text-properties fo:font-style="italic" style:font-style-asian="italic" fo:color="#000000"/>
    </style:style>
    <style:style style:name="P777" style:parent-style-name="Normal" style:family="paragraph">
      <style:paragraph-properties fo:text-indent="3.543in"/>
      <style:text-properties fo:font-style="italic" style:font-style-asian="italic" fo:color="#000000"/>
    </style:style>
    <style:style style:name="P778" style:parent-style-name="Normal" style:family="paragraph">
      <style:paragraph-properties fo:text-indent="3.543in"/>
      <style:text-properties fo:font-style="italic" style:font-style-asian="italic" fo:color="#000000"/>
    </style:style>
    <style:style style:name="P779" style:parent-style-name="Normal" style:family="paragraph">
      <style:paragraph-properties fo:margin-right="0.0354in" fo:text-indent="3.543in">
        <style:tab-stops>
          <style:tab-stop style:type="left" style:position="3.3472in"/>
          <style:tab-stop style:type="left" style:position="3.5437in"/>
          <style:tab-stop style:type="left" style:position="3.7409in"/>
          <style:tab-stop style:type="left" style:position="3.9375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margin-right="0.0354in" fo:text-indent="3.543in">
        <style:tab-stops>
          <style:tab-stop style:type="left" style:position="3.9375in"/>
        </style:tab-stops>
      </style:paragraph-properties>
      <style:text-properties fo:color="#000000"/>
    </style:style>
    <style:style style:name="P782"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font-style="italic" style:font-style-asian="italic"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ableColumn795" style:family="table-column">
      <style:table-column-properties style:column-width="0.3652in" style:use-optimal-column-width="false"/>
    </style:style>
    <style:style style:name="TableColumn796" style:family="table-column">
      <style:table-column-properties style:column-width="5.0777in" style:use-optimal-column-width="false"/>
    </style:style>
    <style:style style:name="TableColumn797" style:family="table-column">
      <style:table-column-properties style:column-width="1.2493in" style:use-optimal-column-width="false"/>
    </style:style>
    <style:style style:name="Table794" style:family="table">
      <style:table-properties style:width="6.6923in" fo:margin-left="0in" table:align="left"/>
    </style:style>
    <style:style style:name="TableRow798" style:family="table-row">
      <style:table-row-properties style:use-optimal-row-height="false"/>
    </style:style>
    <style:style style:name="TableCell7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0pt" style:font-size-asian="10pt"/>
    </style:style>
    <style:style style:name="TableCell8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10pt" style:font-size-asian="10pt"/>
    </style:style>
    <style:style style:name="TableCell8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0pt" style:font-size-asian="10pt"/>
    </style:style>
    <style:style style:name="TableRow805" style:family="table-row">
      <style:table-row-properties style:use-optimal-row-height="false"/>
    </style:style>
    <style:style style:name="TableCell806" style:family="table-cell">
      <style:table-cell-properties fo:border-top="none" fo:border-left="0.0208in solid #000000" fo:border-bottom="0.0104in solid #000000" fo:border-right="0.0104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0.0104in solid #000000" fo:border-bottom="0.0104in solid #000000" fo:border-right="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none" fo:border-left="0.0104in solid #000000" fo:border-bottom="0.0104in solid #000000" fo:border-right="0.0208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top="0.0104in solid #000000" fo:border-left="0.0208in solid #000000"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0.0104in solid #000000" fo:border-left="0.0104in solid #000000" fo:border-bottom="none"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0.0104in solid #000000" fo:border-left="0.0104in solid #000000" fo:border-bottom="none" fo:border-right="0.0208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6" style:parent-style-name="Normal" style:family="paragraph">
      <style:paragraph-properties fo:text-align="end"/>
      <style:text-properties fo:font-weight="bold" style:font-weight-asian="bold" fo:color="#000000" fo:font-size="10pt" style:font-size-asian="10pt"/>
    </style:style>
    <style:style style:name="TableCell8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10pt" style:font-size-asian="10pt"/>
    </style:style>
    <style:style style:name="P859" style:parent-style-name="Normal" style:family="paragraph">
      <style:paragraph-properties fo:margin-left="3.3472in" fo:text-indent="0.4923in">
        <style:tab-stops>
          <style:tab-stop style:type="left" style:position="-0.1972in"/>
          <style:tab-stop style:type="left" style:position="3.2486in"/>
        </style:tab-stops>
      </style:paragraph-properties>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margin-left="2.3625in">
        <style:tab-stops/>
      </style:paragraph-properties>
      <style:text-properties fo:font-weight="bold" style:font-weight-asian="bold" fo:color="#000000" style:text-underline-type="single" style:text-underline-style="solid" style:text-underline-width="auto" style:text-underline-mode="continuous"/>
    </style:style>
    <style:style style:name="P866" style:parent-style-name="Normal" style:family="paragraph">
      <style:paragraph-properties>
        <style:tab-stops>
          <style:tab-stop style:type="right" style:leader-style="solid" style:leader-text="_" style:position="6.6895in"/>
        </style:tab-stops>
      </style:paragraph-properties>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ableColumn875" style:family="table-column">
      <style:table-column-properties style:column-width="0.3652in" style:use-optimal-column-width="false"/>
    </style:style>
    <style:style style:name="TableColumn876" style:family="table-column">
      <style:table-column-properties style:column-width="5.0777in" style:use-optimal-column-width="false"/>
    </style:style>
    <style:style style:name="TableColumn877" style:family="table-column">
      <style:table-column-properties style:column-width="1.2493in" style:use-optimal-column-width="false"/>
    </style:style>
    <style:style style:name="Table874" style:family="table">
      <style:table-properties style:width="6.6923in" fo:margin-left="0in" table:align="left"/>
    </style:style>
    <style:style style:name="TableRow878" style:family="table-row">
      <style:table-row-properties style:use-optimal-row-height="false"/>
    </style:style>
    <style:style style:name="TableCell8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P885" style:parent-style-name="Normal" style:family="paragraph">
      <style:paragraph-properties fo:text-align="center"/>
      <style:text-properties fo:font-weight="bold" style:font-weight-asian="bold" fo:color="#000000" fo:font-size="10pt" style:font-size-asian="10pt"/>
    </style:style>
    <style:style style:name="TableRow886" style:family="table-row">
      <style:table-row-properties style:use-optimal-row-height="false"/>
    </style:style>
    <style:style style:name="TableCell887" style:family="table-cell">
      <style:table-cell-properties fo:border="0.0208in solid #000000" fo:padding-top="0in" fo:padding-left="0.075in" fo:padding-bottom="0in" fo:padding-right="0.075in"/>
    </style:style>
    <style:style style:name="P888" style:parent-style-name="Normal" style:family="paragraph">
      <style:text-properties fo:font-weight="bold" style:font-weight-asian="bold" fo:font-style="italic" style:font-style-asian="italic" fo:color="#000000" fo:font-size="10pt" style:font-size-asian="10pt"/>
    </style:style>
    <style:style style:name="TableRow889" style:family="table-row">
      <style:table-row-properties style:use-optimal-row-height="false"/>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text-properties fo:font-style="italic" style:font-style-asian="italic" fo:color="#000000" fo:font-size="10pt" style:font-size-asian="10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text-properties fo:font-style="italic" style:font-style-asian="italic" fo:color="#000000" fo:font-size="10pt" style:font-size-asian="10pt"/>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text-properties fo:font-style="italic" style:font-style-asian="italic" fo:color="#000000" fo:font-size="10pt" style:font-size-asian="10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104in solid #000000"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104in solid #000000" fo:border-left="0.0104in solid #000000" fo:border-bottom="none" fo:border-right="0.0208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font-weight="bold" style:font-weight-asian="bold" fo:color="#000000" fo:font-size="10pt" style:font-size-asian="10pt"/>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053"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2" style:parent-style-name="Normal" style:family="paragraph">
      <style:paragraph-properties fo:text-align="end"/>
    </style:style>
    <style:style style:name="T1113" style:parent-style-name="DefaultParagraphFont" style:family="text">
      <style:text-properties fo:font-weight="bold" style:font-weight-asian="bold" fo:color="#000000" fo:font-size="10pt" style:font-size-asian="10pt"/>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18" style:parent-style-name="Normal" style:family="paragraph">
      <style:text-properties fo:font-weight="bold" style:font-weight-asian="bold" fo:font-style="italic" style:font-style-asian="italic" fo:color="#000000" fo:font-size="10pt" style:font-size-asian="10pt"/>
    </style:style>
    <style:style style:name="TableRow1119" style:family="table-row">
      <style:table-row-properties style:use-optimal-row-height="false"/>
    </style:style>
    <style:style style:name="TableCell1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4" style:parent-style-name="Normal" style:family="paragraph">
      <style:paragraph-properties fo:text-align="end"/>
    </style:style>
    <style:style style:name="T1185" style:parent-style-name="DefaultParagraphFont" style:family="text">
      <style:text-properties fo:font-weight="bold" style:font-weight-asian="bold" fo:color="#000000" fo:font-size="10pt" style:font-size-asian="10pt"/>
    </style:style>
    <style:style style:name="TableCell1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95" style:parent-style-name="Normal" style:family="paragraph">
      <style:paragraph-properties fo:text-align="end" fo:text-indent="0.0347in">
        <style:tab-stops>
          <style:tab-stop style:type="center" style:position="2.5333in"/>
          <style:tab-stop style:type="left" style:position="4.4944in"/>
        </style:tab-stops>
      </style:paragraph-properties>
      <style:text-properties fo:font-weight="bold" style:font-weight-asian="bold" fo:color="#000000" fo:font-size="10pt" style:font-size-asian="10pt"/>
    </style:style>
    <style:style style:name="TableCell11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00" style:parent-style-name="Normal" style:family="paragraph">
      <style:paragraph-properties fo:text-align="end" fo:text-indent="0.0347in">
        <style:tab-stops>
          <style:tab-stop style:type="center" style:position="2.5333in"/>
          <style:tab-stop style:type="left" style:position="4.4944in"/>
        </style:tab-stops>
      </style:paragraph-properties>
      <style:text-properties fo:font-weight="bold" style:font-weight-asian="bold" fo:color="#000000" fo:font-size="10pt" style:font-size-asian="10pt"/>
    </style:style>
    <style:style style:name="TableCell12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color="#000000" fo:font-size="10pt" style:font-size-asian="10pt"/>
    </style:style>
    <style:style style:name="P1203" style:parent-style-name="Normal" style:family="paragraph">
      <style:paragraph-properties fo:margin-right="-0.0006in"/>
    </style:style>
    <style:style style:name="T1204" style:parent-style-name="DefaultParagraphFont" style:family="text">
      <style:text-properties fo:font-style="italic" style:font-style-asian="italic" fo:color="#000000"/>
    </style:style>
    <style:style style:name="P1205" style:parent-style-name="Normal" style:family="paragraph">
      <style:paragraph-properties>
        <style:tab-stops>
          <style:tab-stop style:type="right" style:leader-style="solid" style:leader-text="_" style:position="6.693in"/>
        </style:tab-stops>
      </style:paragraph-properties>
    </style:style>
    <style:style style:name="T1206" style:parent-style-name="DefaultParagraphFont" style:family="text">
      <style:text-properties fo:color="#000000"/>
    </style:style>
    <style:style style:name="P1207" style:parent-style-name="Normal" style:family="paragraph">
      <style:paragraph-properties fo:text-align="justify">
        <style:tab-stops>
          <style:tab-stop style:type="left" style:position="5.1187in"/>
          <style:tab-stop style:type="left" style:position="5.9062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style:style>
    <style:style style:name="P1212" style:parent-style-name="Normal" style:family="paragraph">
      <style:paragraph-properties>
        <style:tab-stops>
          <style:tab-stop style:type="right" style:leader-style="solid" style:leader-text="_" style:position="6.693in"/>
        </style:tab-stops>
      </style:paragraph-properties>
    </style:style>
    <style:style style:name="T1213" style:parent-style-name="DefaultParagraphFont" style:family="text">
      <style:text-properties fo:color="#000000"/>
    </style:style>
    <style:style style:name="P1214" style:parent-style-name="Normal" style:family="paragraph">
      <style:paragraph-properties fo:text-align="justify">
        <style:tab-stops>
          <style:tab-stop style:type="left" style:position="5.1187in"/>
          <style:tab-stop style:type="left" style:position="5.7097in"/>
        </style:tab-stops>
      </style:paragraph-properties>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color="#000000"/>
    </style:style>
    <style:style style:name="P1219"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augos priemonių sąrašo, savivaldybės gamtos apsaugos fondo lėšų panaudojimo METINĖS ataskaitos ir sąmatos FORMŲ pildymo instrukcijos bei formų patvirtinimo</text:p>
      <text:p text:style-name="P15"/>
      <text:p text:style-name="P16">2002 m. gegužės 22 d. Nr. 272</text:p>
      <text:p text:style-name="P17">Vilnius</text:p>
      <text:p text:style-name="P18"/>
      <text:p text:style-name="P19"><text:span text:style-name="T20">Vadovaudamasis Lietuvos Respublikos aplinkos apsaugos įstatymu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0, Nr.<text:s/></text:span><text:a xlink:href="https://www.e-tar.lt/portal/lt/legalAct/TAR.DA03EC25C86C" office:target-frame-name="_blank" xlink:show="new"><text:span text:style-name="T25">39-1093</text:span></text:a><text:span text:style-name="T26">; 2002, Nr.<text:s/></text:span><text:a xlink:href="https://www.e-tar.lt/portal/lt/legalAct/TAR.3D555BF4BF16" office:target-frame-name="_blank" xlink:show="new"><text:span text:style-name="T27">2-49</text:span></text:a><text:span text:style-name="T28">), Aplinkos min</text:span><text:span text:style-name="T29">isterijos nu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bei Lietuvos Respublikos Aukščiau</text:span><text:span text:style-name="T34">siosios Tarybos 1991 m. spalio 24 d. nutarimu Nr. I-1922 „Dėl savivaldybės gamtos apsaugos fondo nuostatų“ (Žin., 1991, Nr.<text:s/></text:span><text:a xlink:href="https://www.e-tar.lt/portal/lt/legalAct/TAR.7E1849062856" office:target-frame-name="_blank" xlink:show="new"><text:span text:style-name="T35">31-829</text:span></text:a><text:span text:style-name="T36">):</text:span></text:p>
      <text:p text:style-name="P37"><text:span text:style-name="T38">1</text:span><text:span text:style-name="T39">.<text:s/></text:span><text:span text:style-name="T40">Tvirtin</text:span><text:span text:style-name="T41">u:</text:span></text:p>
      <text:p text:style-name="P42"><text:span text:style-name="T43">1.1</text:span><text:span text:style-name="T44">. Aplinkosaugos<text:s/></text:span><text:span text:style-name="T45">priemonių sąrašą (pridedama);</text:span></text:p>
      <text:p text:style-name="P46"><text:span text:style-name="T47">1.2</text:span><text:span text:style-name="T48">. Savivaldybės gamtos apsaugos fondo lėšų panaudojimo metinės ataskaitos bei sąmatos formų pildymo instrukciją (pridedama);</text:span></text:p>
      <text:p text:style-name="P49"><text:span text:style-name="T50">1.3</text:span><text:span text:style-name="T51">. Savivaldybės gamtos apsaugos fondo lėšų panaudojimo metinės ataskaitos ir sąmatos form</text:span><text:span text:style-name="T52">as (pridedama).</text:span></text:p>
      <text:p text:style-name="P53"><text:span text:style-name="T54">2</text:span><text:span text:style-name="T55">. Aplinkos ministerijos informacijos kompiuterinėje sistemoje vadovautis reikšminiu žodžiu „finansavimas“.</text:span></text:p>
      <text:p text:style-name="P56"/>
      <text:p text:style-name="P57"/>
      <text:p text:style-name="P58"><text:span text:style-name="T59">APLINKOS MINISTRAS</text:span><text:span text:style-name="T60"><text:tab/>ARŪNAS KUNDROTAS</text:span></text:p>
      <text:p text:style-name="P61"><text:span text:style-name="T62">______________</text:span></text:p>
      <text:soft-page-break/>
      <text:p text:style-name="P63"><text:span text:style-name="T64">PATVIRTINTA</text:span></text:p>
      <text:p text:style-name="P65">Lietuvos Respublikos aplinkos ministro</text:p>
      <text:p text:style-name="P66">2002 m. gegužės<text:s/>22 d.<text:s/></text:p>
      <text:p text:style-name="P67">įsakymu Nr. 272</text:p>
      <text:p text:style-name="P68"/>
      <text:p text:style-name="P69"><text:span text:style-name="T70">Aplinkosaugos priemonių sąrašas</text:span></text:p>
      <text:p text:style-name="P71"/>
      <text:p text:style-name="P72"><text:span text:style-name="T73">1</text:span><text:span text:style-name="T74">.<text:s/></text:span><text:span text:style-name="T75">Statiniai (objektai):</text:span></text:p>
      <text:p text:style-name="P76"><text:span text:style-name="T77">1.1</text:span><text:span text:style-name="T78">. visų tipų pirminiai, lokaliniai ir bendro naudojimo nuotekų (įskaitant ir lietaus) valymo įrenginių kompleksai su priklausiniais (transformatorinės,<text:s/></text:span><text:span text:style-name="T79">chloratorinės, išvalytų nuotekų išleistuvai, nuotekų dumblo sausinimo ir parengimo naudoti ir šalinti įrenginiai, administraciniai pastatai ir kiti statiniai), geriamojo vandens gerinimo įrenginiai;</text:span></text:p>
      <text:p text:style-name="P80"><text:span text:style-name="T81">1.2</text:span><text:span text:style-name="T82">. visi nuotekų surinkimo ir nuvedimo sistemų į nuo</text:span><text:span text:style-name="T83">tekų valymo įrenginius ir nuotekų priimtuvus elementai (kvartaliniai (išskyrus išvadus iš statinių iki atskaitomybės su nuotekų tinklus eksploatuojančia įmone ribos) ir magistraliniai nuotekų savitakiniai ir slėginiai tinklai, perpumpavimo stotys su prikla</text:span><text:span text:style-name="T84">usiniais, išleistuvai (išskyrus nuotekų išleidimą be valymo));</text:span></text:p>
      <text:p text:style-name="P85"><text:span text:style-name="T86">1.3</text:span><text:span text:style-name="T87">. laukų drėkinimo nuotekomis ir srutomis įrenginiai;</text:span></text:p>
      <text:p text:style-name="P88"><text:span text:style-name="T89">1.4</text:span><text:span text:style-name="T90">. atliekų tvarkymo įrenginiai (atliekų sąvartynai, atliekų deginimo įrenginiai, atliekų naudojimo įrenginiai, regioninės pavoj</text:span><text:span text:style-name="T91">ingų atliekų surinkimo ir tvarkymo aikštelės ir kt.);</text:span></text:p>
      <text:p text:style-name="P92"><text:span text:style-name="T93">1.5</text:span><text:span text:style-name="T94">. teršalų emisijos į atmosferą mažinimo įrenginiai;</text:span></text:p>
      <text:p text:style-name="P95"><text:span text:style-name="T96">1.6</text:span><text:span text:style-name="T97">. aplinkos monitoringo stotys ir aplinkos kokybės kontrolės laboratorijos, joms aptarnauti reikalinga įranga;</text:span></text:p>
      <text:p text:style-name="P98"><text:span text:style-name="T99">1.7</text:span><text:span text:style-name="T100">. priešeroziniai<text:s/></text:span><text:span text:style-name="T101">statiniai;</text:span></text:p>
      <text:p text:style-name="P102"><text:span text:style-name="T103">1.8</text:span><text:span text:style-name="T104">. laukinių gyvūnų retųjų ir nykstančių rūšių veisimo įranga ir statiniai;</text:span></text:p>
      <text:p text:style-name="P105"><text:span text:style-name="T106">1.9</text:span><text:span text:style-name="T107">. paukščių žiedavimo stotys;</text:span></text:p>
      <text:p text:style-name="P108"><text:span text:style-name="T109">1.10</text:span><text:span text:style-name="T110">. vandens perkėlimo iš Šventosios upės į Nevėžio upę ir Žuvinto ežero optimalaus vandens lygio palaikymo sistemos komple</text:span><text:span text:style-name="T111">ksų įrenginiai;</text:span></text:p>
      <text:p text:style-name="P112"><text:span text:style-name="T113">1.11</text:span><text:span text:style-name="T114">. žuvų praėjimo takai;</text:span></text:p>
      <text:p text:style-name="P115"><text:span text:style-name="T116">1.12</text:span><text:span text:style-name="T117">. zoologijos, akmenų, geologijos ir kt. gamtos muziejai;</text:span></text:p>
      <text:p text:style-name="P118"><text:span text:style-name="T119">1.13</text:span><text:span text:style-name="T120">. saugomų teritorijų informaciniai ir aplinkosauginio švietimo centrai;</text:span></text:p>
      <text:p text:style-name="P121"><text:span text:style-name="T122">1.14</text:span><text:span text:style-name="T123">. dviračių ir kito bevariklio transporto takai ir keliai</text:span><text:span text:style-name="T124">, kiti su tuo susiję infrastruktūros elementai.</text:span></text:p>
      <text:p text:style-name="P125"><text:span text:style-name="T126">2</text:span><text:span text:style-name="T127">. Aukščiau išvardytų aplinkosaugos statinių (objektų) sąrašas apima šių statinių (objektų) projektavimą, statybą, rekonstrukciją, remontą, jiems aptarnauti reikalingos įrangos įsigijimą ir kitus elemen</text:span><text:span text:style-name="T128">tus, susijusius su jų parengimu eksploatacijai.</text:span></text:p>
      <text:p text:style-name="P129"><text:span text:style-name="T130">3</text:span><text:span text:style-name="T131">.<text:s/></text:span><text:span text:style-name="T132">Kitos priemonės:</text:span></text:p>
      <text:p text:style-name="P133"><text:span text:style-name="T134">3.1</text:span><text:span text:style-name="T135">. artezinių gręžinių (tik bešeimininkių) tamponavimas ir konservavimas;</text:span></text:p>
      <text:p text:style-name="P136"><text:span text:style-name="T137">3.2</text:span><text:span text:style-name="T138">. vandenviečių griežto režimo sanitarinės apsaugos zonų įrengimas be gręžinio;</text:span></text:p>
      <text:p text:style-name="P139"><text:span text:style-name="T140">3.3</text:span><text:span text:style-name="T141">. gamtos ištek</text:span><text:span text:style-name="T142">lių apsaugos, saugomų rūšių ir bendrijų radviečių (Aplinkos apsaugos terminų žodynas, 2000 m., 310 p.) ir augaviečių (Aplinkos apsaugos terminų žodynas, 2000 m., 55 p.) apsaugos, atkūrimo ir gausinimo priemonės (vandens telkinių ir parkų saugomose teritori</text:span><text:span text:style-name="T143">jose tvarkymas, užpelkėjančių ežerų valymas, natūralių vandens telkinių įžuvinimas (išskyrus įžuvinimą komerciniais tikslais), gamtos paminklų tvarkymas, išnaudotų karjerų, durpynų ir kitaip pažeistos žemės rekultivacija, saugomų rūšių buveinių rekultivuot</text:span><text:span text:style-name="T144">ose teritorijose įrengimas ir apsauga, želdinių atkūrimas bendros paskirties teritorijose ir pan.);</text:span></text:p>
      <text:p text:style-name="P145"><text:span text:style-name="T146">3.4</text:span><text:span text:style-name="T147">. biologinės įvairovės išsaugojimo priemonės, numatytos Biologinės įvairovės išsaugojimo veiksmų plane (1997 m. Biologinės įvairovės išsaugojimo stra</text:span><text:span text:style-name="T148">tegija ir veiksmų planas), saugomų rūšių ir bendrijų apsaugos priemonės, numatytos Lietuvos Respublikos saugomų gyvūnų, augalų, grybų rūšių ir bendrijų įstatyme (Žin., 1997, Nr.<text:s/></text:span><text:a xlink:href="https://www.e-tar.lt/portal/lt/legalAct/TAR.1746D2A4EFB9" office:target-frame-name="_blank" xlink:show="new"><text:span text:style-name="T149">108-2727</text:span></text:a><text:span text:style-name="T150">; 2001, Nr. 110-3987), kituose minėtas priemones reglamentuojančiuose teisės aktuose;</text:span></text:p>
      <text:p text:style-name="P151"><text:span text:style-name="T152">3.5</text:span><text:span text:style-name="T153">. atliekų (kai nežinomas atliekų turėtojas arba kai atliekas, siekiant išvengti (sumažinti) neigiamo poveikio aplinkai, būtina sutvarkyti nedelsiant)<text:s/></text:span><text:span text:style-name="T154">surinkimo ir šalinimo priemonės pagal Atliekų tvarkymo įstatymą bei kitus atliekų tvarkymą reglamentuojančius teisės aktus;</text:span></text:p>
      <text:p text:style-name="P155"><text:span text:style-name="T156">3.6</text:span><text:span text:style-name="T157">. aplinkos monitoringo priemonės, numatytos Valstybinėje aplinkos monitoringo programoje (programai pritarta 1998 m. liepos 1</text:span><text:span text:style-name="T158"><text:s/>d. LR Vyriausybės posėdyje, protokolas Nr. 27);</text:span></text:p>
      <text:p text:style-name="P159"><text:span text:style-name="T160">3.7</text:span><text:span text:style-name="T161">. visuomenės aplinkosauginio informavimo ir švietimo priemonės, numatytos Lietuvos Respublikos visuomenės aplinkosauginio švietimo strategijoje ir veiksmų plane (patvirtinta LR Vyriausybės 1998-02-09<text:s/></text:span><text:span text:style-name="T162">nutarimu Nr. 165 „Dėl Lietuvos Respublikos visuomenės aplinkosauginio švietimo strategijos ir veiksmų programos“), vardinės premijos už nuopelnus aplinkosaugos srityje, leidyba aplinkosauginei veiklai užtikrinti (žvejybos, medžioklės blankų, leidimų, medži</text:span><text:span text:style-name="T163">oklės lapų spausdinimas ir pan.);</text:span></text:p>
      <text:p text:style-name="P164"><text:span text:style-name="T165">3.8</text:span><text:span text:style-name="T166">. ypatingųjų ekologinių situacijų valdymo bei padarinių likvidavimo priemonės pagal Lietuvos Respublikos aplinkos apsaugos įstatymo 24 str.;</text:span></text:p>
      <text:p text:style-name="P167"><text:span text:style-name="T168">3.9</text:span><text:span text:style-name="T169">. materialinės priemonės aplinkosauginei veiklai vykdyti;</text:span></text:p>
      <text:p text:style-name="P170"><text:span text:style-name="T171">3.10</text:span><text:span text:style-name="T172">.</text:span><text:span text:style-name="T173"><text:s/>mokslo taikomųjų darbų aplinkosaugos srityje rengimas;</text:span></text:p>
      <text:p text:style-name="P174"><text:span text:style-name="T175">3.11</text:span><text:span text:style-name="T176">. kitos priemonės, leidžiančios išvengti neigiamo poveikio aplinkai ar jį sumažinti.</text:span></text:p>
      <text:p text:style-name="P177"><text:span text:style-name="T178">4</text:span><text:span text:style-name="T179">. 3.1–3.6 punktuose išvardytos priemonės apima ir šių priemonių projektavimą, planavimą bei papildom</text:span><text:span text:style-name="T180">ų priemonių ir inventoriaus, reikalingo joms įgyvendinti, įsigijimą.</text:span></text:p>
      <text:p text:style-name="P181"><text:span text:style-name="T182">______________</text:span></text:p>
      <text:soft-page-break/>
      <text:p text:style-name="P183"><text:span text:style-name="T184">PATVIRTINTA</text:span></text:p>
      <text:p text:style-name="P185">Lietuvos Respublikos aplinkos ministro</text:p>
      <text:p text:style-name="P186">2002 m. gegužės 22 d.<text:s/></text:p>
      <text:p text:style-name="P187">įsakymu Nr. 272</text:p>
      <text:p text:style-name="P188"/>
      <text:p text:style-name="P189"><text:span text:style-name="T190">Savivaldybės gamtos apsaugos fondo lėšų panaudojimo metinės</text:span></text:p>
      <text:p text:style-name="P191"><text:span text:style-name="T192">ataskaitos ir są</text:span><text:span text:style-name="T193">matos formų pildymo instrukcija</text:span></text:p>
      <text:p text:style-name="P194"/>
      <text:p text:style-name="P195"><text:span text:style-name="T196">1</text:span><text:span text:style-name="T197">. Fondo lėšų panaudojimo metinę ataskaitą ir sąmatą kartu su biudžeto projektu tvirtina savivaldybės Taryba.</text:span></text:p>
      <text:p text:style-name="P198"><text:span text:style-name="T199">2</text:span><text:span text:style-name="T200">. Fondo lėšos pildant sąmatos ir ataskaitos formas procentais turi būti paskirstomos taip:</text:span></text:p>
      <text:p text:style-name="P201"><text:span text:style-name="T202">2.1</text:span><text:span text:style-name="T203">. priemo</text:span><text:span text:style-name="T204">nėms, kuriomis kompensuojama aplinkai padaryta žala; gamtosaugos objektams projektuoti, statyti, rekonstruoti, remontuoti, eksploatuoti; aplinkos teršimo šaltiniams pašalinti turi būti numatyta<text:s/></text:span><text:span text:style-name="T205">ne mažiau kaip 70%</text:span><text:span text:style-name="T206"><text:s/>visų fondo lėšų;</text:span></text:p>
      <text:p text:style-name="P207"><text:span text:style-name="T208">2.2</text:span><text:span text:style-name="T209">.</text:span><text:span text:style-name="T210"><text:s/>savivaldybių svei</text:span><text:span text:style-name="T211">katos fondams</text:span><text:span text:style-name="T212"><text:s/>turi būti pervesta<text:s/></text:span><text:span text:style-name="T213">iki 20%<text:s/></text:span><text:span text:style-name="T214">visų fondo lėšų;</text:span></text:p>
      <text:p text:style-name="P215"><text:span text:style-name="T216">2.3</text:span><text:span text:style-name="T217">. kitoms aplinkosauginėms priemonėms –<text:s/></text:span><text:span text:style-name="T218">likusi fondo lėšų dalis</text:span><text:span text:style-name="T219">.</text:span></text:p>
      <text:p text:style-name="P220"><text:span text:style-name="T221">3</text:span><text:span text:style-name="T222">. Pildant pajamų šaltinių skiltį, būtina nurodyti konkrečius pajamų šaltinius:</text:span></text:p>
      <text:p text:style-name="P223"><text:span text:style-name="T224">I</text:span><text:span text:style-name="T225">.<text:s/></text:span><text:span text:style-name="T226">Mokesčiai už aplinkos teršimą:</text:span></text:p>
      <text:p text:style-name="P227">•<text:s/>oro;</text:p>
      <text:p text:style-name="P228"><text:span text:style-name="T229">• vandens.</text:span></text:p>
      <text:p text:style-name="P230"><text:span text:style-name="T231">II</text:span><text:span text:style-name="T232">.<text:s/></text:span><text:span text:style-name="T233">Savanoriški juridinių ir asmenų įnašai.</text:span></text:p>
      <text:p text:style-name="P234"><text:span text:style-name="T235">III</text:span><text:span text:style-name="T236">.<text:s/></text:span><text:span text:style-name="T237">Kitos pajamos:</text:span></text:p>
      <text:p text:style-name="P238">• už atliktus darbus, paslaugas;</text:p>
      <text:p text:style-name="P239">• už vandens telkinių nuomą;</text:p>
      <text:p text:style-name="P240">• mokėjimai už leidimus žvejybai;</text:p>
      <text:p text:style-name="P241">• mokėjimai už želdinių sunaikinimą;</text:p>
      <text:p text:style-name="P242">• grąžintos skolos;</text:p>
      <text:p text:style-name="P243">•<text:s/>palūkanos ir kt.</text:p>
      <text:p text:style-name="P244"><text:span text:style-name="T245">4</text:span><text:span text:style-name="T246">. Pildant išlaidų straipsnius, būtina nurodyti konkrečios finansuojamos priemonės<text:s/></text:span><text:span text:style-name="T247">(ne jų grupės)</text:span><text:span text:style-name="T248"><text:s/>pavadinimą.</text:span></text:p>
      <text:p text:style-name="P249"><text:span text:style-name="T250">5</text:span><text:span text:style-name="T251">. Išlaidų straipsniai turi būti šie:</text:span></text:p>
      <text:p text:style-name="P252"><text:span text:style-name="T253">I</text:span><text:span text:style-name="T254">.<text:s/></text:span><text:span text:style-name="T255">Priemonėms, kuriomis kompensuojama aplinkai padaryta žala; gamtosaugos objek</text:span><text:span text:style-name="T256">tams projektuoti, statyti, rekonstruoti, remontuoti, eksploatuoti; aplinkos teršimo šaltiniams pašalinti.</text:span></text:p>
      <text:p text:style-name="P257"><text:span text:style-name="T258">Ia Priemonėms, kuriomis kompensuojama aplinkai padaryta žala (kai kaltininkas nenustatytas, nežinomas arba savivaldybė, vadovaudamasi teisės aktais,</text:span><text:span text:style-name="T259"><text:s/>privalo tai atlikti).</text:span></text:p>
      <text:p text:style-name="P260">Šioje dalyje gali būti numatytos išlaidos šioms priemonių grupėms (būtina įvardyti tik konkrečias priemones, kaip tai nurodyta 4 instrukcijos dalyje):</text:p>
      <text:p text:style-name="P261">• gamtos išteklių apsaugos, atkūrimo ir gausinimo priemonėms;</text:p>
      <text:p text:style-name="P262">• biologinės įvairovės išsaugojimo priemonėms;</text:p>
      <text:p text:style-name="P263">• ypatingųjų ekologinių situacijų valdymo bei padarinių likvidavimo priemonėms;</text:p>
      <text:p text:style-name="P264">• kitoms priemonėms pagal šiuo įsakymu patvirtintą aplinkosaugos priemonių sąrašą.</text:p>
      <text:p text:style-name="P265"><text:span text:style-name="T266">Ib Gamtosaugos objektams projektuoti, statyti, rekonstruoti, remon</text:span><text:span text:style-name="T267">tuoti, eksploatuoti.</text:span></text:p>
      <text:p text:style-name="P268">Šioje dalyje gali būti numatytos išlaidos aplinkosaugos statiniams (objektams) pagal šiuo įsakymu patvirtintą sąrašą (nurodant, kokiam statiniui (nuotekų dumblo sausinimo įrenginiams, transformatorinei ar kt.), kokiame mieste ar gyvenvietėje) projektuoti, statyti, rekonstruoti, remontuoti, eksploatuoti.</text:p>
      <text:p text:style-name="P269"><text:span text:style-name="T270">Ic Aplinkos teršimo šaltiniams pašalinti.</text:span></text:p>
      <text:p text:style-name="P271">Šioje dalyje gali būti numatytos išlaidos šioms priemonių grupėms (būtina įvardyti tik konkrečias priemones, kaip tai nurodyta 4 instrukcijos dalyje):</text:p>
      <text:soft-page-break/>
      <text:p text:style-name="P272">• atliekoms (kai nežinomas atliekų turėtojas arba kai atliekas, siekiant išvengti (sumažinti) neigiamo poveikio aplinkai, būtina sutvarkyti nedelsiant) surinkti ir pašalinti iš savivaldybei priskirtų tvarkyti teritorijų;</text:p>
      <text:p text:style-name="P273">• užterštoms teritorijoms<text:s/>(kai nežinomas teršėjas arba kai užterštas teritorijas, siekiant išvengti (sumažinti) neigiamo poveikio aplinkai, būtina sutvarkyti nedelsiant) valyti;</text:p>
      <text:p text:style-name="P274">• artezinių gręžinių (tik bešeimininkių) tamponavimo ir konservavimo darbams;</text:p>
      <text:p text:style-name="P275"><text:span text:style-name="T276">• kitoms priemonėms pagal<text:s/></text:span><text:span text:style-name="T277">šiuo įsakymu patvirtintą aplinkosaugos priemonių sąrašą.</text:span></text:p>
      <text:p text:style-name="P278"><text:span text:style-name="T279">II</text:span><text:span text:style-name="T280">.<text:s/></text:span><text:span text:style-name="T281">Savivaldybių sveikatos fondams.</text:span></text:p>
      <text:p text:style-name="P282"><text:span text:style-name="T283">Į savivaldybių sveikatos fondus pervedamų lėšų panaudojimas neįvardijamas arba gali būti įvardytas, jei taip nuspręs savivaldybės Taryba.</text:span></text:p>
      <text:p text:style-name="P284"><text:span text:style-name="T285">III</text:span><text:span text:style-name="T286">.<text:s/></text:span><text:span text:style-name="T287">Kitoms apl</text:span><text:span text:style-name="T288">inkos apsaugos priemonėms.</text:span></text:p>
      <text:p text:style-name="P289"><text:span text:style-name="T290">Šioje dalyje gali būti numatytos išlaidos šioms priemonių grupėms (būtina įvardyti tik konkrečias priemones, kaip tai nurodyta 4 instrukcijos dalyje):</text:span></text:p>
      <text:p text:style-name="P291"><text:span text:style-name="T292">• aplinkos monitoringo priemonėms;</text:span></text:p>
      <text:p text:style-name="P293">• visuomenės aplinkosauginio informavimo<text:s/>ir švietimo priemonėms, vardinėms premijoms už nuopelnus aplinkosaugos srityje, leidybai, aplinkosauginei veiklai užtikrinti;</text:p>
      <text:p text:style-name="P294">• materialinėms priemonėms aplinkosauginei veiklai vykdyti;</text:p>
      <text:p text:style-name="P295">• kitoms priemonėms pagal šiuo įsakymu patvirtintą aplinkosaugos priemonių sąrašą.</text:p>
      <text:p text:style-name="P296"><text:span text:style-name="T297">6</text:span><text:span text:style-name="T298">. Metines fondo lėšas sudaro metinių pajamų ir lėšų likučio metų pradžioje suma.</text:span></text:p>
      <text:p text:style-name="P299"><text:span text:style-name="T300">7</text:span><text:span text:style-name="T301">. Parengtą fondo lėšų panaudojimo metinę ataskaitą ir sąmatą pasirašo ją užpildęs savivaldybės darbuotojas (nurodoma darbuotojo pavardė, telefono numeris,</text:span><text:span text:style-name="T302"><text:s/>sąmatos ar ataskaitos užpildymo data), o kai minėtus dokumentus patvirtina savivaldybės Taryba, – meras.</text:span></text:p>
      <text:p text:style-name="P303">Savivaldybės Tarybos patvirtinta sąmata ir ataskaita (ar savivaldybės antspaudu patvirtintos jų kopijos) per dvi savaites po patvirtinimo pateikiamos<text:s/>regiono aplinkos apsaugos departamentui bei Aplinkos ministerijai.</text:p>
      <text:p text:style-name="P304"><text:span text:style-name="T305">______________</text:span></text:p>
      <text:soft-page-break/>
      <text:p text:style-name="P306"><text:span text:style-name="T307">PATVIRTINTA (pavyzdinė forma)<text:s/></text:span></text:p>
      <text:p text:style-name="P308">Lietuvos Respublikos aplinkos ministro</text:p>
      <text:p text:style-name="P309">2002 m. gegužės 22 d.</text:p>
      <text:p text:style-name="P310">įsakymu Nr. 272</text:p>
      <text:p text:style-name="Normal"/>
      <text:p text:style-name="P311"><text:span text:style-name="T312">PATVIRTINTA</text:span></text:p>
      <text:p text:style-name="P313">_______________ miesto/rajono Tarybos</text:p>
      <text:p text:style-name="P314">200 __<text:s/>m.<text:s/><text:tab/><text:s/>d.</text:p>
      <text:p text:style-name="P315">sprendimu Nr.<text:s/><text:tab/></text:p>
      <text:p text:style-name="P316"/>
      <text:p text:style-name="P317"><text:span text:style-name="T318">SAVIVALDYBĖS GAMTOS APSAUGOS FONDO LĖŠŲ PANAUDOJIMO</text:span></text:p>
      <text:p text:style-name="P319"><text:span text:style-name="T320">200....</text:span><text:span text:style-name="T321"><text:s/>m. ATASKAITA<text:s/></text:span></text:p>
      <text:p text:style-name="P322"/>
      <text:p text:style-name="P323"><text:span text:style-name="T324">PAJAMO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Nr.</text:p>
          </table:table-cell>
          <table:table-cell table:style-name="TableCell332">
            <text:p text:style-name="P333">Pajamų šaltiniai</text:p>
          </table:table-cell>
          <table:table-cell table:style-name="TableCell334">
            <text:p text:style-name="P335">Surinkta lėšų (Lt)</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IŠ VISO PAJAMŲ:</text:p>
          </table:table-cell>
          <table:covered-table-cell/>
          <table:table-cell table:style-name="TableCell388">
            <text:p text:style-name="P389"/>
          </table:table-cell>
        </table:table-row>
      </table:table>
      <text:p text:style-name="P390"/>
      <text:p text:style-name="P391"><text:span text:style-name="T392">LĖŠŲ LIKUTIS 200</text:span><text:span text:style-name="T393"><text:s/></text:span><text:span text:style-name="T394">01 01:<text:s/></text:span><text:span text:style-name="T395"><text:tab/></text:span></text:p>
      <text:p text:style-name="P396"/>
      <text:p text:style-name="P397"><text:span text:style-name="T398">200</text:span><text:span text:style-name="T399"><text:s/>__<text:s/></text:span><text:span text:style-name="T400">metų FONDO LĖŠOS:<text:s/></text:span><text:span text:style-name="T401"><text:tab/>(100%)</text:span></text:p>
      <text:p text:style-name="P402"/>
      <text:p text:style-name="P403"><text:span text:style-name="T404">IŠLAIDOS</text:span></text:p>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Nr.</text:p>
            </table:table-cell>
            <table:table-cell table:style-name="TableCell412">
              <text:p text:style-name="P413">Išlaidų straipsniai</text:p>
            </table:table-cell>
            <table:table-cell table:style-name="TableCell414">
              <text:p text:style-name="P415">Skirtos lėšos (Lt)</text:p>
            </table:table-cell>
          </table:table-row>
          <table:table-row table:style-name="TableRow416">
            <table:table-cell table:style-name="TableCell417" table:number-columns-spanned="3">
              <text:p text:style-name="Normal"><text:span text:style-name="T418">I.</text:span><text:span text:style-name="T419"><text:s/></text:span><text:span text:style-name="T420">Priemonėms, kuriomis kompensuojama aplinkai padaryta žala; gamtosaugos objektams projektuoti, statyti, rekonstruoti, remontuoti, eksploatuoti; aplinkos teršimo šaltiniams<text:s/></text:span><text:span text:style-name="T421">pašalinti</text:span></text:p>
            </table:table-cell>
            <table:covered-table-cell/>
            <table:covered-table-cell/>
          </table:table-row>
          <table:table-row table:style-name="TableRow422">
            <table:table-cell table:style-name="TableCell423" table:number-columns-spanned="3">
              <text:p text:style-name="P424">Ia. Priemonėms, kuriomis kompensuojama aplinkai daroma žala</text:p>
            </table: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
              <text:p text:style-name="P497">Ib. Gamtosaugos objektams projektuoti, statyti, rekonstruoti, remontuoti, eksploatuoti</text:p>
            </table: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P542">Ic. Aplinkos teršimo šaltiniams<text:s/>pašalinti</text:p>
            </table:table-cell>
            <table:covered-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text:span text:style-name="T595">IŠ VISO I STRAIPSNIO IŠLAIDŲ (Ia + Ib + Ic):</text:span></text:p>
            </table:table-cell>
            <table:covered-table-cell/>
            <table:table-cell table:style-name="TableCell596">
              <text:p text:style-name="P597"/>
            </table:table-cell>
          </table:table-row>
          <table:table-row table:style-name="TableRow598">
            <table:table-cell table:style-name="TableCell599" table:number-columns-spanned="3">
              <text:p text:style-name="P600">II. Savivaldybių sveikatos fondams</text:p>
            </table:table-cell>
            <table:covered-table-cell/>
            <table:covered-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text:span text:style-name="T653">IŠ VISO II STRAIPSNIO IŠLAIDŲ:</text:span></text:p>
            </table:table-cell>
            <table:covered-table-cell/>
            <table:table-cell table:style-name="TableCell654">
              <text:p text:style-name="P655"/>
            </table:table-cell>
          </table:table-row>
          <table:table-row table:style-name="TableRow656">
            <table:table-cell table:style-name="TableCell657" table:number-columns-spanned="3">
              <text:p text:style-name="P658">III. Kitoms aplinkos apsaugos priemonėms</text:p>
            </table: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text:span text:style-name="T739">IŠ VISO III STRAIPSNIO IŠLAIDŲ:</text:span></text:p>
            </table:table-cell>
            <table:covered-table-cell/>
            <table:table-cell table:style-name="TableCell740">
              <text:p text:style-name="P741"/>
            </table:table-cell>
          </table:table-row>
          <table:table-row table:style-name="TableRow742">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able:number-columns-spanned="2">
              <text:p text:style-name="P749">IŠ VISO IŠLAIDŲ:</text:p>
            </table:table-cell>
            <table:covered-table-cell/>
            <table:table-cell table:style-name="TableCell750">
              <text:p text:style-name="P751"/>
            </table:table-cell>
          </table:table-row>
          <table:table-row table:style-name="TableRow752">
            <table:table-cell table:style-name="TableCell753" table:number-columns-spanned="2">
              <text:p text:style-name="P754">LĖŠŲ LIKUTIS:</text:p>
            </table:table-cell>
            <table:covered-table-cell/>
            <table:table-cell table:style-name="TableCell755">
              <text:p text:style-name="P756"/>
            </table:table-cell>
          </table:table-row>
        </table:table-header-rows>
      </table:table>
      <text:p text:style-name="Normal"/>
      <text:p text:style-name="P757"><text:span text:style-name="T758">Meras</text:span></text:p>
      <text:p text:style-name="P759"><text:span text:style-name="T760"><text:tab/></text:span></text:p>
      <text:p text:style-name="P761"><text:span text:style-name="T762">(vardas, pavardė)</text:span><text:span text:style-name="T763"><text:tab/>(parašas)</text:span></text:p>
      <text:p text:style-name="Normal"/>
      <text:p text:style-name="P764"><text:span text:style-name="T765">Užpildė:<text:s/></text:span></text:p>
      <text:p text:style-name="P766"><text:span text:style-name="T767"><text:tab/></text:span></text:p>
      <text:p text:style-name="P768"><text:span text:style-name="T769">(vardas, pavardė, tel. Nr.)</text:span><text:span text:style-name="T770"><text:tab/>(parašas, data)</text:span></text:p>
      <text:p text:style-name="P771"><text:span text:style-name="T772">______________</text:span></text:p>
      <text:p text:style-name="P773"/>
      <text:soft-page-break/>
      <text:p text:style-name="P774"><text:span text:style-name="T775">PATVIRTINTA (pavyzdinė forma)<text:s/></text:span></text:p>
      <text:p text:style-name="P776">Lietuvos<text:s/>Respublikos aplinkos ministro</text:p>
      <text:p text:style-name="P777">2002 m. gegužės 22 d.</text:p>
      <text:p text:style-name="P778">įsakymu Nr. 272</text:p>
      <text:p text:style-name="Normal"/>
      <text:p text:style-name="P779"><text:span text:style-name="T780">PATVIRTINTA</text:span></text:p>
      <text:p text:style-name="P781">_______________ miesto/rajono Tarybos</text:p>
      <text:p text:style-name="P782">200 __ m.<text:s/><text:tab/><text:s/>d.</text:p>
      <text:p text:style-name="P783">sprendimu Nr.<text:s/><text:tab/></text:p>
      <text:p text:style-name="P784"/>
      <text:p text:style-name="P785"><text:span text:style-name="T786">SAVIVALDYBĖS GAMTOS APSAUGOS FONDO LĖŠŲ PANAUDOJIMO</text:span></text:p>
      <text:p text:style-name="P787"><text:span text:style-name="T788">200....</text:span><text:span text:style-name="T789"><text:s/>m. SĄMATA (</text:span><text:span text:style-name="T790">pavyzdinė forma)</text:span></text:p>
      <text:p text:style-name="P791"/>
      <text:p text:style-name="P792"><text:span text:style-name="T793">PAJAMOS</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Nr.</text:p>
          </table:table-cell>
          <table:table-cell table:style-name="TableCell801">
            <text:p text:style-name="P802">Pajamų šaltiniai</text:p>
          </table:table-cell>
          <table:table-cell table:style-name="TableCell803">
            <text:p text:style-name="P804">Numatyta surinkti lėšų, Lt</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IŠ VISO PAJAMŲ:</text:p>
          </table:table-cell>
          <table:covered-table-cell/>
          <table:table-cell table:style-name="TableCell857">
            <text:p text:style-name="P858"/>
          </table:table-cell>
        </table:table-row>
      </table:table>
      <text:p text:style-name="P859"/>
      <text:p text:style-name="P860"><text:span text:style-name="T861">LĖŠŲ LIKUTIS 200</text:span><text:span text:style-name="T862"><text:s/></text:span><text:span text:style-name="T863">01 01:<text:s/></text:span><text:span text:style-name="T864"><text:tab/></text:span></text:p>
      <text:p text:style-name="P865"/>
      <text:p text:style-name="P866"><text:span text:style-name="T867">200</text:span><text:span text:style-name="T868"><text:s/></text:span><text:span text:style-name="T869">metų FONDO LĖŠOS:<text:s/></text:span><text:span text:style-name="T870"><text:tab/>(100%)</text:span></text:p>
      <text:p text:style-name="P871"/>
      <text:p text:style-name="P872"><text:span text:style-name="T873">IŠLAIDOS</text:span></text:p>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Nr.</text:p>
            </table:table-cell>
            <table:table-cell table:style-name="TableCell881">
              <text:p text:style-name="P882">Išlaidų straipsniai</text:p>
            </table:table-cell>
            <table:table-cell table:style-name="TableCell883">
              <text:p text:style-name="P884">Numatyta<text:s/></text:p>
              <text:p text:style-name="P885">skirti lėšų, Lt</text:p>
            </table:table-cell>
          </table:table-row>
          <table:table-row table:style-name="TableRow886">
            <table:table-cell table:style-name="TableCell887" table:number-columns-spanned="3">
              <text:p text:style-name="P888">I. Priemonėms, kuriomis<text:s/>kompensuojama aplinkai padaryta žala; gamtosaugos objektams projektuoti, statyti, rekonstruoti, remontuoti, eksploatuoti; aplinkos teršimo šaltiniams pašalinti</text:p>
            </table:table-cell>
            <table:covered-table-cell/>
            <table:covered-table-cell/>
          </table:table-row>
          <table:table-row table:style-name="TableRow889">
            <table:table-cell table:style-name="TableCell890" table:number-columns-spanned="3">
              <text:p text:style-name="P891">Ia. Priemonėms, kuriomis kompensuojama aplinkai daroma žala</text:p>
            </table:table-cell>
            <table:covered-table-cell/>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3">
              <text:p text:style-name="P950">Ib. Gamtosaugos objektams projektuoti, statyti, rekonstruoti, remontuoti, eksploatuoti</text:p>
            </table:table-cell>
            <table:covered-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3">
              <text:p text:style-name="P995">Ic. Aplinkos teršimo šaltiniams pašalinti</text:p>
            </table:table-cell>
            <table:covered-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text:span text:style-name="T1048">IŠ VISO I STRAIPSNIO IŠLAIDŲ (Ia + Ib + Ic):</text:span></text:p>
            </table:table-cell>
            <table:covered-table-cell/>
            <table:table-cell table:style-name="TableCell1049">
              <text:p text:style-name="P1050"/>
            </table:table-cell>
          </table:table-row>
          <table:table-row table:style-name="TableRow1051">
            <table:table-cell table:style-name="TableCell1052" table:number-columns-spanned="3">
              <text:p text:style-name="P1053">II. Savivaldybių sveikatos<text:s/>fondams</text:p>
            </table: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
              <text:p text:style-name="P1112"><text:span text:style-name="T1113">IŠ VISO II STRAIPSNIO IŠLAIDŲ:</text:span></text:p>
            </table:table-cell>
            <table:covered-table-cell/>
            <table:table-cell table:style-name="TableCell1114">
              <text:p text:style-name="P1115"/>
            </table:table-cell>
          </table:table-row>
          <table:table-row table:style-name="TableRow1116">
            <table:table-cell table:style-name="TableCell1117" table:number-columns-spanned="3">
              <text:p text:style-name="P1118">III. Kitoms aplinkos apsaugos priemonėms</text:p>
            </table:table-cell>
            <table:covered-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2">
              <text:p text:style-name="P1184"><text:span text:style-name="T1185">IŠ VISO III STRAIPSNIO IŠLAIDŲ:</text:span></text:p>
            </table:table-cell>
            <table:covered-table-cell/>
            <table:table-cell table:style-name="TableCell1186">
              <text:p text:style-name="P1187"/>
            </table:table-cell>
          </table:table-row>
          <table:table-row table:style-name="TableRow1188">
            <table:table-cell table:style-name="TableCell1189" table:number-columns-spanned="2">
              <text:p text:style-name="P1190"/>
            </table:table-cell>
            <table:covered-table-cell/>
            <table:table-cell table:style-name="TableCell1191">
              <text:p text:style-name="P1192"/>
            </table:table-cell>
          </table:table-row>
          <table:table-row table:style-name="TableRow1193">
            <table:table-cell table:style-name="TableCell1194" table:number-columns-spanned="2">
              <text:p text:style-name="P1195">IŠ VISO IŠLAIDŲ:</text:p>
            </table:table-cell>
            <table:covered-table-cell/>
            <table:table-cell table:style-name="TableCell1196">
              <text:p text:style-name="P1197"/>
            </table:table-cell>
          </table:table-row>
          <table:table-row table:style-name="TableRow1198">
            <table:table-cell table:style-name="TableCell1199" table:number-columns-spanned="2">
              <text:p text:style-name="P1200">LĖŠŲ LIKUTIS:</text:p>
            </table:table-cell>
            <table:covered-table-cell/>
            <table:table-cell table:style-name="TableCell1201">
              <text:p text:style-name="P1202"/>
            </table:table-cell>
          </table:table-row>
        </table:table-header-rows>
      </table:table>
      <text:p text:style-name="Normal"/>
      <text:p text:style-name="P1203"><text:span text:style-name="T1204">Meras</text:span></text:p>
      <text:p text:style-name="P1205"><text:span text:style-name="T1206"><text:tab/></text:span></text:p>
      <text:p text:style-name="P1207"><text:span text:style-name="T1208">(vardas, pavardė)</text:span><text:span text:style-name="T1209"><text:tab/></text:span><text:span text:style-name="T1210">(parašas)</text:span></text:p>
      <text:p text:style-name="Normal"/>
      <text:p text:style-name="Normal"><text:span text:style-name="T1211">Užpildė:</text:span></text:p>
      <text:p text:style-name="P1212"><text:span text:style-name="T1213"><text:tab/></text:span></text:p>
      <text:p text:style-name="P1214"><text:span text:style-name="T1215">(vardas, pavardė, tel. Nr.)</text:span><text:span text:style-name="T1216"><text:tab/>(parašas, data)</text:span></text:p>
      <text:p text:style-name="P1217"><text:span text:style-name="T1218">______________</text:span></text:p>
      <text:p text:style-name="P1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0:06:00Z</meta:creation-date>
    <dc:date>2015-09-14T00:06:00Z</dc:date>
    <meta:template xlink:href="Normal" xlink:type="simple"/>
    <meta:editing-cycles>2</meta:editing-cycles>
    <meta:editing-duration>PT0S</meta:editing-duration>
    <meta:document-statistic meta:page-count="9" meta:paragraph-count="219" meta:word-count="1710" meta:character-count="13859" meta:row-count="824" meta:non-whitespace-character-count="12368"/>
  </office:meta>
</office:document-meta>
</file>