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pjūčio 27 d. Nr. 4-65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1">38-1812</text:span></text:a><text:span text:style-name="T22">, Nr.<text:s/></text:span><text:a xlink:href="https://www.e-tar.lt/portal/lt/legalAct/TAR.0C020E7C6CD3" office:target-frame-name="_blank" xlink:show="new"><text:span text:style-name="T23">46-2224</text:span></text:a><text:span text:style-name="T24">), 1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projektų sąrašo Nr. 5 pagal Sanglaudos skatinimo veiksmų programos VP3-3.4-ŪM-03-V priemonę 2010 m. rugpjūčio 13 d. projektų tinkamumo finansuoti vertinimo ataskaitą Nr. 86,</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3 prioriteto „Aplinka ir darnus vystymasis“ priemonę „Viešosios paskirties pastatų renovavimas nacionaliniu lygiu“ Plungės rajono savivaldybės administracijos projekto „Plungės rajono Platelių gimnazijos pastato Platelių mstl., Mokyklos g. 3, rekonstravimas“ (VšĮ Lietuvos verslo paramos agentūros 2010 m. rugpjūčio 13 d. paraiškos kodas VP3-3.4-ŪM-03-V-05-003 Europos Sąjungos struktūrinių fondų ir (ar)<text:s/></text:span><text:span text:style-name="T32">valstybės biudžeto finansavimui gauti vertinimo rezultatų ataskaita Nr. 2322) kapitalo formavimo išlaidoms padengti iki<text:s/></text:span><text:span text:style-name="T33">2 105 842,00 (dviejų milijonų šimto penkių tūkstančių aštuonių šimtų keturiasdešimt dviejų) litų finansavimo, finansavimo dalis (intensyvumas) – iki 100,00 proc.:</text:span></text:p>
      <text:p text:style-name="P34"><text:span text:style-name="T35">1</text:span><text:span text:style-name="T36">.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789 965,70 (milijono septynių šimtų aštuoniasdešimt devynių tūkstančių devynių šimtų šešiasdešimt penkių litų ir septyniasdešimt centų) lito;</text:span></text:p>
      <text:p text:style-name="P37"><text:span text:style-name="T38">2</text:span><text:span text:style-name="T39">.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5 876,30 (trijų šimtų penkiolikos tūkstančių aštuonių šimtų septyniasdešimt šešių litų ir trisdešimt centų) lito.</text:span></text:p>
      <text:p text:style-name="P40"/>
      <text:p text:style-name="P41"/>
      <text:p text:style-name="P42"/>
      <text:p text:style-name="P43"><text:span text:style-name="T44">Ūkio ministras</text:span><text:span text:style-name="T4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6:48:00Z</meta:creation-date>
    <dc:date>2015-11-05T06:48:00Z</dc:date>
    <meta:template xlink:href="Normal" xlink:type="simple"/>
    <meta:editing-cycles>2</meta:editing-cycles>
    <meta:editing-duration>PT0S</meta:editing-duration>
    <meta:document-statistic meta:page-count="1" meta:paragraph-count="34" meta:word-count="531" meta:character-count="4327" meta:row-count="127" meta:non-whitespace-character-count="3830"/>
  </office:meta>
</office:document-meta>
</file>