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fo:color="#221E1F" fo:font-size="5.5pt" style:font-size-asian="5.5pt" style:font-size-complex="5.5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tab-stops>
          <style:tab-stop style:type="right" style:position="6.2993in"/>
        </style:tab-stops>
      </style:paragraph-properties>
    </style:style>
    <style:style style:name="P67"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68"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69" style:parent-style-name="Normal" style:family="paragraph">
      <style:paragraph-properties fo:widows="0" fo:orphans="0" fo:text-align="justify">
        <style:tab-stops>
          <style:tab-stop style:type="right" style:position="6.29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text:span text:style-name="T8">DĖL MUITINĖS DEPARTAMENTO GENERALINIO DIREKTORIAUS 2004 M. LAPKRIČIO 23<text:s/></text:span><text:span text:style-name="T9">D</text:span><text:span text:style-name="T10">. ĮSAKYMO NR. 1</text:span><text:span text:style-name="T11">B</text:span><text:span text:style-name="T12">-1048 „DĖL MUITINĖS MOBILIŲJŲ GRUPIŲ DARBO ORGANIZAVIMO NUOSTATŲ PATVIRTINIMO“ PAKEITIMO</text:span></text:p>
      <text:p text:style-name="P13"/>
      <text:p text:style-name="P14">2008 m. spalio 17 d. Nr. 1B-620</text:p>
      <text:p text:style-name="P15">Vilnius</text:p>
      <text:p text:style-name="P16"/>
      <text:p text:style-name="P17"><text:span text:style-name="T18">Pakeičiu</text:span><text:span text:style-name="T19"><text:s/>Muitinės mobiliųjų grupių darbo organizavimo nuostatus, patvirtintus Muitinės departamento generalinio direktoriaus 2004 m. lapkričio 23 d. įsakymu Nr. 1B-1048 „Dėl Muitinės mobiliųjų grupių darbo organizavimo nuostatų patvirtinimo“ (Žin., 2004, Nr.<text:s/></text:span><text:a xlink:href="https://www.e-tar.lt/portal/lt/legalAct/TAR.CD9FED3572C4" office:target-frame-name="_blank" xlink:show="new"><text:span text:style-name="T20">172-6370</text:span></text:a><text:span text:style-name="T21">; 2007, Nr.<text:s/></text:span><text:a xlink:href="https://www.e-tar.lt/portal/lt/legalAct/TAR.FEDAFEF654F1" office:target-frame-name="_blank" xlink:show="new"><text:span text:style-name="T22">81-3358</text:span></text:a><text:span text:style-name="T23">):</text:span></text:p>
      <text:p text:style-name="P24"><text:span text:style-name="T25">1</text:span><text:span text:style-name="T26">. Išdėstau 2 punkto antrąją pastraipą taip:</text:span></text:p>
      <text:p text:style-name="P27"><text:span text:style-name="T28">„</text:span><text:span text:style-name="T29">MG patrulis<text:s/></text:span><text:span text:style-name="T30">– ne mažiau kaip du TM PPS MGP pareigūnai, paskirti naudotis visą arba dalį savo darbo laiko viena transporto priemone ir (arba) kartu dirbti bei atlikti jiems numatytas užduotis. Esant tarnybiniam būtinumui MG patrulyje gali dirbti ir Muitinės departamento ar Muitinės kriminalinės tarnybos pareigūnai, kinologai su tarnybiniais šunimis. Šiais atvejais MG patrulyje gali dirbti tik vienas TM PPS MGP pareigūnas.“</text:span></text:p>
      <text:p text:style-name="P31"><text:span text:style-name="T32">2</text:span><text:span text:style-name="T33">. Išdėstau 10 punktą taip:</text:span></text:p>
      <text:p text:style-name="P34"><text:span text:style-name="T35">„</text:span><text:span text:style-name="T36">10</text:span><text:span text:style-name="T37">. Esant tarnybiniam būtinumui kartu su MG patruliu savo tarnybines funkcijas gali vykdyti ir kiti teritorinės muitinės, Muitinės departamento struktūrinių padalinių bei Muitinės kriminalinės tarnybos pareigūnai, vykdantys tikslines tikrinimo funkcijas arba suteikiantys ekspertų pagalbą TM PPS MGP pareigūnams, taip pat kitų kontrolę atliekančių institucijų pareigūnai. Kitos institucijos pareigūnų tikrinimo eilės tvarka tokiu atveju nustatoma atskiruose tarpžinybiniuose susitarimuose dėl bendradarbiavimo.“</text:span></text:p>
      <text:p text:style-name="P38"><text:span text:style-name="T39">3</text:span><text:span text:style-name="T40">. Išdėstau 51 punktą taip:</text:span></text:p>
      <text:p text:style-name="P41"><text:span text:style-name="T42">„</text:span><text:span text:style-name="T43">51</text:span><text:span text:style-name="T44">. MG transporto priemonė turi būti pastatyta taip, kad vaizdo įranga galėtų fiksuoti situaciją tikrinimo vietoje, o garso įrašymo įranga galėtų įrašyti pareigūnų pokalbius su tikrinamais asmenimis. Jeigu vaizdo ir garso fiksavimo įranga dėl techninių savybių negali fiksuoti įvykių eigos tikrinimo vietoje (per didelis atstumas iki kameros ar mikrofono ir pan.), MG pareigūnas turi imtis priemonių, kad svarbūs (turintys įrodomąją ir dokumentinę vertę) pokalbiai ar veiksmai būtų užfiksuoti (pakviesti tikrinamą asmenį arčiau prie MG transporto priemonės, kurioje įrengta vaizdo ir garso fiksavimo įranga ir pan.).“</text:span></text:p>
      <text:p text:style-name="P45"><text:span text:style-name="T46">4</text:span><text:span text:style-name="T47">. Papildau šiuo 56</text:span><text:span text:style-name="T48">1</text:span><text:span text:style-name="T49"><text:s/></text:span><text:span text:style-name="T50">punktu:</text:span></text:p>
      <text:p text:style-name="P51"><text:span text:style-name="T52">„</text:span><text:span text:style-name="T53">56</text:span><text:span text:style-name="T54">1</text:span><text:span text:style-name="T55">. Baigus tikrinimą pildomas Muitinės mobiliosios grupės tikrinimo aktas (priedas) (toliau – Tikrinimo aktas), esantis Muitinės mobiliųjų grupių išankstinės rizikos įvertinimo sistemoje (toliau – Sistema). Tikrinimo aktas nepildomas transporto priemonėms be prekių, išskyrus atvejus, kai tikrinimo metu nustatyti teisės aktų pažeidimai.“</text:span></text:p>
      <text:p text:style-name="P56"><text:span text:style-name="T57">5</text:span><text:span text:style-name="T58">. Išdėstau 57 punktą taip:</text:span></text:p>
      <text:p text:style-name="P59"><text:span text:style-name="T60">„</text:span><text:span text:style-name="T61">57</text:span><text:span text:style-name="T62">. Jeigu buvo atliktas prekių, kurioms buvo įforminta muitinės procedūra, tikrinimas arba tikrinimo metu buvo nuimtos muitinės ar kitokios plombos, atspausdintas Tikrinimo aktas, o esant programinės įrangos trikdžiams – jo kopija pridedama prie muitinės arba krovinio dokumentų ir grąžinama vežėjui. Esant būtinumui daromi atitinkami įrašai kituose dokumentuose (muitinės deklaracijoje, važtos dokumentuose ir pan.), plombuojamos transporto priemonės ar prekės, jeigu būtina.“</text:span></text:p>
      <text:p text:style-name="P63"><text:span text:style-name="T64">6</text:span><text:span text:style-name="T65">. Pripažįstu netekusiu galios 58 punktą.</text:span></text:p>
      <text:p text:style-name="P66"/>
      <text:p text:style-name="P67"/>
      <text:p text:style-name="P68"/>
      <text:p text:style-name="P69"><text:span text:style-name="T70">L. E. GENERALINIO DIREKTORIAUS PAREIGAS</text:span><text:span text:style-name="T71"><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0T05:28:00Z</meta:creation-date>
    <dc:date>2016-10-20T05:28:00Z</dc:date>
    <meta:template xlink:href="Normal.dotm" xlink:type="simple"/>
    <meta:editing-cycles>2</meta:editing-cycles>
    <meta:editing-duration>PT0S</meta:editing-duration>
    <meta:document-statistic meta:page-count="1" meta:paragraph-count="6" meta:word-count="520" meta:character-count="3480" meta:row-count="24" meta:non-whitespace-character-count="2966"/>
  </office:meta>
</office:document-meta>
</file>