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ARDOMOJO KALINIMO ĮSTATYMO ĮGYVENDINIMO ĮSTATYMO 2 STRAIPSNIO PAKEITIMO</text:p>
      <text:p text:style-name="P13">Į S T A T Y M A S</text:p>
      <text:p text:style-name="P14"/>
      <text:p text:style-name="P15">2001 m. liepos 5 d. Nr. IX-432</text:p>
      <text:p text:style-name="P16">Vilnius</text:p>
      <text:p text:style-name="P17"/>
      <text:p text:style-name="P18"><text:span text:style-name="T19">(Žin., 1996, Nr.<text:s/></text:span><text:a xlink:href="https://www.e-tar.lt/portal/lt/legalAct/TAR.546350F16EA0" office:target-frame-name="_blank" xlink:show="new"><text:span text:style-name="T20">12-31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2 straipsnio 1 dalį pripažinti netekusia galios, buvusias 2 ir 3 dalis laikyti atitinkamai 1 ir 2 dalimis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17:00Z</meta:creation-date>
    <dc:date>2015-09-18T04:17:00Z</dc:date>
    <meta:template xlink:href="Normal" xlink:type="simple"/>
    <meta:editing-cycles>2</meta:editing-cycles>
    <meta:editing-duration>PT0S</meta:editing-duration>
    <meta:document-statistic meta:page-count="1" meta:paragraph-count="15" meta:word-count="81" meta:character-count="515" meta:row-count="34" meta:non-whitespace-character-count="449"/>
  </office:meta>
</office:document-meta>
</file>