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2000 M. VASARIO 15 D. ĮSAKYMO NR. 47 „DĖL UŽSIENIO ŠALIŲ SĖKLININKYSTĖS FIRMŲ IR SELEKCININKŲ SUKURTŲ AUGALŲ VEISLIŲ TYRIMO ĮKAINIŲ“ PATIKSLINIMO</text:p>
      <text:p text:style-name="P9"/>
      <text:p text:style-name="P10">2001 m. kovo 20 d. Nr. 62</text:p>
      <text:p text:style-name="P11">Vilnius</text:p>
      <text:p text:style-name="P12"/>
      <text:p text:style-name="P13"><text:span text:style-name="T14">Tikslinu</text:span><text:span text:style-name="T15"><text:s/>2000 m. vasario 15 d. įsakymo Nr 47 „Dėl užsienio šalių sėklininkystės firmų ir selekcininkų sukurtų augalų veislių tyrimo įkainių“ (Žin., 2000, Nr 34-965) 1 punktą:<text:s/></text:span></text:p>
      <text:p text:style-name="P16"><text:span text:style-name="T17">Po žodžių „tyrimų įkainius ir metinį mokestį“ įrašau „(be pridėtinės vertės mokesčio)“ ir visą 1 punktą išdėstau taip:</text:span></text:p>
      <text:p text:style-name="P18"><text:span text:style-name="T19">„</text:span><text:span text:style-name="T20">1</text:span><text:span text:style-name="T21">. Tvirtinu Lietuvos valstybinio augalų veislių tyrimo centro atliekamų užsienio šalių sėklininkystės firmų ir selekcininkų sukurtų augalų veislių ūkinio vertingumo tyrimų įkainius ir metinį mokestį (be pridėtinės vertės mokesčio) už įrašytas į Tinkamiausių Lietuvoje auginti augalų veislių sąrašą ir Lietuvoje dauginamas bei platinamas užsienio šalių veisles.“</text:span></text:p>
      <text:p text:style-name="P22"/>
      <text:p text:style-name="P23"/>
      <text:p text:style-name="P24"><text:span text:style-name="T25">ŽEMĖS ŪKIO MINISTRAS</text:span><text:span text:style-name="T26"><text:tab/>KĘSTUTIS KRISTIN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3T06:04:00Z</meta:creation-date>
    <dc:date>2017-08-23T06:04:00Z</dc:date>
    <meta:template xlink:href="Normal.dotm" xlink:type="simple"/>
    <meta:editing-cycles>2</meta:editing-cycles>
    <meta:editing-duration>PT0S</meta:editing-duration>
    <meta:document-statistic meta:page-count="1" meta:paragraph-count="9" meta:word-count="130" meta:character-count="955" meta:row-count="26" meta:non-whitespace-character-count="834"/>
  </office:meta>
</office:document-meta>
</file>