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<text:span text:style-name="T10">DĖL MUITINĖS DEPARTAMENTO PRIE LIETUVOS RESPUBLIKOS FINANSŲ<text:s/></text:span><text:span text:style-name="T11">MINISTERIJOS DIREKTORIAUS 2004 M. BALANDŽIO 26 D. ĮSAKYMO Nr. 1B-404<text:s/></text:span><text:span text:style-name="T12">„DĖL LEIDIMŲ TAIKYTI LAIKINOJO IŠVEŽIMO PERDIRBTI PROCEDŪRĄ IŠDAVIMO TAISYKLIŲ PATVIRTINIMO“ PAKEITIMO</text:span></text:p>
      <text:p text:style-name="P13"/>
      <text:p text:style-name="P14">2010 m. birželio 11 d. Nr. 1B-387</text:p>
      <text:p text:style-name="P15">Vilnius</text:p>
      <text:p text:style-name="P16"/>
      <text:p text:style-name="P17"><text:span text:style-name="T18">Pakeičiu</text:span><text:span text:style-name="T19"><text:s/>Muitinės departamento prie Lietuvos Respublikos finansų ministerijos direktoriaus 2004 m. balandžio 26 d. įsakymą Nr. 1B-404 „Dėl Leidimų taikyti laikinojo išvežimo perdirbti procedūrą išdavimo taisyklių patvirtinimo“ (Žin., 2004, Nr.<text:s/></text:span><text:a xlink:href="https://www.e-tar.lt/portal/lt/legalAct/TAR.3EF7EF95E6A8" office:target-frame-name="_blank" xlink:show="new"><text:span text:style-name="T20">70-2479</text:span></text:a><text:span text:style-name="T21">; 2005, Nr.<text:s/></text:span><text:a xlink:href="https://www.e-tar.lt/portal/lt/legalAct/TAR.1529119BB368" office:target-frame-name="_blank" xlink:show="new"><text:span text:style-name="T22">50-1681</text:span></text:a><text:span text:style-name="T23">; 2007, Nr.<text:s/></text:span><text:a xlink:href="https://www.e-tar.lt/portal/lt/legalAct/TAR.A63C9D844FB9" office:target-frame-name="_blank" xlink:show="new"><text:span text:style-name="T24">112-4591</text:span></text:a><text:span text:style-name="T25">; 2009, Nr.<text:s/></text:span><text:a xlink:href="https://www.e-tar.lt/portal/lt/legalAct/TAR.29F663A1386A" office:target-frame-name="_blank" xlink:show="new"><text:span text:style-name="T26">20-821</text:span></text:a><text:span text:style-name="T27">):</text:span></text:p>
      <text:p text:style-name="P28"><text:span text:style-name="T29">1</text:span><text:span text:style-name="T30">. Įrašau preambulėje vietoj žodžių „2008 m. lapkričio 17 d. Komisijos reglamentu (EB) Nr. 1192/2008 (OL 2008 L 329, p. 1)“ žodžius „2010 m. gegužės 20 d. Komisijos reglamentu (ES) Nr. 430/2010 (OL 2010 L 125, p. 10)“.</text:span></text:p>
      <text:p text:style-name="P31"><text:span text:style-name="T32">2</text:span><text:span text:style-name="T33">. Nurodytuoju įsakymu patvirtintose Leidimų taikyti laikinojo išvežimo perdirbti procedūrą išdavimo taisyklėse:</text:span></text:p>
      <text:p text:style-name="P34"><text:span text:style-name="T35">2.1</text:span><text:span text:style-name="T36">. įrašau 2 punkte vietoj žodžių „2008 m. lapkričio 17 d. Komisijos reglamentu (EB) Nr. 1192/2008 (OL 2008 L 329, p. 1)“ žodžius „2010 m. gegužės 20 d. Komisijos reglamentu (ES) Nr. 430/2010 (OL 2010 L 125, p. 10)“;</text:span></text:p>
      <text:p text:style-name="P37"><text:span text:style-name="T38">2.2</text:span><text:span text:style-name="T39">. išdėstau 11.1 punktą taip:</text:span></text:p>
      <text:p text:style-name="P40"><text:span text:style-name="T41">„</text:span><text:span text:style-name="T42">11.1</text:span><text:span text:style-name="T43">. Taisyklių 4.1 punkte nurodytais atvejais – teritorinių muitinių pareigūnai, kurių pareigybių aprašymuose nurodyta, kad jie nagrinėja prašymus, išduoda leidimus bei vykdo laikinojo išvežimo perdirbti muitinės procedūrų priežiūrą ir kontrolę (toliau – už leidimų išdavimą atsakingi pareigūnai);“.</text:span></text:p>
      <text:p text:style-name="P44"/>
      <text:p text:style-name="P45"/>
      <text:p text:style-name="P46"/>
      <text:p text:style-name="P47"><text:span text:style-name="T48">Generalinis direktorius<text:s/></text:span><text:span text:style-name="T49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5T19:42:00Z</meta:creation-date>
    <dc:date>2016-03-25T19:42:00Z</dc:date>
    <meta:template xlink:href="Normal" xlink:type="simple"/>
    <meta:editing-cycles>2</meta:editing-cycles>
    <meta:editing-duration>PT0S</meta:editing-duration>
    <meta:document-statistic meta:page-count="1" meta:paragraph-count="18" meta:word-count="270" meta:character-count="1974" meta:row-count="63" meta:non-whitespace-character-count="1722"/>
  </office:meta>
</office:document-meta>
</file>