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center"/>
    </style:style>
    <style:style style:name="T308" style:parent-style-name="DefaultParagraphFont" style:family="text">
      <style:text-properties fo:color="#000000" style:font-size-complex="4pt"/>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LABORATORIJOS NUOSTATŲ PATVIRTINIMO</text:p>
      <text:p text:style-name="P13"/>
      <text:p text:style-name="P14">2004 m. lapkričio 12 d. Nr. 1B-1020</text:p>
      <text:p text:style-name="P15">Vilnius</text:p>
      <text:p text:style-name="P16"/>
      <text:p text:style-name="P17"/>
      <text:p text:style-name="P18"><text:span text:style-name="T19">Vadovaudamasis Muitinės departamento prie Lietuvos Respublikos finansų ministerijos nuostatų, patvirtintų Lietuvos Respublikos finansų ministro 1998 m. liepos 10 d. įsakymu Nr. 171 (Žin., 1998, Nr.<text:s/></text:span><text:a xlink:href="https://www.e-tar.lt/portal/lt/legalAct/TAR.7F18231A923D" office:target-frame-name="_blank" xlink:show="new"><text:span text:style-name="T20">64-1861</text:span></text:a><text:span text:style-name="T21">; 2004, Nr. 98-3652), 16.6 punktu:</text:span></text:p>
      <text:p text:style-name="P22"><text:span text:style-name="T23">1</text:span><text:span text:style-name="T24">.Tvirtinu</text:span><text:span text:style-name="T25"><text:s/>pridedamus Muitinės laboratorijos nuostatus.</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Muitinės departamento direktoriaus 2002 m. spalio 17 d. įsakymą Nr. 666 „Dėl Muitinės laboratorijos nuostatų patvirtinimo“ (Žin., 2002, Nr.<text:s/></text:span><text:a xlink:href="https://www.e-tar.lt/portal/lt/legalAct/TAR.4B4AC5313488" office:target-frame-name="_blank" xlink:show="new"><text:span text:style-name="T34">102-4594</text:span></text:a><text:span text:style-name="T35">);</text:span></text:p>
      <text:p text:style-name="P36"><text:span text:style-name="T37">2.2</text:span><text:span text:style-name="T38">. Muitinės departamento direktoriaus 2004 m. sausio 27 d. įsakymą Nr. 1B-81 „Dėl Muitinės departamento direktoriaus 2002 m. spalio 17 d. įsakymo Nr. 666 „Dėl Muitinės laboratorijos nuostatų patvirtinimo“ pakeitimo“ (Žin., 2004, Nr.<text:s/></text:span><text:a xlink:href="https://www.e-tar.lt/portal/lt/legalAct/TAR.18D0DE2B88EA" office:target-frame-name="_blank" xlink:show="new"><text:span text:style-name="T39">16-499</text:span></text:a><text:span text:style-name="T40">).</text:span></text:p>
      <text:p text:style-name="P41"><text:span text:style-name="T42">3</text:span><text:span text:style-name="T43">. Šis įsakymas įsigalioja nuo 2005 m. sausio 1 d.</text:span></text:p>
      <text:p text:style-name="P44"/>
      <text:p text:style-name="P45"/>
      <text:p text:style-name="P46"/>
      <text:p text:style-name="P47"><text:span text:style-name="T48">GENERALINIS DIREKTORIUS</text:span><text:span text:style-name="T49"><text:tab/>RIMUTIS KLEVEČKA</text:span></text:p>
      <text:soft-page-break/>
      <text:p text:style-name="P50"><text:span text:style-name="T51">Patvirtinta</text:span></text:p>
      <text:p text:style-name="P52">Muitinės departamento generalinio</text:p>
      <text:p text:style-name="P53">direktoriaus 2004 m. lapkričio 12 d.</text:p>
      <text:p text:style-name="P54">įsakymu Nr. 1B-1020</text:p>
      <text:p text:style-name="P55"/>
      <text:p text:style-name="P56"><text:span text:style-name="T57">MUITINĖS LABORATO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uitinės laboratorija (toliau – Laboratorija) yra muitinės specialioji įstaiga.</text:span></text:p>
      <text:p text:style-name="P67"><text:span text:style-name="T68">2</text:span><text:span text:style-name="T69">. Laboratorijos steigėjas yra Muitinės departamentas prie Lietuvos Respublikos finansų ministerijos (toliau – Muitinės departamentas).</text:span></text:p>
      <text:p text:style-name="P70"><text:span text:style-name="T71">3</text:span><text:span text:style-name="T72">. Laboratorija organizuoja savo veiklą, vadovaudamasi Lietuvos Respublikos Konstitucija, Europos Bendrijos muitų teisės aktais, Tarnybos Lietuvos Respublikos muitinėje statutu, Lietuvos Respublikos muitinės įstatymu, kitais Lietuvos Respublikos įstatymais, Vyriausybės nutarimais, kitais muitinės veiklą reglamentuojančiais Lietuvos Respublikos teisės aktais, Pasaulio muitinių organizacijos leidiniuose paskelbtais Suderintos prekių aprašymo ir kodavimo sistemos paaiškinimais ir prekių klasifikavimo patarimais, jos Suderintos sistemos komiteto ir Mokslo pakomitečio rekomendacijomis bei šiais nuostatais.</text:span></text:p>
      <text:p text:style-name="P73"><text:span text:style-name="T74">4</text:span><text:span text:style-name="T75">. Laboratorija yra viešasis juridinis asmuo, turintis savo sąskaitą Lietuvos Respublikoje registruotame banke, antspaudą su savo pavadinimu, naudojasi muitinės simbolika ir atributika.</text:span></text:p>
      <text:p text:style-name="P76"><text:span text:style-name="T77">5</text:span><text:span text:style-name="T78">. Laboratorijos tyrimo išvadomis teisės aktų nustatyta tvarka remiasi visos Lietuvos Respublikos muitinės įstaigos ir kiti asmenys.</text:span></text:p>
      <text:p text:style-name="P79"><text:span text:style-name="T80">6</text:span><text:span text:style-name="T81">. Laboratorijos buveinė yra adresu: Akademijos g. 7, 08412 Vilnius-21.</text:span></text:p>
      <text:p text:style-name="P82"/>
      <text:p text:style-name="P83"><text:span text:style-name="T84">II</text:span><text:span text:style-name="T85">.<text:s/></text:span><text:span text:style-name="T86">UŽDAVINIAI IR FUNKCIJOS</text:span></text:p>
      <text:p text:style-name="P87"/>
      <text:p text:style-name="P88"><text:span text:style-name="T89">7</text:span><text:span text:style-name="T90">. Svarbiausi Laboratorijos uždaviniai:</text:span></text:p>
      <text:p text:style-name="P91"><text:span text:style-name="T92">7.1</text:span><text:span text:style-name="T93">. tirti prekių pavyzdžius ir mėginius, siekiant nustatyti prekių klasifikaciją pagal muitinės vartojamas nomenklatūras;</text:span></text:p>
      <text:p text:style-name="P94"><text:span text:style-name="T95">7.2</text:span><text:span text:style-name="T96">. identifikuoti narkotines, psichotropines, nuodingas, pavojingas medžiagas ir kitas draudžiamas arba ribojamas įvežti į Lietuvos Respubliką ir išvežti iš jos prekes.</text:span></text:p>
      <text:p text:style-name="P97"><text:span text:style-name="T98">8</text:span><text:span text:style-name="T99">. Laboratorija, vykdydama jai pavestus uždavinius, atlieka šias funkcijas:</text:span></text:p>
      <text:p text:style-name="P100"><text:span text:style-name="T101">8.1</text:span><text:span text:style-name="T102">. tiria prekių pavyzdžius, nustato prekių klasifikaciją pagal Kombinuotąją nomenklatūrą, Europos Bendrijos integruotą tarifą (TARIC), Žemės ūkio produktų, kuriems skiriamos eksporto grąžinamosios išmokos, nomenklatūrą ir kitas muitinės vartojamas nomenklatūras ir teikia išvadas;</text:span></text:p>
      <text:p text:style-name="P103"><text:span text:style-name="T104">8.2</text:span><text:span text:style-name="T105">. organizuoja mėginių pervežimą į Laboratoriją;</text:span></text:p>
      <text:p text:style-name="P106"><text:span text:style-name="T107">8.3</text:span><text:span text:style-name="T108">. rengia privalomosios tarifinės informacijos aktų projektus;</text:span></text:p>
      <text:p text:style-name="P109"><text:span text:style-name="T110">8.4</text:span><text:span text:style-name="T111">. tobulina mėginių ėmimo tvarką, teikia metodinę pagalbą organizuojant prekių mėginių ėmimą muitinės įstaigose;</text:span></text:p>
      <text:p text:style-name="P112"><text:span text:style-name="T113">8.5</text:span><text:span text:style-name="T114">. parenka kontrolės aparatus ir instrumentus mėginių ėmimui muitinės įstaigose, organizuoja metodinę pagalbą, kaip juos naudoti;</text:span></text:p>
      <text:p text:style-name="P115"><text:span text:style-name="T116">8.6</text:span><text:span text:style-name="T117">. renka, kaupia, sistemina ir analizuoja informaciją, susijusią su prekių klasifikavimu;</text:span></text:p>
      <text:p text:style-name="P118"><text:span text:style-name="T119">8.7</text:span><text:span text:style-name="T120">. analizuoja prekių klasifikavimo klaidas, teikia informaciją centriniam rizikos profiliui, teikia siūlymus Muitinės departamentui dėl šių klaidų prevencijos;</text:span></text:p>
      <text:p text:style-name="P121"><text:span text:style-name="T122">8.8</text:span><text:span text:style-name="T123">. organizuoja ir vykdo muitinės pareigūnų prekių klasifikavimo praktiką laboratorijoje;</text:span></text:p>
      <text:p text:style-name="P124"><text:span text:style-name="T125">8.9</text:span><text:span text:style-name="T126">. renka ir kaupia informaciją apie specialias ekspresmetodikas, jas kuria ir diegia;</text:span></text:p>
      <text:p text:style-name="P127"><text:span text:style-name="T128">8.10</text:span><text:span text:style-name="T129">. renka ir diegia standartines metodikas ir naujus tyrimo būdus, įsigyja reikiamą aparatūrą;</text:span></text:p>
      <text:p text:style-name="P130"><text:span text:style-name="T131">8.11</text:span><text:span text:style-name="T132">. kaupia, sistemina ir analizuoja teisinę ir technologinę dokumentaciją bei informaciją, reikalingą Laboratorijos darbui;</text:span></text:p>
      <text:p text:style-name="P133"><text:span text:style-name="T134">8.12</text:span><text:span text:style-name="T135">. teisės aktų nustatyta tvarka saugo ištirtus mėginius ir jų tyrimo dokumentus, kaupia duomenų bazių duomenis;</text:span></text:p>
      <text:p text:style-name="P136"><text:span text:style-name="T137">8.13</text:span><text:span text:style-name="T138">. renka ir saugo etaloninius prekių pavyzdžius ar mėginius bei duomenis apie jų charakteristikas, ruošia mėginių kolekcijas;</text:span></text:p>
      <text:p text:style-name="P139"><text:span text:style-name="T140">8.14</text:span><text:span text:style-name="T141">. pagal kompetenciją dalyvauja tarpžinybinėse ir tarptautinėse komisijose, pasitarimuose ir konferencijose;</text:span></text:p>
      <text:p text:style-name="P142"><text:span text:style-name="T143">8.15</text:span><text:span text:style-name="T144">. pagal kompetenciją rengia ir dalyvauja rengiant teisės aktų projektus, teikia siūlymus dėl jų tobulinimo;</text:span></text:p>
      <text:p text:style-name="P145"><text:span text:style-name="T146">8.16</text:span><text:span text:style-name="T147">. bendradarbiauja su kitomis Lietuvos Respublikos ir užsienio šalių analogiškomis įstaigomis;</text:span></text:p>
      <text:p text:style-name="P148"><text:span text:style-name="T149">8.17</text:span><text:span text:style-name="T150">. vykdo kitas įstatymų ir kitų teisės aktų nustatytas funkcijas bei Muitinės departamento pavedimus.</text:span></text:p>
      <text:p text:style-name="P151"/>
      <text:p text:style-name="P152"><text:span text:style-name="T153">III</text:span><text:span text:style-name="T154">.<text:s/></text:span><text:span text:style-name="T155">Laboratorijos teisės</text:span></text:p>
      <text:p text:style-name="P156"/>
      <text:p text:style-name="P157"><text:span text:style-name="T158">9</text:span><text:span text:style-name="T159">. Laboratorija, vykdydama savo funkcijas, turi teisę:</text:span></text:p>
      <text:p text:style-name="P160"><text:span text:style-name="T161">9.1</text:span><text:span text:style-name="T162">. nustatytąja tvarka imti importuojamų/eksportuojamų prekių pavyzdžius arba mėginius;</text:span></text:p>
      <text:p text:style-name="P163"><text:span text:style-name="T164">9.2</text:span><text:span text:style-name="T165">. tikrinti, ar dokumentuose nurodyti duomenys atitinka importuojamų ir eksportuojamų prekių faktines charakteristikas;</text:span></text:p>
      <text:p text:style-name="P166"><text:span text:style-name="T167">9.3</text:span><text:span text:style-name="T168">. gauti iš muitinės įstaigų, muitinės pareigūnų ir kitų asmenų prekių pavyzdžius, mėginius ir reikalingą informaciją funkcijoms atlikti;</text:span></text:p>
      <text:p text:style-name="P169"><text:span text:style-name="T170">9.4</text:span><text:span text:style-name="T171">. kreiptis į kitas valstybės institucijas ir tarptautines organizacijas siekiant gauti reikalingą informaciją funkcijoms atlikti;</text:span></text:p>
      <text:p text:style-name="P172"><text:span text:style-name="T173">9.5</text:span><text:span text:style-name="T174">. teisės aktų nustatyta tvarka pagal savo kompetenciją sudaryti sutartis;</text:span></text:p>
      <text:p text:style-name="P175"><text:span text:style-name="T176">9.6</text:span><text:span text:style-name="T177">. kelti tarnautojų kvalifikaciją, dalyvaujant specializuotuose seminaruose, konferencijose ir kituose renginiuose;</text:span></text:p>
      <text:p text:style-name="P178"><text:span text:style-name="T179">9.7</text:span><text:span text:style-name="T180">. Labdaros ir paramos įstatymo nustatyta tvarka gauti paramą Laboratorijos uždaviniams ir funkcijoms įgyvendinti;</text:span></text:p>
      <text:p text:style-name="P181"><text:span text:style-name="T182">9.8</text:span><text:span text:style-name="T183">. atlikti kitų asmenų pateiktų prekių pavyzdžių, mėginių cheminius ir techninius tyrimus;</text:span></text:p>
      <text:p text:style-name="P184"><text:span text:style-name="T185">9.9</text:span><text:span text:style-name="T186">. naudotis kitomis įstatymų ir kitų teisės aktų numatytomis teisėmis.</text:span></text:p>
      <text:p text:style-name="P187"/>
      <text:p text:style-name="P188"><text:span text:style-name="T189">IV</text:span><text:span text:style-name="T190">.<text:s/></text:span><text:span text:style-name="T191">LABORATORIJOS darbo organizavimas</text:span></text:p>
      <text:p text:style-name="P192"/>
      <text:p text:style-name="P193"><text:span text:style-name="T194">10</text:span><text:span text:style-name="T195">. Laboratorijai vadovauja direktorius, kurį skiria į pareigas ir iš jų atleidžia Muitinės departamento generalinis direktorius teisės aktų nustatyta tvarka.</text:span></text:p>
      <text:p text:style-name="P196"><text:span text:style-name="T197">11</text:span><text:span text:style-name="T198">. Nesant Laboratorijos direktoriaus, jo pareigas eina Laboratorijos direktoriaus pavaduotojas. Laboratorijos direktoriaus pavaduotoją skiria į pareigas ir iš jų atleidžia Muitinės departamento generalinis direktorius teisės aktų nustatyta tvarka.</text:span></text:p>
      <text:p text:style-name="P199"><text:span text:style-name="T200">12</text:span><text:span text:style-name="T201">. Kitus Laboratorijos pareigūnus ir darbuotojus skiria į pareigas ir iš jų atleidžia Laboratorijos direktorius teisės aktų nustatyta tvarka.</text:span></text:p>
      <text:p text:style-name="P202"><text:span text:style-name="T203">13</text:span><text:span text:style-name="T204">. Laboratorijos nuostatus ir struktūrą direktoriaus teikimu tvirtina Muitinės departamento generalinis direktorius.</text:span></text:p>
      <text:p text:style-name="P205"><text:span text:style-name="T206">14</text:span><text:span text:style-name="T207">. Laboratorijos direktorius:</text:span></text:p>
      <text:p text:style-name="P208"><text:span text:style-name="T209">14.1</text:span><text:span text:style-name="T210">. tiesiogiai atsako už Laboratorijai pavestų uždavinių ir funkcijų vykdymą;</text:span></text:p>
      <text:p text:style-name="P211"><text:span text:style-name="T212">14.2</text:span><text:span text:style-name="T213">. leidžia įsakymus ir kitus įsakymais patvirtintus teisės aktus, organizuoja ir kontroliuoja jų vykdymą;</text:span></text:p>
      <text:p text:style-name="P214"><text:span text:style-name="T215">14.3</text:span><text:span text:style-name="T216">. tvirtina Laboratorijos pareigybių sąrašą, neviršydamas Muitinės departamento nustatyto pareigybių skaičiaus ir darbo užmokesčiui nustatytų asignavimų;</text:span></text:p>
      <text:p text:style-name="P217"><text:span text:style-name="T218">14.4</text:span><text:span text:style-name="T219">. teikia tvirtinti Muitinės departamento generaliniam direktoriui Laboratorijos nuostatus ir struktūrą;</text:span></text:p>
      <text:p text:style-name="P220"><text:span text:style-name="T221">14.5</text:span><text:span text:style-name="T222">. rengia, pasirašo Laboratorijos išlaidų sąmatą, neviršydamas Muitinės departamento nustatytų asignavimų, ir teikia tvirtinti Muitinės departamento generaliniam direktoriui;</text:span></text:p>
      <text:p text:style-name="P223"><text:span text:style-name="T224">14.6</text:span><text:span text:style-name="T225">. pagal savo kompetenciją nustatyta tvarka atstovauja Laboratorijai kitose įstaigose ir organizacijose arba suteikia atitinkamus įgaliojimus kitiems Laboratorijos pareigūnams;</text:span></text:p>
      <text:p text:style-name="P226"><text:span text:style-name="T227">14.7</text:span><text:span text:style-name="T228">. Laboratorijos vardu pasirašo sutartis, disponuoja Laboratorijai skirtomis lėšomis;</text:span></text:p>
      <text:p text:style-name="P229"><text:span text:style-name="T230">14.8</text:span><text:span text:style-name="T231">. nustato kuruojamos veiklos sritis Laboratorijos direktoriaus pavaduotojui;</text:span></text:p>
      <text:p text:style-name="P232"><text:span text:style-name="T233">14.9</text:span><text:span text:style-name="T234">. tvirtina Laboratorijos vidaus darbo taisykles, Laboratorijos struktūrinių padalinių nuostatus ir pareigūnų bei kitų darbuotojų (išskyrus savo ir pavaduotojo) pareigybių aprašymus;</text:span></text:p>
      <text:p text:style-name="P235"><text:span text:style-name="T236">14.10</text:span><text:span text:style-name="T237">. pagal savo kompetenciją skiria Laboratorijos pareigūnams ir kitiems darbuotojams tarnybines (drausmines) nuobaudas, skatina juos;</text:span></text:p>
      <text:p text:style-name="P238"><text:span text:style-name="T239">14.11</text:span><text:span text:style-name="T240">. rūpinasi darbuotojų kvalifikacija;</text:span></text:p>
      <text:p text:style-name="P241"><text:span text:style-name="T242">14.12</text:span><text:span text:style-name="T243">. užtikrina darbuotojų saugą ir sveikatos apsaugą;</text:span></text:p>
      <text:p text:style-name="P244"><text:span text:style-name="T245">14.13</text:span><text:span text:style-name="T246">. atsako už šių nuostatų laikymąsi Laboratorijoje;</text:span></text:p>
      <text:p text:style-name="P247"><text:span text:style-name="T248">14.14</text:span><text:span text:style-name="T249">. vykdo kitas savo pareigybės aprašymo ir kitų teisės aktų nustatytas pareigas.</text:span></text:p>
      <text:p text:style-name="P250"/>
      <text:p text:style-name="P251"><text:span text:style-name="T252">V</text:span><text:span text:style-name="T253">.<text:s/></text:span><text:span text:style-name="T254">LABORATORIJOS LĖŠOS IR FINANSINĖS VEIKLOS KONTROLĖ</text:span></text:p>
      <text:p text:style-name="P255"/>
      <text:p text:style-name="P256"><text:span text:style-name="T257">15</text:span><text:span text:style-name="T258">. Laboratorija finansuojama iš valstybės biudžeto teisės aktų nustatyta tvarka.</text:span></text:p>
      <text:p text:style-name="P259"><text:span text:style-name="T260">16</text:span><text:span text:style-name="T261">. Laboratorijai finansuoti gali būti naudojamos ir kitos teisėtai gautos lėšos.</text:span></text:p>
      <text:p text:style-name="P262"><text:span text:style-name="T263">17</text:span><text:span text:style-name="T264">. Laboratorijai skirtos biudžeto ir kitos gaunamos lėšos naudojamos įstatymų ir kitų teisės aktų nustatyta tvarka.</text:span></text:p>
      <text:p text:style-name="P265"><text:span text:style-name="T266">18</text:span><text:span text:style-name="T267">. Laboratorijos direktorius yra atsakingas už:</text:span></text:p>
      <text:p text:style-name="P268"><text:span text:style-name="T269">18.1</text:span><text:span text:style-name="T270">. buhalterinės apskaitos organizavimą, finansinės atskaitomybės rengimą bei pateikimą pagal įstatymų ir kitų teisės aktų reikalavimus:</text:span></text:p>
      <text:p text:style-name="P271"><text:span text:style-name="T272">18.2</text:span><text:span text:style-name="T273">. programų vykdymą, programų sąmatų sudarymą ir vykdymą, paskirtų asignavimų efektyvų, atitinkantį programoje nustatytus tikslus ir rezultatyvų naudojimą:</text:span></text:p>
      <text:p text:style-name="P274"><text:span text:style-name="T275">18.3</text:span><text:span text:style-name="T276">. apskaitos dokumentų išsaugojimą.</text:span></text:p>
      <text:p text:style-name="P277"><text:span text:style-name="T278">19</text:span><text:span text:style-name="T279">. Laboratorijos vyriausiasis finansininkas yra atsakingas už buhalterinių įrašų ir atskaitomybės teisingumą.</text:span></text:p>
      <text:p text:style-name="P280"><text:span text:style-name="T281">20</text:span><text:span text:style-name="T282">. Laboratorijos vyriausiasis finansininkas kartu su direktoriumi įstatymų nustatyta tvarka traukiami atsakomybėn, jeigu neteisingai tvarkoma buhalterinė apskaita, ne laiku pateikiama arba yra klaidinga buhalterinė ataskaita, taip pat kai yra kitų buhalterinės apskaitos tvarkymo pažeidimų.</text:span></text:p>
      <text:p text:style-name="P283"><text:span text:style-name="T284">21</text:span><text:span text:style-name="T285">. Laboratorijos lėšos naudojamos pareigūnų ir kitų darbuotojų darbo užmokesčiui, atsiskaitymams už komunalines ir kitas paslaugas, materialinei bazei gerinti ir kitiems sąmatoje numatytiems tikslams.</text:span></text:p>
      <text:p text:style-name="P286"><text:span text:style-name="T287">22</text:span><text:span text:style-name="T288">. Darbo apmokėjimas Laboratorijoje vykdomas vadovaujantis Lietuvos Respublikos valstybės tarnybos įstatymu, Tarnybos Lietuvos Respublikos muitinėje statutu, Lietuvos Respublikos Vyriausybės nutarimais ir kitais teisės aktais.</text:span></text:p>
      <text:p text:style-name="P289"><text:span text:style-name="T290">23</text:span><text:span text:style-name="T291">. Laboratorijos ūkinę-finansinę veiklą kontroliuoja Muitinės departamentas ir pagal savo kompetenciją kitos Lietuvos Respublikos kontroliuojančios institucijos.</text:span></text:p>
      <text:p text:style-name="P292"/>
      <text:p text:style-name="P293"><text:span text:style-name="T294">VI</text:span><text:span text:style-name="T295">.<text:s/></text:span><text:span text:style-name="T296">BAIGIAMOSIOS NUOSTATOS</text:span></text:p>
      <text:p text:style-name="P297"/>
      <text:p text:style-name="P298"><text:span text:style-name="T299">24</text:span><text:span text:style-name="T300">. Laboratorijos pareigūnų tarnybos santykius reglamentuoja Tarnybos Lietuvos Respublikos muitinėje statutas ir Lietuvos Respublikos valstybės tarnybos įstatymas.</text:span></text:p>
      <text:p text:style-name="P301"><text:span text:style-name="T302">25</text:span><text:span text:style-name="T303">. Laboratorijos darbuotojų, dirbančių pagal darbo sutartis, darbo santykius reglamentuoja Lietuvos Respublikos darbo kodeksas.</text:span></text:p>
      <text:p text:style-name="P304"><text:span text:style-name="T305">26</text:span><text:span text:style-name="T306">. Laboratoriją reorganizuoja ir likviduoja Muitinės departamento generalinis direktorius įstatymų ir kitų teisės aktų nustatyta tvarka.</text:span></text:p>
      <text:p text:style-name="P307"><text:span text:style-name="T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2:47:00Z</meta:creation-date>
    <dc:date>2017-12-11T12:47:00Z</dc:date>
    <meta:template xlink:href="Normal.dotm" xlink:type="simple"/>
    <meta:editing-cycles>2</meta:editing-cycles>
    <meta:editing-duration>PT0S</meta:editing-duration>
    <meta:document-statistic meta:page-count="4" meta:paragraph-count="228" meta:word-count="1298" meta:character-count="10729" meta:row-count="689" meta:non-whitespace-character-count="9659"/>
  </office:meta>
</office:document-meta>
</file>