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152in"/>
          <style:tab-stop style:type="left" style:position="6.102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center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12" style:parent-style-name="Normal" style:family="paragraph">
      <style:paragraph-properties fo:text-indent="0.4923in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5.3152in"/>
          <style:tab-stop style:type="left" style:position="6.102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5.3152in"/>
          <style:tab-stop style:type="left" style:position="6.10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APSAUGOS MINISTERIJOS 1998 03 25 ĮSAKYMO NR. 57 „DĖL LAIVŲ ŽVEJYBOS ŽURNALŲ IŠDAVIMO IR PILDYMO TAISYKLIŲ DALINIO PAKEITIMO“ 2 IR 3 PUNKTŲ PRIPAŽINIMO NETEKUSIAIS GALIOS</text:p>
      <text:p text:style-name="P9"/>
      <text:p text:style-name="P10">2001 m. rugsėjo 21 d. Nr. 471</text:p>
      <text:p text:style-name="P11">Vilnius</text:p>
      <text:p text:style-name="P12"/>
      <text:p text:style-name="P13"><text:span text:style-name="T14">Atsižvelgdamas į tai, kad žemės ūkio ministras 2001 09 13 įsakymu Nr. 319 „Dėl perdirbtų žuvų svorio perskaičiavimo į gyvų žuvų svorį koeficientų nustatymo“ (Žin., 2001, Nr.<text:s/></text:span><text:a xlink:href="https://www.e-tar.lt/portal/lt/legalAct/TAR.A9D50E0CAD5F" office:target-frame-name="_blank" xlink:show="new"><text:span text:style-name="T15">80-2800</text:span></text:a><text:span text:style-name="T16">) nustatė naujus koeficientus žvejybos laive perdirbtų žuvų svoriui perskaičiuoti į gyvų žuvų svorį:</text:span></text:p>
      <text:p text:style-name="P17"><text:span text:style-name="T18">1</text:span><text:span text:style-name="T19">.<text:s/></text:span><text:span text:style-name="T20">Laikau</text:span><text:span text:style-name="T21"><text:s/>netekusiais galios Aplinkos apsaugos ministerijos 1998 03 25 įsakymo Nr. 57 „Dėl laivų žvejybos žurnalų išdavimo ir pildymo taisyklių dalinio pakeitimo“ (Žin., 1998, Nr.<text:s/></text:span><text:a xlink:href="https://www.e-tar.lt/portal/lt/legalAct/TAR.5E764B5B915C" office:target-frame-name="_blank" xlink:show="new"><text:span text:style-name="T22">29-791</text:span></text:a><text:span text:style-name="T23">) 2 ir 3 punktus.</text:span></text:p>
      <text:p text:style-name="P24"><text:span text:style-name="T25">2</text:span><text:span text:style-name="T26">.<text:s/></text:span><text:span text:style-name="T27">Pavedu</text:span><text:span text:style-name="T28"><text:s/>Klaipėdos regiono aplinkos apsaugos departamentui bei kitoms Aplinkos ministerijai pavaldžioms organizacijoms, kurioms jų veikloje būtina taikyti žvejybos laive perdirbtų žuvų svorio perskaičiavimo į gyvų žuvų svorį koeficientą, vadovautis žemės ūkio ministro 2001 09 13 įsakymu Nr. 319 „Dėl perdirbtų žuvų svorio perskaičiavimo į gyvų žuvų svorį koeficientų nustatymo“ nustatytais koeficientais.</text:span></text:p>
      <text:p text:style-name="P29"><text:span text:style-name="T30">3</text:span><text:span text:style-name="T31">. Aplinkos ministerijos informacijos kompiuterinėje sistemoje vadovautis reikšminiais žodžiais: „gyvūnija“, „valdymo sistema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3:40:00Z</meta:creation-date>
    <dc:date>2017-02-13T13:4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0" meta:character-count="1511" meta:row-count="31" meta:non-whitespace-character-count="1289"/>
  </office:meta>
</office:document-meta>
</file>