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<text:span text:style-name="T8">DĖL MUITINĖS DEKLARACIJŲ APDOROJIMO SISTEMOS (MDAS) DIEGIMO LIETUVOS MUITINĖJE</text:span></text:p>
      <text:p text:style-name="P9"/>
      <text:p text:style-name="P10">2009 m. birželio 9 d. Nr. 1B-327</text:p>
      <text:p text:style-name="P11">Vilnius</text:p>
      <text:p text:style-name="P12"/>
      <text:p text:style-name="P13"><text:span text:style-name="T14">Nustatau, kad:</text:span></text:p>
      <text:p text:style-name="P15"><text:span text:style-name="T16">1</text:span><text:span text:style-name="T17">. Nuo 2009 m. liepos 1 d. Lietuvos muitinėje pradedama diegti Muitinės deklaracijų apdorojimo sistema (MDAS). Nuo 10 val. šios informacinės sistemos priemonėmis priimamos ir apdorojamos:<text:s/></text:span></text:p>
      <text:p text:style-name="P18"><text:span text:style-name="T19">1.1</text:span><text:span text:style-name="T20">. įprastinės eksporto (kartu su saugo</text:span><text:span text:style-name="T21">s ir saugumo duomenimis arba be jų, kai šių duomenų pateikti neprivaloma) deklaracijos, atitinkančios reikalavimus, nustatytus 1993 m. liepos 2 d. Komisijos reglamento (EEB) Nr. 2454/93, išdėstančio Tarybos reglamento Nr. 2913/92, nustatančio Bendrijos mui</text:span><text:span text:style-name="T22">tinės kodeksą, įgyvendinimo nuostatas (OL<text:s/></text:span><text:span text:style-name="T23">2004 m. specialusis leidimas</text:span><text:span text:style-name="T24">, 2 skyrius, 6 tomas, p. 3), su paskutiniais pakeitimais, padarytais 2009 m. balandžio 30 d. Komisijos reglamentu (EB) Nr. 414/2009 (OL 2009 L 125, p. 6) (toliau – Bendrijos muitinės kod</text:span><text:span text:style-name="T25">ekso įgyvendinimo nuostatos), 787 straipsnio 1 dalyje ir MDAS Verslininko sąsajos specifikacijos, paskelbtos Lietuvos Respublikos muitinės interneto tinklalapyje adresu: http://www.cust.lt/lt/rubric?rubricID=737, 2.3.1 ir 3.24 punktuose;</text:span></text:p>
      <text:p text:style-name="P26"><text:span text:style-name="T27">1.2</text:span><text:span text:style-name="T28">. įprastinė</text:span><text:span text:style-name="T29">s importo deklaracijos, atitinkančios reikalavimus, nustatytus Bendrijos muitinės kodekso įgyvendinimo nuostatų 222 straipsnyje, bei MDAS Verslininko sąsajos specifikacijos, paskelbtos Lietuvos Respublikos muitinės interneto tinklalapyje adresu: http://www</text:span><text:span text:style-name="T30">.cust.lt/lt/rubric?rubricID=737, 2.2.2 ir 3.63 punktuose;</text:span></text:p>
      <text:p text:style-name="P31"><text:span text:style-name="T32">1.3</text:span><text:span text:style-name="T33">. deklaracijos, nurodytos Supaprastintų procedūrų taikymo taisyklėse, patvirtintose Muitinės departamento generalinio direktoriaus 2006 m. balandžio 12 d. įsakymu Nr. 1B-254 (Žin., 2006, Nr.<text:s/></text:span><text:a xlink:href="https://www.e-tar.lt/portal/lt/legalAct/TAR.FBAF5571A8B7" office:target-frame-name="_blank" xlink:show="new"><text:span text:style-name="T34">43-1579</text:span></text:a><text:span text:style-name="T35">):</text:span></text:p>
      <text:p text:style-name="P36"><text:span text:style-name="T37">1.3.1</text:span><text:span text:style-name="T38">. pateikiamos eksportuojamoms prekėms taikant procedūrą, įforminamą asmens pageidaujamoje vietoje;</text:span></text:p>
      <text:p text:style-name="P39"><text:span text:style-name="T40">1.3.2</text:span><text:span text:style-name="T41">. eksporto ir importo deklaracijos, pateikiamos taik</text:span><text:span text:style-name="T42">ant deklaracijų, kuriose nenurodyta tam tikra informacija, pateikimo procedūrą, kai pateikiami visi įprastinių procedūrų atveju elektroninėje deklaracijoje privalomi pateikti duomenys ir nepateikiami tam tikri dokumentai;</text:span></text:p>
      <text:p text:style-name="P43"><text:span text:style-name="T44">1.3.3</text:span><text:span text:style-name="T45">. papildomos eksporto ir<text:s/></text:span><text:span text:style-name="T46">importo deklaracijos;</text:span></text:p>
      <text:p text:style-name="P47"><text:span text:style-name="T48">1.4</text:span><text:span text:style-name="T49">. eksporto deklaracijos, nurodytos Supaprastinto deklaravimo procedūros taikymo kai kuriems eksportuojamiems žemės ūkio produktams, už kuriuos mokamos grąžinamosios išmokos, taisyklėse, patvirtintose Muitinės departamento gen</text:span><text:span text:style-name="T50">eralinio direktoriaus 2006 m. sausio 30 d. įsakymu Nr. 1B-48 (Žin., 2006, Nr.<text:s/></text:span><text:a xlink:href="https://www.e-tar.lt/portal/lt/legalAct/TAR.C86D5C16CBEA" office:target-frame-name="_blank" xlink:show="new"><text:span text:style-name="T51">16-573</text:span></text:a><text:span text:style-name="T52">);</text:span></text:p>
      <text:p text:style-name="P53"><text:span text:style-name="T54">1.5</text:span><text:span text:style-name="T55">. išankstiniai pranešimai apie eksportuojamus kompensuojamus žemės ūkio produktus,<text:s/></text:span><text:span text:style-name="T56">nurodyti 1999 m. balandžio 15 d. Komisijos reglamento (EB) Nr. 800/1999, nustatančio bendrąsias išsamias eksporto grąžinamųjų išmokų sistemos taikymo žemės ūkio produktams taisykles (OL 1999 L 102, p. 11), su paskutiniais pakeitimais, padarytais 2008 m. bi</text:span><text:span text:style-name="T57">rželio 4 d. Komisijos reglamentu (EB) Nr. 499/2008 (OL 2008 L 146, p. 9), 5 straipsnio 7 dalies b punkte bei MDAS Verslininko sąsajos specifikacijos, paskelbtos Lietuvos Respublikos muitinės interneto tinklalapyje adresu: http://www.cust.lt/lt/rubric?rubri</text:span><text:span text:style-name="T58">cID=737, 2.3.3 ir 3.55 punktuose.</text:span></text:p>
      <text:p text:style-name="P59"><text:span text:style-name="T60">2</text:span><text:span text:style-name="T61">. Eksporto ir importo deklaracijų:</text:span></text:p>
      <text:p text:style-name="P62"><text:span text:style-name="T63">2.1</text:span><text:span text:style-name="T64">. duomenų priėmimas Muitinės deklaracijų apdorojimo sistemos ASYCUDA (toliau – ASYCUDA) priemonėmis muitinės įstaigose nutraukiamas nuo 2009 m. liepos 1 d. 00 val.;</text:span></text:p>
      <text:p text:style-name="P65"><text:span text:style-name="T66">2.2</text:span><text:span text:style-name="T67">. d</text:span><text:span text:style-name="T68">uomenys, įregistruoti ASYCUDA iki šio įsakymo 2.1 punkte nurodyto termino, tačiau nebaigti forminti, turi būti baigti įforminti šioje sistemoje.<text:s/></text:span></text:p>
      <text:p text:style-name="P69"><text:span text:style-name="T70">3</text:span><text:span text:style-name="T71">. Nuo 2009 m. liepos 1 d. 00 val. iki 10 val. muitinės įstaigoms turi būti pateikiamos popieriuje suraš</text:span><text:span text:style-name="T72">ytos eksporto ir importo deklaracijos, kurių blankų pavyzdžiai pateikti Bendrijos muitinės kodekso įgyvendinimo nuostatų 31–34 prieduose.<text:s/></text:span></text:p>
      <text:p text:style-name="P73"/>
      <text:p text:style-name="Normal"/>
      <text:p text:style-name="P74"><text:span text:style-name="T75">L. E. GENERALINIO DIREKTORIAUS PAREIGAS</text:span><text:span text:style-name="T76"><text:tab/>RAMUTĖ LIUPKEVIČIENĖ</text:span></text:p>
      <text:p text:style-name="Normal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6-02T19:38:00Z</meta:creation-date>
    <dc:date>2015-06-02T19:38:00Z</dc:date>
    <meta:template xlink:href="Normal" xlink:type="simple"/>
    <meta:editing-cycles>2</meta:editing-cycles>
    <meta:editing-duration>PT0S</meta:editing-duration>
    <meta:document-statistic meta:page-count="2" meta:paragraph-count="26" meta:word-count="493" meta:character-count="4009" meta:row-count="101" meta:non-whitespace-character-count="3542"/>
  </office:meta>
</office:document-meta>
</file>