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UTENOS KOLEGIJOS STEIGIAMOSIOS TARYBOS</text:p>
      <text:p text:style-name="P9"/>
      <text:p text:style-name="P10">2000 m. spalio 13 d. Nr. 1269</text:p>
      <text:p text:style-name="P11">Vilnius</text:p>
      <text:p text:style-name="P12"/>
      <text:p text:style-name="P13"><text:span text:style-name="T14">Vadovaudamasi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14 straipsnio 5 dalimi,<text:s/></text:span><text:span text:style-name="T17">tvirtinu</text:span><text:span text:style-name="T18"><text:s/>Utenos kolegijos steigiamąją tarybą:</text:span></text:p>
      <text:p text:style-name="P19"><text:span text:style-name="T20">Tarybos pirmininkas – Sergejus Rybakovas, Panevėžio pramonės, prekybos ir amatų rūmų Utenos filialo direktorius.</text:span></text:p>
      <text:p text:style-name="P21">Nariai:</text:p>
      <text:p text:style-name="P22">Raimundas Čepukas, Sveikatos priežiūros ir socialinės rūpybos fakulteto prodekanas;</text:p>
      <text:p text:style-name="P23">prof. habil. dr. Alfonsas Daniūnas, Vilniaus Gedimino technikos universiteto prorektorius studijoms;</text:p>
      <text:p text:style-name="P24">Arūnas Lubys, uždarosios akcinės bendrovės „Utenos alus“ generalinis direktorius;</text:p>
      <text:p text:style-name="P25">Romualdas Pusvaškis, Švietimo ir mokslo ministerijos Specialistų rengimo departamento direktorius;</text:p>
      <text:p text:style-name="P26">Vidas Ruzgus, Utenos apskrities viršininko administracijos Švietimo ir socialinių reikalų departamento direktorius;</text:p>
      <text:p text:style-name="P27">Vytautas Samsonas, uždarosios akcinės bendrovės „Umaras“ generalinis direktorius;</text:p>
      <text:p text:style-name="P28">Vida Stasiulionienė, Utenos kolegijos laikinoji direktorė;</text:p>
      <text:p text:style-name="P29">Evelina Šilinytė, Utenos kolegijos studentų atstovybės pirmininkė;</text:p>
      <text:p text:style-name="P30">Edita Vaišnoraitė, Utenos kolegijos akademinės tarybos pirmininkė;</text:p>
      <text:p text:style-name="P31"><text:span text:style-name="T32">Valdemaras Žvirblis, Žemės ūkio banko Utenos filialo valdytojas.</text:span></text:p>
      <text:p text:style-name="P33"/>
      <text:p text:style-name="P34"/>
      <text:p text:style-name="P35"/>
      <text:p text:style-name="P36"><text:span text:style-name="T37">ŠVIETIMO IR MOKSLO MINISTRAS</text:span><text:span text:style-name="T38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08:13:00Z</meta:creation-date>
    <dc:date>2017-09-28T08:13:00Z</dc:date>
    <meta:template xlink:href="Normal.dotm" xlink:type="simple"/>
    <meta:editing-cycles>2</meta:editing-cycles>
    <meta:editing-duration>PT0S</meta:editing-duration>
    <meta:document-statistic meta:page-count="1" meta:paragraph-count="54" meta:word-count="181" meta:character-count="1320" meta:row-count="99" meta:non-whitespace-character-count="1193"/>
  </office:meta>
</office:document-meta>
</file>