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master-page-name="MPF2" style:family="paragraph">
      <style:paragraph-properties fo:break-before="page" fo:text-indent="3.543in" style:page-number="1"/>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UODŲJŲ METALŲ LAUŽO IR JŲ ATLIEKŲ SUPIRKIMO LIETUVOS RESPUBLIKOJE LICENCIJAVIMO, APSKAITOS, SAUGOJIMO IR NAUDOJIMO</text:p>
      <text:p text:style-name="P15"/>
      <text:p text:style-name="P16">1996 m. sausio 26 d. Nr. 143</text:p>
      <text:p text:style-name="P17">Vilnius</text:p>
      <text:p text:style-name="P18"/>
      <text:p text:style-name="P19"><text:span text:style-name="T20">Vadovaudamasi Lietuvos Respublikos 1995 m. liepos 5 d. įstatymu Nr. I-1015 „Dėl Lietuvos Respublikos įmonių įstatymo pakeitimo ir papildymo“ (Žin., 1995, Nr.<text:s/></text:span><text:a xlink:href="https://www.e-tar.lt/portal/lt/legalAct/TAR.E62A4DD81007" office:target-frame-name="_blank" xlink:show="new"><text:span text:style-name="T21">60-1503</text:span></text:a><text:span text:style-name="T22">), Lietuvos Respublikos Vyriausybė<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Veiklos, susijusios su juodųjų metalų laužo ir jų atliekų supirkimu Lietuvos Respublikoje, licencijavimo taisykles;</text:span></text:p>
      <text:p text:style-name="P31"><text:span text:style-name="T32">1.2</text:span><text:span text:style-name="T33">. Juodųjų metalų laužo ir jų atliekų supirkimo Lietuvos Respublikoje, apskaitos, saugojimo ir naudojimo tvarką.</text:span></text:p>
      <text:p text:style-name="P34"><text:span text:style-name="T35">2</text:span><text:span text:style-name="T36">. Pavesti Pramonės ir prekybos ministerijai:</text:span></text:p>
      <text:p text:style-name="P37"><text:span text:style-name="T38">2.1</text:span><text:span text:style-name="T39">. išduoti licencijas užsiimti veikla, susijusia su juodųjų metalų laužo ir jų atliekų supirkimu Lietuvos Respublikoje, sustabdyti ir panaikinti licencijų galiojimą;</text:span></text:p>
      <text:p text:style-name="P40"><text:span text:style-name="T41">2.2</text:span><text:span text:style-name="T42">. kartu su Vidaus reikalų ministerija, Valstybine mokesčių inspekcija prie Finansų ministerijos ir Muitinės departamentu prie Finansų ministerijos atlikti nurodytosios licencijuojamos veiklos sąlygų laikymosi priežiūrą.</text:span></text:p>
      <text:p text:style-name="P43"><text:span text:style-name="T44">3</text:span><text:span text:style-name="T45">. Nustatyti, kad:</text:span></text:p>
      <text:p text:style-name="P46"><text:span text:style-name="T47">3.1</text:span><text:span text:style-name="T48">. įmonės, turinčios Pramonės ir prekybos ministerijos išduotas iki šio nutarimo įsigaliojimo dienos licencijas (leidimus) užsiimti veikla, susijusia su juodųjų metalų laužo ir jų atliekų supirkimu Lietuvos Respublikoje, gali užsiimti šia veikla, kol baigsis šių licencijų (leidimų) galiojimo laikas;</text:span></text:p>
      <text:p text:style-name="P49"><text:span text:style-name="T50">3.2</text:span><text:span text:style-name="T51">. įmonių, turinčių licencijas (leidimus) supirkti Lietuvos Respublikoje juodųjų metalų laužą ir jų atliekas realizavimui, juodųjų metalų laužo ir atliekų kiekis, parduotas Lietuvos įmonėms produkcijai gaminti juos perlydant, į licencijose nurodytą realizuoti leidžiamą kiekį neįskaitomas;</text:span></text:p>
      <text:p text:style-name="P52"><text:span text:style-name="T53">3.3</text:span><text:span text:style-name="T54">. įmonės, eksportuodamos gamybinėje veikloje susidariusį juodųjų metalų laužą ir jų atliekas, turi įregistruoti pardavimo eksportui sutartis Pramonės ir prekybos ministerijoje (išskyrus tuos atvejus, kai išvežami kompensaciniai produktai, pagaminti iš laikinai įvežtų perdirbti prekių).</text:span></text:p>
      <text:p text:style-name="P55"><text:span text:style-name="T56">3.4</text:span><text:span text:style-name="T57">. įmonės, eksportuodamos importuotą juodųjų metalų laužą ir jų atliekas, privalo pateikti muitinei prekių importo deklaraciją (originalą), įformintą importuojant prekes;</text:span></text:p>
      <text:p text:style-name="P58"><text:span text:style-name="T59">3.5</text:span><text:span text:style-name="T60">. konfiskuoti ar kitaip valstybės naudai perduoti juodųjų metalų laužas ir jų atliekos realizuojami Finansų ministerijos nustatyta tvarka.</text:span></text:p>
      <text:p text:style-name="P61"><text:span text:style-name="T62">4</text:span><text:span text:style-name="T63">. Leisti įmonėms, pasibaigus išduotos licencijos galiojimui, sustabdžius arba panaikinus jos galiojimą, per 30 dienų priklausomai nuo įsigytos licencijos rūšies realizuoti arba panaudoti produkcijai gaminti perlydant pagal licenciją (leidimą) įsigytas prekes.</text:span></text:p>
      <text:p text:style-name="P64"><text:span text:style-name="T65">5</text:span><text:span text:style-name="T66">. Pripažinti netekusiais galios:</text:span></text:p>
      <text:p text:style-name="P67"><text:span text:style-name="T68">5.1</text:span><text:span text:style-name="T69">. Lietuvos Respublikos Vyriausybės 1995 m. liepos 24 d. nutarimą Nr. 1028 „Dėl juodųjų metalų laužo ir atliekų supirkimo, pardavimo bei eksporto tvarkos sugriežtinimo“ (Žin., 1995, Nr.<text:s/></text:span><text:a xlink:href="https://www.e-tar.lt/portal/lt/legalAct/TAR.17A2DC860A27" office:target-frame-name="_blank" xlink:show="new"><text:span text:style-name="T70">62-1563</text:span></text:a><text:span text:style-name="T71">);</text:span></text:p>
      <text:p text:style-name="P72"><text:span text:style-name="T73">5.2</text:span><text:span text:style-name="T74">. Lietuvos Respublikos Vyriausybės 1995 m. rugpjūčio 29 d. nutarimą Nr. 1161 „Dėl leidimo supirkti juodųjų metalų laužą ir atliekas bei Lietuvos Respublikos Vyriausybės 1995 m. liepos 24 d. nutarimo Nr. 1028 „Dėl juodųjų metalų laužo ir atliekų supirkimo, pardavimo bei eksporto tvarkos sugriežtinimo“ dalinio pakeitimo“ (Žin., 1995, Nr.<text:s/></text:span><text:a xlink:href="https://www.e-tar.lt/portal/lt/legalAct/TAR.2F720301B5BA" office:target-frame-name="_blank" xlink:show="new"><text:span text:style-name="T75">73-1711</text:span></text:a><text:span text:style-name="T76">).</text:span></text:p>
      <text:p text:style-name="P77"><text:span text:style-name="T78">6</text:span><text:span text:style-name="T79">. Nustatyti, kad šio nutarimo 1.2 ir 3.3 punktai taikomi nuo 1996 m. kovo 1 dienos.</text:span></text:p>
      <text:p text:style-name="P80"/>
      <text:p text:style-name="P81"/>
      <text:p text:style-name="P82"/>
      <text:p text:style-name="P83"><text:span text:style-name="T84">MINISTRAS PIRMININKAS</text:span><text:span text:style-name="T85"><text:tab/>ADOLFAS ŠLEŽEVIČIUS</text:span></text:p>
      <text:p text:style-name="P86"/>
      <text:p text:style-name="P87"/>
      <text:p text:style-name="P88"/>
      <text:p text:style-name="P89">PRAMONĖS IR PREKYBOS MINISTRAS<text:tab/>KAZIMIERAS JUOZAS KLIMAŠAUSKAS</text:p>
      <text:p text:style-name="P90"/>
      <text:soft-page-break/>
      <text:p text:style-name="P91">PATVIRTINTA</text:p>
      <text:p text:style-name="P99">Lietuvos Respublikos Vyriausybės</text:p>
      <text:p text:style-name="P100">1996 m. sausio 26 d. nutarimu Nr. 143</text:p>
      <text:p text:style-name="P101"/>
      <text:p text:style-name="P102"><text:span text:style-name="T103">Veiklos, susijusios su juodųjų metalų laužo ir jų atliekų</text:span></text:p>
      <text:p text:style-name="P104"><text:span text:style-name="T105">supirkimu Lietuvos Respublikoje, licencijavimo taisyklės</text:span></text:p>
      <text:p text:style-name="P106"/>
      <text:p text:style-name="P107"><text:span text:style-name="T108">Bendroji dalis</text:span></text:p>
      <text:p text:style-name="P109"/>
      <text:p text:style-name="P110"><text:span text:style-name="T111">1</text:span><text:span text:style-name="T112">. Šios taisyklės nustato licencijų užsiimti veikla, susijusia su juodųjų metalų laužo ir jų atliekų (kodai pagal Europos Ekonominės Bendrijos kombinuotąją prekių aprašymo ir kodavimo sistemą – 72.04), taip pat šių metalų dirbinių, parduodamų kaip laužas, supirkimu Lietuvos Respublikoje, licencijavimo tvarką.</text:span></text:p>
      <text:p text:style-name="P113"><text:span text:style-name="T114">2</text:span><text:span text:style-name="T115">. Šiose taisyklėse juodųjų metalų laužu ir jų atliekomis laikoma šių metalų ir jų lydinių atliekos bei laužas, susidarę gaminant arba mechaniškai apdorojant metalus, taip pat metalinės prekės, visiškai netinkamos naudoti pagal paskirtį (sulūžusios, supjaustytos, nusidėvėjusios ir panašiai).</text:span></text:p>
      <text:p text:style-name="P116"><text:span text:style-name="T117">3</text:span><text:span text:style-name="T118">. Licencijos gali būti išduotos visų rūšių steigiamoms ir įregistruotoms įmonėms.</text:span></text:p>
      <text:p text:style-name="P119"/>
      <text:p text:style-name="P120"><text:span text:style-name="T121">Licencijų rūšys</text:span></text:p>
      <text:p text:style-name="P122"/>
      <text:p text:style-name="P123"><text:span text:style-name="T124">4</text:span><text:span text:style-name="T125">. Nustatomos šios licencijų užsiimti veikla, susijusia su juodųjų metalų laužo ir jų atliekų supirkimu Lietuvos Respublikoje, rūšys:</text:span></text:p>
      <text:p text:style-name="P126"><text:span text:style-name="T127">4.1</text:span><text:span text:style-name="T128">. supirkti Lietuvos Respublikoje juodųjų metalų laužą ir jų atliekas realizavimui;</text:span></text:p>
      <text:p text:style-name="P129"><text:span text:style-name="T130">4.2</text:span><text:span text:style-name="T131">. supirkti Lietuvos Respublikoje juodųjų metalų laužą ir jų atliekas produkcijai gaminti juos perlydant.</text:span></text:p>
      <text:p text:style-name="P132"/>
      <text:p text:style-name="P133"><text:span text:style-name="T134">Licencijos išdavimas</text:span></text:p>
      <text:p text:style-name="P135"/>
      <text:p text:style-name="P136"><text:span text:style-name="T137">5</text:span><text:span text:style-name="T138">. Pramonės ir prekybos ministerija išduoda licenciją pusei metų arba vieneriems metams pagal įmonės pageidavimą. Išduodant licenciją pusei metų, atitinkamai mažinamas Lietuvos Respublikos Vyriausybės nustatytas žyminio mokesčio dydis.</text:span></text:p>
      <text:p text:style-name="P139"><text:span text:style-name="T140">Turinčios licenciją ir norinčios padidinti supirkimo aikštelių skaičių įmonės licencija papildoma naujais supirkimo aikštelių adresais. Šiuo atveju žyminio mokesčio už kiekvieną naują supirkimo aikštelę dydis nustatomas atsižvelgiant į likusią licencijos galiojimo trukmę.</text:span></text:p>
      <text:p text:style-name="P141"><text:span text:style-name="T142">6</text:span><text:span text:style-name="T143">. Licenciją tvirtina Pramonės ir prekybos ministerija.</text:span></text:p>
      <text:p text:style-name="P144">Licencijoje nurodoma:</text:p>
      <text:p text:style-name="P145"><text:span text:style-name="T146">6.1</text:span><text:span text:style-name="T147">. licenciją išdavusi institucija;</text:span></text:p>
      <text:p text:style-name="P148"><text:span text:style-name="T149">6.2</text:span><text:span text:style-name="T150">. licencijos išdavimo data;</text:span></text:p>
      <text:p text:style-name="P151"><text:span text:style-name="T152">6.3</text:span><text:span text:style-name="T153">. licencijos numeris;</text:span></text:p>
      <text:p text:style-name="P154"><text:span text:style-name="T155">6.4</text:span><text:span text:style-name="T156">. licencijos turėtojas (įmonės pavadinimas, kodas ir adresas);</text:span></text:p>
      <text:p text:style-name="P157"><text:span text:style-name="T158">6.5</text:span><text:span text:style-name="T159">. licencijuojamos veiklos pavadinimas;</text:span></text:p>
      <text:p text:style-name="P160"><text:span text:style-name="T161">6.6</text:span><text:span text:style-name="T162">. licencijos galiojimo trukmė;</text:span></text:p>
      <text:p text:style-name="P163"><text:span text:style-name="T164">6.7</text:span><text:span text:style-name="T165">. leidžiamas supirkti juodųjų metalų laužo ir jų atliekų kiekis;</text:span></text:p>
      <text:p text:style-name="P166"><text:span text:style-name="T167">6.8</text:span><text:span text:style-name="T168">. supirkimo aikštelių adresai.</text:span></text:p>
      <text:p text:style-name="P169"><text:span text:style-name="T170">7</text:span><text:span text:style-name="T171">. Įregistruota įmonė, norinti gauti licenciją, pateikia Pramonės ir prekybos ministerijai šiuos dokumentus:</text:span></text:p>
      <text:p text:style-name="P172"><text:span text:style-name="T173">7.1</text:span><text:span text:style-name="T174">. paraišką, kurioje nurodomas numatomas darbuotojų skaičius, prašomos licencijos rūšis, numatomas supirkti per metus juodųjų metalų laužo ir jų atliekų kiekis, supirkimo aikštelių, kuriose bus superkamos prekės, adresai ir pridedami dokumentai;</text:span></text:p>
      <text:p text:style-name="P175"><text:span text:style-name="T176">7.2</text:span><text:span text:style-name="T177">. įmonės įregistravimo pažymėjimą, įstatus ir šių dokumentų kopijas (įregistravimo pažymėjimas ir įstatai grąžinami įmonei). Įmonės, dirbančios be įstatų, jų nepateikia;</text:span></text:p>
      <text:p text:style-name="P178"><text:span text:style-name="T179">7.3</text:span><text:span text:style-name="T180">. miesto (rajono) valstybinės mokesčių inspekcijos pažymą, kad sumokėti mokesčiai. Pažyma turi būti išduota ne anksčiau kaip prieš mėnesį iki paraiškos licencijai gauti pateikimo datos;</text:span></text:p>
      <text:p text:style-name="P181"><text:span text:style-name="T182">7.4</text:span><text:span text:style-name="T183">. valstybinio socialinio draudimo pažymą, kad sumokėti mokesčiai. Pažyma turi būti išduota ne anksčiau kaip prieš mėnesį iki paraiškos licencijai gauti pateikimo datos;</text:span></text:p>
      <text:p text:style-name="P184"><text:span text:style-name="T185">7.5</text:span><text:span text:style-name="T186">. muitinės, kurios veiklos zonoje įregistruota įmonė, pažymą, kad vykdomi įsipareigojimai muitinei. Pažyma turi būti išduota ne anksčiau kaip prieš mėnesį iki paraiškos licencijai gauti pateikimo datos;</text:span></text:p>
      <text:p text:style-name="P187"><text:span text:style-name="T188">7.6</text:span><text:span text:style-name="T189">. supirkimo aikštelės nuomos ketinimo protokolą arba sutarties kopiją, jeigu supirkimo aikštelė bus nuomojama;</text:span></text:p>
      <text:p text:style-name="P190"><text:span text:style-name="T191">7.7</text:span><text:span text:style-name="T192">. numatomo supirkti juodųjų metalų laužo ir jų atliekų kiekio pagrindimo medžiagą (kai norima gauti šių taisyklių 4.2 punkte nurodytą licenciją).</text:span></text:p>
      <text:p text:style-name="P193"><text:span text:style-name="T194">8</text:span><text:span text:style-name="T195">. Steigiama įmonė, norinti gauti licenciją, pateikia Pramonės ir prekybos ministerijai šiuos dokumentus:</text:span></text:p>
      <text:p text:style-name="P196"><text:span text:style-name="T197">8.1</text:span><text:span text:style-name="T198">. paraišką, įformintą pagal šių taisyklių 7.1 punkto reikalavimus;</text:span></text:p>
      <text:p text:style-name="P199"><text:span text:style-name="T200">8.2</text:span><text:span text:style-name="T201">. įmonės steigimo dokumentus ar jų projektus (steigimo sutartį, steigimo aktą, jungtinės veiklos sutartį, įstatus, išskyrus įmones, kurios veikia be įstatų);</text:span></text:p>
      <text:p text:style-name="P202"><text:span text:style-name="T203">8.3</text:span><text:span text:style-name="T204">. šių taisyklių 7.6 ir 7.7 punktuose nurodytus dokumentus.</text:span></text:p>
      <text:p text:style-name="P205"><text:span text:style-name="T206">9</text:span><text:span text:style-name="T207">. Įmonių paraiškas svarsto komisija išvadoms dėl licencijų išdavimo arba panaikinimo rengti (toliau vadinama – komisija).</text:span></text:p>
      <text:p text:style-name="P208"><text:span text:style-name="T209">Komisijos sudėtį tvirtina Pramonės ir prekybos ministerija. Komisijos pirmininku skiriamas Pramonės ir prekybos ministerijos atstovas. Į komisiją įtraukiami Pramonės ir prekybos ministerijos, Vidaus reikalų ministerijos, Finansų ministerijos ir Muitinės departamento prie Finansų ministerijos atstovai. Komisijos sprendimai priimami posėdyje balsų dauguma, kai posėdyje dalyvauja daugiau kaip pusė jos narių. Kai balsai pasiskirsto po lygiai, galutinį sprendimą priima komisijos pirmininkas.</text:span></text:p>
      <text:p text:style-name="P210"><text:span text:style-name="T211">10</text:span><text:span text:style-name="T212">. Pramonės ir prekybos ministerija, vadovaudamasi komisijos teikimu ir įmonių pateiktais mokamaisiais pavedimais su banko žymomis arba kvitais, patvirtinančiais, kad žyminis mokestis sumokėtas, išduoda įmonėms nustatytosios formos licencijas.</text:span></text:p>
      <text:p text:style-name="P213"><text:span text:style-name="T214">Licencijų kopijas Pramonės ir prekybos ministerija pateikia Vidaus reikalų ministerijai ir Muitinės departamentui prie Finansų ministerijos.</text:span></text:p>
      <text:p text:style-name="P215"><text:span text:style-name="T216">11</text:span><text:span text:style-name="T217">. Steigiamai įmonei licencija išduodama nenurodant įmonės kodo bei licencijos galiojimo trukmės. Įmonė įgyja teisę užsiimti licencijoje nurodyta veikla tik po to, kai įregistruojama Lietuvos Respublikos įmonių rejestre ir pristato Pramonės ir prekybos ministerijai šių taisyklių 7.2 punkte nurodytus dokumentus, o Pramonės ir prekybos ministerija įrašo licencijoje įmonės kodą ir licencijos galiojimo trukmę.</text:span></text:p>
      <text:p text:style-name="P218"><text:span text:style-name="T219">12</text:span><text:span text:style-name="T220">. Licencija turi būti išduota pareiškėjui per 30 dienų nuo dokumentų, kurių reikia licencijai išduoti, gavimo dienos.</text:span></text:p>
      <text:p text:style-name="P221"><text:span text:style-name="T222">13</text:span><text:span text:style-name="T223">. Išduodamas licencijas Pramonės ir prekybos ministerija registruoja licencijų registravimo žurnale.</text:span></text:p>
      <text:p text:style-name="P224"><text:span text:style-name="T225">14</text:span><text:span text:style-name="T226">. Licencijų registravimo žurnale nurodomi šie rekvizitai:</text:span></text:p>
      <text:p text:style-name="P227"><text:span text:style-name="T228">14.1</text:span><text:span text:style-name="T229">. licencijos išdavimo data;</text:span></text:p>
      <text:p text:style-name="P230"><text:span text:style-name="T231">14.2</text:span><text:span text:style-name="T232">. licencijos numeris;</text:span></text:p>
      <text:p text:style-name="P233"><text:span text:style-name="T234">14.3</text:span><text:span text:style-name="T235">. licencijos turėtojas (įmonės pavadinimas, kodas ir adresas);</text:span></text:p>
      <text:p text:style-name="P236"><text:span text:style-name="T237">14.4</text:span><text:span text:style-name="T238">. licencijuojamos veiklos pavadinimas;</text:span></text:p>
      <text:p text:style-name="P239"><text:span text:style-name="T240">14.5</text:span><text:span text:style-name="T241">. licencijos galiojimo trukmė;</text:span></text:p>
      <text:p text:style-name="P242"><text:span text:style-name="T243">14.6</text:span><text:span text:style-name="T244">. licencijos galiojimo sustabdymo data;</text:span></text:p>
      <text:p text:style-name="P245"><text:span text:style-name="T246">14.7</text:span><text:span text:style-name="T247">. licencijos galiojimo sustabdymo panaikinimo data;</text:span></text:p>
      <text:p text:style-name="P248"><text:span text:style-name="T249">14.8</text:span><text:span text:style-name="T250">. licencijos galiojimo panaikinimo data.</text:span></text:p>
      <text:p text:style-name="P251"><text:span text:style-name="T252">15</text:span><text:span text:style-name="T253">. Pasibaigus licencijos galiojimo laikui, licencija išduodama bendra tvarka.</text:span></text:p>
      <text:p text:style-name="P254"><text:span text:style-name="T255">16</text:span><text:span text:style-name="T256">. Informacija apie licencijos išdavimą skelbiama „Valstybės žiniose“. Skelbime nurodoma:</text:span></text:p>
      <text:p text:style-name="P257"><text:span text:style-name="T258">16.1</text:span><text:span text:style-name="T259">. įmonės pavadinimas, kodas ir adresas;</text:span></text:p>
      <text:p text:style-name="P260"><text:span text:style-name="T261">16.2</text:span><text:span text:style-name="T262">. licencijuojamos veiklos pavadinimas;</text:span></text:p>
      <text:p text:style-name="P263"><text:span text:style-name="T264">16.3</text:span><text:span text:style-name="T265">. licencijos numeris ir išdavimo data.</text:span></text:p>
      <text:p text:style-name="P266"/>
      <text:p text:style-name="P267"><text:span text:style-name="T268">Mokesčiai už licenciją</text:span></text:p>
      <text:p text:style-name="P269"/>
      <text:p text:style-name="P270"><text:span text:style-name="T271">17</text:span><text:span text:style-name="T272">. Už licencijos išdavimą imamas žyminis mokestis Lietuvos Respublikos žyminio mokesčio įstatymo ir Lietuvos Respublikos Vyriausybės nutarimų nustatyta tvarka.</text:span></text:p>
      <text:p text:style-name="P273">Pareiškėjas, gavęs teigiamą atsakymą, sumoka už licencijos išdavimą nustatyto dydžio žyminį mokestį ir pateikia Pramonės ir prekybos ministerijai dokumento, patvirtinto, kad žyminis mokestis sumokėtas, originalą.</text:p>
      <text:p text:style-name="P274"/>
      <text:p text:style-name="P275"><text:span text:style-name="T276">Atsisakymas išduoti licenciją</text:span></text:p>
      <text:p text:style-name="P277"/>
      <text:p text:style-name="P278"><text:span text:style-name="T279">18</text:span><text:span text:style-name="T280">. Licencija neišduodama, jeigu:</text:span></text:p>
      <text:p text:style-name="P281"><text:span text:style-name="T282">18.1</text:span><text:span text:style-name="T283">. pateikiami ne visi reikiami dokumentai;</text:span></text:p>
      <text:p text:style-name="P284"><text:span text:style-name="T285">18.2</text:span><text:span text:style-name="T286">. pateikiami netinkamai įforminti dokumentai;</text:span></text:p>
      <text:p text:style-name="P287"><text:span text:style-name="T288">18.3</text:span><text:span text:style-name="T289">. pateikiami klaidinantys duomenys;</text:span></text:p>
      <text:p text:style-name="P290"><text:span text:style-name="T291">18.4</text:span><text:span text:style-name="T292">. yra kontroliuojančių valstybės priežiūros tarnybų raštiškos pastabos bei pretenzijos dėl įmonės veiklos.</text:span></text:p>
      <text:p text:style-name="P293"><text:span text:style-name="T294">19</text:span><text:span text:style-name="T295">. Atsisakius išduoti licenciją, Pramonės ir prekybos ministerija praneša apie tai pareiškėjui raštu per 30 dienų nuo dokumentų, kurių reikia licencijai išduoti, gavimo dienos, nurodydama atsisakymo motyvus.</text:span></text:p>
      <text:p text:style-name="P296"/>
      <text:p text:style-name="P297"><text:span text:style-name="T298">Licencijuojamos veiklos sąlygos</text:span></text:p>
      <text:p text:style-name="P299"/>
      <text:p text:style-name="P300"><text:span text:style-name="T301">20</text:span><text:span text:style-name="T302">. Įmonių, turinčių licencijas supirkti Lietuvos Respublikoje juodųjų metalų laužą ir jų atliekas, veiklą kontroliuoja ir licencijuojamos veiklos sąlygų priežiūrą jose atlieka Pramonės ir prekybos ministerija, Vidaus reikalų ministerija, Muitinės departamentas prie Finansų ministerijos ir Valstybinė mokesčių inspekcija prie Finansų ministerijos pagal savo kompetenciją.</text:span></text:p>
      <text:p text:style-name="P303"><text:span text:style-name="T304">21</text:span><text:span text:style-name="T305">. Licencijų turėtojai privalo vykdyti Lietuvos Respublikos įstatymus, Lietuvos Respublikos Vyriausybės nutarimus, šias taisykles ir kitus teisės aktus, reglamentuojančius licencijuojamą veiklą, atsiskaitymą bei mokesčių mokėjimą, taip pat aplinkos apsaugos, higienos, darbo saugos ir kitus reikalavimus.</text:span></text:p>
      <text:p text:style-name="P306"><text:span text:style-name="T307">22</text:span><text:span text:style-name="T308">. Įmonės, turinčios šių taisyklių 4.1 punkte nurodytas licencijas, gali supirkti:</text:span></text:p>
      <text:p text:style-name="P309"><text:span text:style-name="T310">22.1</text:span><text:span text:style-name="T311">. iš Lietuvos Respublikos gyventojų:</text:span></text:p>
      <text:p text:style-name="P312"><text:span text:style-name="T313">22.1.1</text:span><text:span text:style-name="T314">. parduodamus kaip laužas žemės ūkio techniką, automašinas, automašinų priekabas, buitinius šildymo katilus ir elektros variklius, bet tik tuo atveju, jei gyventojai pateikia dokumentus, įrodančius, kad prekės priklauso jiems nuosavybės teise;</text:span></text:p>
      <text:p text:style-name="P315"><text:span text:style-name="T316">22.1.2</text:span><text:span text:style-name="T317">. juodųjų metalų laužą ir jų atliekas, išskyrus šiuos metalo dirbinius, parduodamus kaip laužas:</text:span></text:p>
      <text:p text:style-name="P318"><text:span text:style-name="T319">22.1.2.1</text:span><text:span text:style-name="T320">. kelių tiesimo, melioracijos, naftos, durpių, akmens ir kitų iškasenų gavybos techniką ir jos dalis;</text:span></text:p>
      <text:p text:style-name="P321"><text:span text:style-name="T322">22.1.2.2</text:span><text:span text:style-name="T323">. kelių statinių įrangą: tiltų, viadukų ir tunelių metalines konstrukcijas, aptvėrimus, atitvaras, kelių žymėjimo ir ženklų tvirtinimo stulpelius bei apšvietimo stulpus, kelių ženklus;</text:span></text:p>
      <text:p text:style-name="P324"><text:span text:style-name="T325">22.1.2.3</text:span><text:span text:style-name="T326">. geležinkelio įrangą: bėgius, iešmus, sąvaržas, padėklus, riedmenis (lokomotyvus, vagonus, cisternas) ir jų dalis;</text:span></text:p>
      <text:p text:style-name="P327"><text:span text:style-name="T328">22.1.2.4</text:span><text:span text:style-name="T329">. komunalinio ūkio reikmenis: kanalizacijos, vandentiekio, dujotiekio, šiluminių bei ryšio trasų šulinių dangčius ir žiedus, vandens surinkimo trapus, kanalizacijos vamzdžius, sklendes ir siurblius, požeminių inžinerinių tinklų žymėjimo piketus, šiukšliadėžes, dekoratyvinių tvorelių elementus, paminklus, kryžius ir jų dalis;</text:span></text:p>
      <text:p text:style-name="P330"><text:span text:style-name="T331">22.1.2.5</text:span><text:span text:style-name="T332">. šiluminius energetinius įrenginius: katilinių (katilų), šilumos tinklų ir turbinų elementus, siurblius, šilumokaičius ir jų dalis;</text:span></text:p>
      <text:p text:style-name="P333"><text:span text:style-name="T334">22.1.2.6</text:span><text:span text:style-name="T335">. elektros įrenginius: transformatorius, paskirstymo įrengimus ir jų dalis;</text:span></text:p>
      <text:p text:style-name="P336"><text:span text:style-name="T337">22.1.2.7</text:span><text:span text:style-name="T338">. kuro ir dujų ūkio įrengimus: naftotiekių ir dujotiekių vamzdžius, armatūrą (čiaupus, sklendes, siurblius);</text:span></text:p>
      <text:p text:style-name="P339"><text:span text:style-name="T340">22.2</text:span><text:span text:style-name="T341">. juodųjų metalų laužą ir jų atliekas iš įmonių, įstaigų ir organizacijų, kurių veiklos procese susidaro šis laužas ir atliekos ir kurios pateikia griežtos apskaitos dokumentus.</text:span></text:p>
      <text:p text:style-name="P342"><text:span text:style-name="T343">Supirkti geležinkelio riedmenų (lokomotyvų, vagonų, cisternų) bei jų dalių, bėgių, iešmų, sąvaržų, padėklų laužą galima tik iš įmonių, turinčių nurodytojo turto savo balanse.</text:span></text:p>
      <text:p text:style-name="P344"><text:span text:style-name="T345">23</text:span><text:span text:style-name="T346">. Šių taisyklių 4.1 punkte nurodytas licencijas turinčios įmonės gali realizuoti supirktas prekes Lietuvos Respublikoje ar kitose valstybėse.</text:span></text:p>
      <text:p text:style-name="P347"><text:span text:style-name="T348">24</text:span><text:span text:style-name="T349">. Įmonės, turinčios šių taisyklių 4.2 punkte nurodytas licencijas, gali supirkti juodųjų metalų laužą ir jų atliekas produkcijai gaminti juos perlydant tik iš 4.1 punkte nurodytas licencijas turinčių įmonių, taip pat iš įmonių, kurių veiklos procese susidaro šis laužas ir atliekos, ir tik 22.2 punkte nurodytomis sąlygomis.</text:span></text:p>
      <text:p text:style-name="P350"><text:span text:style-name="T351">Iš supirktų ir perlydytų prekių šios įmonės gali gaminti produkciją, kuri realizuojama Lietuvos Respublikoje ar kitose valstybėse.</text:span></text:p>
      <text:p text:style-name="P352"><text:span text:style-name="T353">25</text:span><text:span text:style-name="T354">. Licenciją turinti įmonė gali užsiimti licencijuojama veikla tik licencijoje nurodytose supirkimo aikštelėse.</text:span></text:p>
      <text:p text:style-name="P355"><text:span text:style-name="T356">26</text:span><text:span text:style-name="T357">. Licencijas turinčios įmonės negali savo vardu įgalioti kitų įmonių bei fizinių asmenų vykdyti licencijoje nurodytą veiklą.</text:span></text:p>
      <text:p text:style-name="P358"><text:span text:style-name="T359">27</text:span><text:span text:style-name="T360">. Ataskaitiniam ketvirčiui pasibaigus, licencijas turinčios įmonės per 15 dienų pateikia Pramonės ir prekybos ministerijai informaciją (pagal šios ministerijos nustatytą formą) apie licencijuojamos veiklos vykdymą.</text:span></text:p>
      <text:p text:style-name="P361"/>
      <text:p text:style-name="P362"><text:span text:style-name="T363">Licencijos turėtojo teisės</text:span></text:p>
      <text:p text:style-name="P364"/>
      <text:p text:style-name="P365"><text:span text:style-name="T366">28</text:span><text:span text:style-name="T367">. Licencijos turėtojas turi teisę:</text:span></text:p>
      <text:p text:style-name="P368"><text:span text:style-name="T369">28.1</text:span><text:span text:style-name="T370">. užsiimti licencijoje nurodyta veikla;</text:span></text:p>
      <text:p text:style-name="P371"><text:span text:style-name="T372">28.2</text:span><text:span text:style-name="T373">. reikalauti motyvuotų paaiškinimų raštu, kai atsisakoma išduoti licenciją, sustabdomas ar panaikinamas jos galiojimas;</text:span></text:p>
      <text:p text:style-name="P374"><text:span text:style-name="T375">28.3</text:span><text:span text:style-name="T376">. įstatymų nustatyta tvarka apskųsti sprendimą neišduoti licencijos, sustabdyti jos galiojimą arba ją panaikinti.</text:span></text:p>
      <text:p text:style-name="P377"/>
      <text:p text:style-name="P378"><text:span text:style-name="T379">Licencijos galiojimo sustabdymas ir panaikinimas</text:span></text:p>
      <text:p text:style-name="P380"/>
      <text:p text:style-name="P381"><text:span text:style-name="T382">29</text:span><text:span text:style-name="T383">. Pramonės ir prekybos ministerija komisijos teikimu turi teisę sustabdyti licencijos galiojimą, jeigu:</text:span></text:p>
      <text:p text:style-name="P384"><text:span text:style-name="T385">29.1</text:span><text:span text:style-name="T386">. licencijos turėtojas nesilaiko licencijuojamos veiklos sąlygų;</text:span></text:p>
      <text:p text:style-name="P387"><text:span text:style-name="T388">29.2</text:span><text:span text:style-name="T389">. paaiškėja, kad licencijai gauti buvo pateikti klaidinantys duomenys;</text:span></text:p>
      <text:p text:style-name="P390"><text:span text:style-name="T391">29.3</text:span><text:span text:style-name="T392">. yra valstybės priežiūros tarnybų raštiškas teikimas Pramonės ir prekybos ministerijai, kad įmonė pažeidė šias taisykles bei kitus licencijuojamą veiklą reguliuojančius teisės aktus.</text:span></text:p>
      <text:p text:style-name="P393"><text:span text:style-name="T394">30</text:span><text:span text:style-name="T395">. Sustabdžius licencijos galiojimą, įmonė nustatytuosius licencijuojamos veiklos pažeidimus turi pašalinti ne vėliau kaip per mėnesį nuo licencijos galiojimo sustabdymo. Konkretų laiką priklausomai nuo pažeidimų pobūdžio nustato Pramonės ir prekybos ministerija.</text:span></text:p>
      <text:p text:style-name="P396"><text:span text:style-name="T397">31</text:span><text:span text:style-name="T398">. Pramonės ir prekybos ministerija turi teisę panaikinti licencijos galiojimą, jeigu:</text:span></text:p>
      <text:p text:style-name="P399"><text:span text:style-name="T400">31.1</text:span><text:span text:style-name="T401">. licencijos turėtojas pats atsisako naudotis licencija;</text:span></text:p>
      <text:p text:style-name="P402"><text:span text:style-name="T403">31.2</text:span><text:span text:style-name="T404">. nutraukiama įmonės, kaip savarankiško ūkio subjekto, veikla;</text:span></text:p>
      <text:p text:style-name="P405"><text:span text:style-name="T406">31.3</text:span><text:span text:style-name="T407">. įmonė, kuriai buvo sustabdytas licencijos galiojimas, per nustatytą laiką nepašalino licencijuojamos veiklos sąlygų pažeidimų (šiuo atveju sprendimas priimamas komisijos teikimu).</text:span></text:p>
      <text:p text:style-name="P408"><text:span text:style-name="T409">32</text:span><text:span text:style-name="T410">. Panaikinus licencijos galiojimą, nauja licencija išduodama bendra tvarka.</text:span></text:p>
      <text:p text:style-name="P411"><text:span text:style-name="T412">33</text:span><text:span text:style-name="T413">. Informacija apie licencijos galiojimo sustabdymą, jos galiojimo sustabdymo panaikinimą arba galiojimo panaikinimą skelbiama „Valstybės žiniose“. Skelbime nurodoma:</text:span></text:p>
      <text:p text:style-name="P414"><text:span text:style-name="T415">33.1</text:span><text:span text:style-name="T416">. įmonės pavadinimas, kodas ir adresas;</text:span></text:p>
      <text:p text:style-name="P417"><text:span text:style-name="T418">33.2</text:span><text:span text:style-name="T419">. veikla, kuriai išduota licencija;</text:span></text:p>
      <text:p text:style-name="P420"><text:span text:style-name="T421">33.3</text:span><text:span text:style-name="T422">. licencijos išdavimo data ir numeris;</text:span></text:p>
      <text:p text:style-name="P423"><text:span text:style-name="T424">33.4</text:span><text:span text:style-name="T425">. licencijos galiojimo sustabdymo, jos galiojimo sustabdymo panaikinimo arba galiojimo panaikinimo data.</text:span></text:p>
      <text:p text:style-name="P426"><text:span text:style-name="T427">______________</text:span></text:p>
      <text:p text:style-name="P428"/>
      <text:soft-page-break/>
      <text:p text:style-name="P429">PATVIRTINTA</text:p>
      <text:p text:style-name="P437">Lietuvos Respublikos Vyriausybės</text:p>
      <text:p text:style-name="P438">1996 m. sausio 26 d. nutarimu Nr. 143</text:p>
      <text:p text:style-name="P439"/>
      <text:p text:style-name="P440"><text:span text:style-name="T441">Juodųjų metalų laužo ir jų atliekų supirkimo Lietuvos</text:span></text:p>
      <text:p text:style-name="P442"><text:span text:style-name="T443">Respublikoje, apskaitos, saugojimo ir naudojimo tvarka</text:span></text:p>
      <text:p text:style-name="P444"/>
      <text:p text:style-name="P445"><text:span text:style-name="T446">Bendroji dalis</text:span></text:p>
      <text:p text:style-name="P447"/>
      <text:p text:style-name="P448"><text:span text:style-name="T449">1</text:span><text:span text:style-name="T450">. Šis dokumentas nustato juodųjų metalų laužo ir jų atliekų supirkimo Lietuvos Respublikoje, apskaitos, saugojimo ir naudojimo tvarką.</text:span></text:p>
      <text:p text:style-name="P451"><text:span text:style-name="T452">2</text:span><text:span text:style-name="T453">. Įmonė, turinti licenciją užsiimti veikla, susijusia su juodųjų metalų laužo ir jų atliekų supirkimu Lietuvos Respublikoje, gali užsiimti licencijuojama veikla tik tose supirkimo aikštelėse, kurių adresai nurodyti licencijoje.</text:span></text:p>
      <text:p text:style-name="P454"><text:span text:style-name="T455">3</text:span><text:span text:style-name="T456">. Supirkimo aikštelėje būtina užtikrinti:</text:span></text:p>
      <text:p text:style-name="P457"><text:span text:style-name="T458">3.1</text:span><text:span text:style-name="T459">. informaciją apie įmonę (būtina iškaba su įmonės pavadinimu, o klientams matomoje vietoje turi būti nurodytas aikštelės (įmonės) darbo laikas, telefono numeris ir informacija apie supirkimo sąlygas);</text:span></text:p>
      <text:p text:style-name="P460"><text:span text:style-name="T461">3.2</text:span><text:span text:style-name="T462">. esamų vertybių ir apskaitos dokumentų saugumą.</text:span></text:p>
      <text:p text:style-name="P463"><text:span text:style-name="T464">4</text:span><text:span text:style-name="T465">. Asmuo, atsakingas už supirkimo aikštelės veiklą, privalo darbo vietoje turėti:</text:span></text:p>
      <text:p text:style-name="P466"><text:span text:style-name="T467">4.1</text:span><text:span text:style-name="T468">. įmonei išduotos licencijos nuorašą;</text:span></text:p>
      <text:p text:style-name="P469"><text:span text:style-name="T470">4.2</text:span><text:span text:style-name="T471">. įmonės įregistravimo pažymėjimo nuorašą;</text:span></text:p>
      <text:p text:style-name="P472"><text:span text:style-name="T473">4.3</text:span><text:span text:style-name="T474">. supirkimo aikštelės nuomos sutarties kopiją (jeigu aikštelė nuomojama);</text:span></text:p>
      <text:p text:style-name="P475"><text:span text:style-name="T476">4.4</text:span><text:span text:style-name="T477">. juodųjų metalų laužo ir jų atliekų supirkimo apskaitos knygą (toliau vadinama – apskaitos knyga).</text:span></text:p>
      <text:p text:style-name="P478"/>
      <text:p text:style-name="P479"><text:span text:style-name="T480">Juodųjų metalų laužo ir jų atliekų supirkimas</text:span></text:p>
      <text:p text:style-name="P481"/>
      <text:p text:style-name="P482"><text:span text:style-name="T483">5</text:span><text:span text:style-name="T484">. Juodųjų metalų laužas ir jų atliekos superkami pagal šiuo nutarimu patvirtintų Veiklos, susijusios su juodųjų metalų laužo ir jų atliekų supirkimu Lietuvos Respublikoje, licencijavimo taisyklių skyriaus „Licencijuojamos veiklos sąlygos“ nuostatas.</text:span></text:p>
      <text:p text:style-name="P485"/>
      <text:p text:style-name="P486"><text:span text:style-name="T487">Juodųjų metalų laužo ir jų atliekų apskaita</text:span></text:p>
      <text:p text:style-name="P488"/>
      <text:p text:style-name="P489"><text:span text:style-name="T490">6</text:span><text:span text:style-name="T491">. Juodųjų metalų laužo ir jų atliekų apskaita turi būti organizuojama ir tvarkoma vadovaujantis Lietuvos Respublikos buhalterinės apskaitos pagrindų įstatymu bei kitais teisės aktais, reglamentuojančiais buhalterinę apskaitą.</text:span></text:p>
      <text:p text:style-name="P492"><text:span text:style-name="T493">7</text:span><text:span text:style-name="T494">. Kiekvienoje supirkimo aikštelėje apskaitą turi tvarkyti įmonės vadovo paskirti materialiai atsakingi asmenys pagal griežtos apskaitos dokumentus ir apskaitos knygą.</text:span></text:p>
      <text:p text:style-name="P495"><text:span text:style-name="T496">Už tai, kad laiku ir tinkamai būtų išrašomi dokumentai bei daromi įrašai apskaitos knygoje, kad juose būtų nurodyti neiškreipti duomenys ir teisėtai įforminamos pirkimo-pardavimo operacijos, atsako materialiai atsakingi asmenys, surašę ir pasirašę šiuos dokumentus arba padarę įrašus apskaitos knygoje.</text:span></text:p>
      <text:p text:style-name="P497"><text:span text:style-name="T498">8</text:span><text:span text:style-name="T499">. Prieš naudojimą apskaitos knyga turi būti sunumeruota ir susiūta. Paskutinio knygos puslapio antrojoje pusėje įrašoma: „Šioje knygoje sunumeruota ir susiūta.... puslapių“. Įrašas tvirtinamas įmonės vadovo ir vyriausiojo finansininko parašais bei įmonės antspaudu.</text:span></text:p>
      <text:p text:style-name="P500"><text:span text:style-name="T501">9</text:span><text:span text:style-name="T502">. Pirmajame apskaitos knygos puslapyje nurodoma:</text:span></text:p>
      <text:p text:style-name="P503"><text:span text:style-name="T504">9.1</text:span><text:span text:style-name="T505">. įmonės ir supirkimo aikštelės pavadinimai ir adresai;</text:span></text:p>
      <text:p text:style-name="P506"><text:span text:style-name="T507">9.2</text:span><text:span text:style-name="T508">. apskaitos knygos pavadinimas;</text:span></text:p>
      <text:p text:style-name="P509"><text:span text:style-name="T510">9.3</text:span><text:span text:style-name="T511">. užrašas „Pradėta“ ir po jo – pirmojo įrašo apie supirkimą įrašymo į knygą data;</text:span></text:p>
      <text:p text:style-name="P512"><text:span text:style-name="T513">9.4</text:span><text:span text:style-name="T514">. užrašas „Baigta“ ir po jo – paskutiniojo įrašo apie supirkimą įrašymo į knygą data;</text:span></text:p>
      <text:p text:style-name="P515"><text:span text:style-name="T516">9.5</text:span><text:span text:style-name="T517">. užrašas „Asmuo, atsakingas už šios knygos tvarkymą“ ir po jo – asmens pareigos, vardas ir pavardė, parašas, data.</text:span></text:p>
      <text:p text:style-name="P518"><text:span text:style-name="T519">10</text:span><text:span text:style-name="T520">. Kiekvienu pirkimo-pardavimo atveju atitinkamose apskaitos knygos skiltyse turi būti įrašyta ši informacija:</text:span></text:p>
      <text:p text:style-name="P521"><text:span text:style-name="T522">10.1</text:span><text:span text:style-name="T523">. įrašo data;</text:span></text:p>
      <text:p text:style-name="P524"><text:span text:style-name="T525">10.2</text:span><text:span text:style-name="T526">. juodųjų metalų laužo ir jų atliekų medžiagos pavadinimas (plienas, ketus ir panašiai);</text:span></text:p>
      <text:p text:style-name="P527"><text:span text:style-name="T528">10.3</text:span><text:span text:style-name="T529">. perkamų juodųjų metalų laužo ir jų atliekų pavidalas (tekinimo staklės, traktorius, drožlės ir panašiai);</text:span></text:p>
      <text:p text:style-name="P530"><text:span text:style-name="T531">10.4</text:span><text:span text:style-name="T532">. pirkimo-pardavimo faktą patvirtinančio dokumento pavadinimas, numeris ir data;</text:span></text:p>
      <text:p text:style-name="P533"><text:span text:style-name="T534">10.5</text:span><text:span text:style-name="T535">. duomenys apie pardavėją: įmonės pavadinimas ir adresas. Superkant iš gyventojų, nurodomas pardavėjo vardas ir pavardė, gyvenamoji vieta, gyventojo asmenybę patvirtinančio dokumento rekvizitai;</text:span></text:p>
      <text:p text:style-name="P536"><text:span text:style-name="T537">10.6</text:span><text:span text:style-name="T538">. pardavėjo (įmonės) dokumento (važtaraščio), patvirtinančio juodųjų metalų laužo ir jų atliekų perdavimą pirkėjui, rekvizitai (pavadinimas, numeris, išrašymo data), o perkant geležinkelio riedmenis (lokomotyvus, vagonus ir cisternas) – ir pažymos apie jų nurašymą bei išbraukimą iš apskaitos rekvizitai;</text:span></text:p>
      <text:p text:style-name="P539"><text:span text:style-name="T540">10.7</text:span><text:span text:style-name="T541">. nupirktų juodųjų metalų laužo ir jų atliekų svoris;</text:span></text:p>
      <text:p text:style-name="P542"><text:span text:style-name="T543">10.8</text:span><text:span text:style-name="T544">. asmens, padariusio įrašą apskaitos knygoje, parašas.</text:span></text:p>
      <text:p text:style-name="P545"><text:span text:style-name="T546">11</text:span><text:span text:style-name="T547">. Klaidos apskaitos knygoje ir kituose dokumentuose taisomos laikantis Lietuvos Respublikos buhalterinės apskaitos pagrindų įstatymo nustatytos tvarkos.</text:span></text:p>
      <text:p text:style-name="P548"><text:span text:style-name="T549">12</text:span><text:span text:style-name="T550">. Apskaitos knyga ir joje nurodyti dokumentai saugomi supirkimo aikštelėje Lietuvos Respublikos buhalterinės apskaitos pagrindų įstatymo nustatyta tvarka. Šių dokumentų atidavimo į archyvą ir tolesnio saugojimo tvarką nustato Valstybės archyvo taisyklės.</text:span></text:p>
      <text:p text:style-name="P551"><text:span text:style-name="T552">13</text:span><text:span text:style-name="T553">. Įmonės buhalterijos darbuotojai privalo reguliariai tikrinti apskaitos knygos įrašus ir tikrinimo rezultatus patvirtinti savo parašu.</text:span></text:p>
      <text:p text:style-name="P554"/>
      <text:p text:style-name="P555"><text:span text:style-name="T556">Juodųjų metalų laužo ir jų atliekų saugojimas</text:span></text:p>
      <text:p text:style-name="P557"/>
      <text:p text:style-name="P558"><text:span text:style-name="T559">14</text:span><text:span text:style-name="T560">. Juodųjų metalų laužas ir jų atliekos turi būti saugomi specialiai skirtose vietose.</text:span></text:p>
      <text:p text:style-name="P561"><text:span text:style-name="T562">15</text:span><text:span text:style-name="T563">. Saugant juodųjų metalų dirbinius (transporto priemones, žemės ūkio techniką ir kitus įrengimus), supirktus kaip laužas, turi būti numatytas būdas, leidžiantis prireikus pagal dirbinį nustatyti jo pardavėją.</text:span></text:p>
      <text:p text:style-name="P564"/>
      <text:p text:style-name="P565"><text:span text:style-name="T566">Juodųjų metalų laužo ir jų atliekų naudojimas</text:span></text:p>
      <text:p text:style-name="P567"/>
      <text:p text:style-name="P568"><text:span text:style-name="T569">16</text:span><text:span text:style-name="T570">. Supirktas Lietuvos Respublikoje juodųjų metalų laužas ir jų atliekos turi būti naudojami realizavimui arba produkcijai gaminti juos perlydant (priklausomai nuo įsigytos licencijos rūšies).</text:span></text:p>
      <text:p text:style-name="P571"><text:span text:style-name="T5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431"><draw:frame draw:style-name="F432" text:anchor-type="paragraph" svg:y="0.0006in" draw:z-index="0"><draw:text-box fo:min-height="0in" fo:min-width="0in"><text:p text:style-name="P430"><text:span text:style-name="T433"><text:page-number text:fixed="false">2</text:page-number></text:span></text:p></draw:text-box></draw:frame></text:p>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08:54:00Z</meta:creation-date>
    <dc:date>2019-11-25T08:54:00Z</dc:date>
    <meta:template xlink:href="Normal.dotm" xlink:type="simple"/>
    <meta:editing-cycles>2</meta:editing-cycles>
    <meta:editing-duration>PT0S</meta:editing-duration>
    <meta:document-statistic meta:page-count="9" meta:paragraph-count="109" meta:word-count="2949" meta:character-count="22277" meta:row-count="462" meta:non-whitespace-character-count="19437"/>
  </office:meta>
</office:document-meta>
</file>