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6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7" style:parent-style-name="Normal" style:family="paragraph">
      <style:paragraph-properties fo:break-before="page" fo:text-align="center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2.7562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margin-left="0.3937in" fo:text-indent="2.7562in">
        <style:tab-stops>
          <style:tab-stop style:type="left" style:position="2.362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margin-left="2.75in" fo:text-indent="-2.2576in">
        <style:tab-stops>
          <style:tab-stop style:type="left" style:position="0.006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text-indent="2.7562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text-indent="2.7562in">
        <style:tab-stops>
          <style:tab-stop style:type="left" style:position="2.756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justify" fo:margin-left="0.3937in" fo:text-indent="0.4923in">
        <style:tab-stops/>
      </style:paragraph-properties>
      <style:text-properties fo:font-weight="bold" style:font-weight-asian="bold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fo:text-align="justify" fo:margin-left="0.3937in" fo:text-indent="0.4923in">
        <style:tab-stops/>
      </style:paragraph-properties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5" style:parent-style-name="Normal" style:family="paragraph">
      <style:paragraph-properties fo:text-indent="3.54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P17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73" style:family="table-column">
      <style:table-column-properties style:column-width="1.3187in" style:use-optimal-column-width="false"/>
    </style:style>
    <style:style style:name="TableColumn174" style:family="table-column">
      <style:table-column-properties style:column-width="3.7201in" style:use-optimal-column-width="false"/>
    </style:style>
    <style:style style:name="TableColumn175" style:family="table-column">
      <style:table-column-properties style:column-width="1.6534in" style:use-optimal-column-width="false"/>
    </style:style>
    <style:style style:name="Table172" style:family="table">
      <style:table-properties style:width="6.6923in" fo:margin-left="0in" table:align="left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0" style:family="table-row">
      <style:table-row-properties style:min-row-height="0.9375in"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95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" style:family="table-row">
      <style:table-row-properties style:min-row-height="0.4687in" style:use-optimal-row-height="false"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9" style:family="table-row">
      <style:table-row-properties style:min-row-height="0.9375in" style:use-optimal-row-height="false" fo:keep-together="always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4" style:parent-style-name="Normal" style:family="paragraph">
      <style:paragraph-properties fo:text-indent="3.543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language-asian="lt" style:country-asian="LT"/>
    </style:style>
    <style:style style:name="P2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style:language-asian="lt" style:country-asian="LT"/>
    </style:style>
    <style:style style:name="TableColumn263" style:family="table-column">
      <style:table-column-properties style:column-width="2.0423in" style:use-optimal-column-width="false"/>
    </style:style>
    <style:style style:name="TableColumn264" style:family="table-column">
      <style:table-column-properties style:column-width="1.7562in" style:use-optimal-column-width="false"/>
    </style:style>
    <style:style style:name="TableColumn265" style:family="table-column">
      <style:table-column-properties style:column-width="2.8937in" style:use-optimal-column-width="false"/>
    </style:style>
    <style:style style:name="Table262" style:family="table">
      <style:table-properties style:width="6.692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text-position="super 60%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widows="0" fo:orphans="0" style:snap-to-layout-grid="false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language-asian="lt" style:country-asian="LT"/>
    </style:style>
    <style:style style:name="T325" style:parent-style-name="DefaultParagraphFont" style:family="text">
      <style:text-properties fo:font-weight="bold" style:font-weight-asian="bold" style:language-asian="lt" style:country-asian="LT"/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P32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P3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NORMATYVINIO DOKUMENTO LAND 9-1995 PATVIRTINIMO</text:p>
      <text:p text:style-name="P15"/>
      <text:p text:style-name="P16">1996 m. sausio 15 d. Nr. 9</text:p>
      <text:p text:style-name="P17">Vilnius</text:p>
      <text:p text:style-name="P18"/>
      <text:p text:style-name="P19"><text:span text:style-name="T20">Siekdamas užtikrinti vienodų reikalavimų taikymą dirvožemio aps</text:span><text:span text:style-name="T21">augos srityje,</text:span></text:p>
      <text:p text:style-name="P22"><text:span text:style-name="T23">ĮSAKAU:</text:span></text:p>
      <text:p text:style-name="P24"><text:span text:style-name="T25">1</text:span><text:span text:style-name="T26">. Patvirtinti Lietuvos aplinkos apsaugos normatyvinį dokumentą LAND 9-1995 „Viršutinės litosferos dalies užterštumo naftos produktais didžiausi leidžiami dydžiai“ (pridedama).</text:span></text:p>
      <text:p text:style-name="P27"><text:span text:style-name="T28">2</text:span><text:span text:style-name="T29">. LAND 9-1995 paskelbti oficialiame leidinyje</text:span><text:span text:style-name="T30"><text:s/>„Valstybės žinios“.</text:span></text:p>
      <text:p text:style-name="P31"/>
      <text:p text:style-name="P32"/>
      <text:p text:style-name="P33">APLINKOS APSAUGOS MINISTRAS<text:tab/>BRONIUS BRADAUSKAS</text:p>
      <text:p text:style-name="P34">______________</text:p>
      <text:p text:style-name="P35"/>
      <text:p text:style-name="P36"/>
      <text:p text:style-name="P37"><text:span text:style-name="T38">VIRŠUTINĖS LITOSFEROS DALIES UŽTERŠTUMO NAFTOS PRODUKTAIS DIDŽIAUSI LEIDŽIAMI LYGIAI</text:span></text:p>
      <text:p text:style-name="P39"/>
      <text:p text:style-name="P40"><text:span text:style-name="T41">LAND 9-1995</text:span></text:p>
      <text:p text:style-name="P42"/>
      <text:p text:style-name="P43">Normatyvą parengė:<text:s/><text:tab/>Aplinkos apsaugos ministerija,</text:p>
      <text:p text:style-name="P44">UAB „Biocentras“, UAB „Grota“<text:s/></text:p>
      <text:p text:style-name="P45">Normatyvas patvirtintas<text:s/><text:tab/>LR aplinkos apsaugos ministro B. Bradausko</text:p>
      <text:p text:style-name="P46">1996 m. sausio 15 d. įsakymu Nr. 9<text:s/></text:p>
      <text:p text:style-name="P47"/>
      <text:p text:style-name="P48">Normatyvas suderintas su:<text:s/><text:tab/>Lietuvos Respublikos vyriausiuoju valstybiniu gydytoju higienistu R. Sabaliausku</text:p>
      <text:p text:style-name="P49">1995 m. lapkričio 29 d. raštu Nr. 01-05-1091</text:p>
      <text:p text:style-name="P50"/>
      <text:p text:style-name="P51">Lietuvos geologijos tarnybos prie Statybos ir urbanistikos ministerijos direktoriumi G. Motuzu</text:p>
      <text:p text:style-name="P52">1995 m. gruodžio 13 d. raštu Nr. 1-17-1046</text:p>
      <text:p text:style-name="P53"/>
      <text:p text:style-name="P54">Normatyvinis dokumentas įsigalioja nuo 1996 m. sausio 15 d.</text:p>
      <text:p text:style-name="P55"/>
      <text:p text:style-name="P56"><text:span text:style-name="T57">Viršutinės<text:s/></text:span><text:span text:style-name="T58">litosferos dalies užterštumo naftos produktais didžiausi leidžiami lygiai (DLL)</text:span></text:p>
      <text:p text:style-name="P59"/>
      <text:p text:style-name="P60"><text:span text:style-name="T61">1</text:span><text:span text:style-name="T62">. Taikymo sritis</text:span></text:p>
      <text:p text:style-name="P63"/>
      <text:p text:style-name="P64"><text:span text:style-name="T65">1</text:span><text:span text:style-name="T66">. 1. Normatyvo tikslas – nustatyti viršutinės litosferos dalies užterštumo naftos produktais didžiausius leidžiamus lygius.</text:span></text:p>
      <text:p text:style-name="P67"><text:span text:style-name="T68">1</text:span><text:span text:style-name="T69">. 2. Normatyvas<text:s/></text:span><text:span text:style-name="T70">taikomas dirvožemiui nuo 0.0 iki 0.5 m gylio ir aeracijos zonos gruntams žemiau 0.5 m gylio, kurie yra arba gali būti užteršti.</text:span></text:p>
      <text:p text:style-name="P71"><text:span text:style-name="T72">1</text:span><text:span text:style-name="T73">. 3. Šis dokumentas privalomas visiems fiziniams ir juridiniams asmenims, kurių veikla tiesiogiai ar netiesiogiai susijusi<text:s/></text:span><text:span text:style-name="T74">su nafta bei jos produktais ir tikimybe užteršti viršutinę litosferos dalį, bei šią veiklą kontroliuojančioms organizacijoms.</text:span></text:p>
      <text:p text:style-name="P75"/>
      <text:p text:style-name="P76"><text:span text:style-name="T77">2</text:span><text:span text:style-name="T78">. Nuorodos</text:span></text:p>
      <text:p text:style-name="P79"/>
      <text:p text:style-name="P80"><text:span text:style-name="T81">2</text:span><text:span text:style-name="T82">. 1. Šis dokumentas parengtas vadovaujantis Lietuvos Respublikos aplinkos apsaugos įstatymu, Lietuvos Respu</text:span><text:span text:style-name="T83">blikos žemės gelmių įstatymu, Lietuvos Respublikos aplinkos apsaugos ministerijos nuostatais.</text:span></text:p>
      <text:p text:style-name="P84"><text:span text:style-name="T85">2.2</text:span><text:span text:style-name="T86">. Pateiktos nuorodos į normatyvinius dokumentus:</text:span></text:p>
      <text:p text:style-name="P87"><text:span text:style-name="T88">2.2.1</text:span><text:span text:style-name="T89">. Automobilių kelių gruntai. Terminai ir apibrėžimai. Klasifikacija. – LST 1331:1994;</text:span></text:p>
      <text:p text:style-name="P90"><text:span text:style-name="T91">2.2.2</text:span><text:span text:style-name="T92">. Vand</text:span><text:span text:style-name="T93">ens ir žemės teršimo naftos produktais laboratorinio tyrimo metodiniai nurodymai. – Aplinkos apsaugos departamentas, Vilnius, 1993</text:span></text:p>
      <text:p text:style-name="P94"/>
      <text:p text:style-name="P95"><text:span text:style-name="T96">3</text:span><text:span text:style-name="T97">. Terminai ir apibrėžimai</text:span></text:p>
      <text:p text:style-name="P98"/>
      <text:p text:style-name="P99">Šiame dokumente vartojami terminai ir apibrėžimai:</text:p>
      <text:p text:style-name="P100"><text:span text:style-name="T101">3.1</text:span><text:span text:style-name="T102">. Viršutinė litosferos dalis (to</text:span><text:span text:style-name="T103">liau – litosfera) – dirvožemis, technogeninis gruntas ir natūraliai susiklostę viršutinės žemės plutos uolienų gilesnieji sluoksniai, patenkantys į žmogaus ūkinės ar kitokios veiklos įtakos sferą, taip pat šiuose sluoksniuose susitelkęs požeminis vanduo.</text:span></text:p>
      <text:p text:style-name="P104"><text:span text:style-name="T105">3</text:span><text:span text:style-name="T106">. 2. Užterštumo didžiausias leidžiamas lygis – dirvožemio ir grunto užterštumo lygis, kurį viršijus būtina imtis užterštos litosferos dalies valymo arba izoliavimo priemonių.</text:span></text:p>
      <text:p text:style-name="P107"><text:span text:style-name="T108">3.3</text:span><text:span text:style-name="T109">. Litosferos tarša naftos produktais – tai bendras alifatinių, alicikl</text:span><text:span text:style-name="T110">inių ir aromatinių angliavandenilių kiekis dirvožemyje ir grunte, viršijantis foninę (gamtinę) koncentraciją, susiformavusią aplinkoje natūraliu būdu.</text:span></text:p>
      <text:p text:style-name="P111"><text:span text:style-name="T112">3.4</text:span><text:span text:style-name="T113">. Dirvožemis – viršutinis purusis žemės plutos sluoksnis, natūraliai susidaręs iš dirvodarinės uol</text:span><text:span text:style-name="T114">ienos, veikiant dirvodaros veiksniams, kaip klimato, vietovės reljefo, augalijos ir gyvūnijos, taip pat žmogaus ūkinės veiklos sąveikos rezultatas.</text:span></text:p>
      <text:p text:style-name="P115"><text:span text:style-name="T116">3.5</text:span><text:span text:style-name="T117">. Gruntas – viršutinėje žemės plutos zonoje iš diskretiškų dalelių susidariusios nuogulos (taip pat d</text:span><text:span text:style-name="T118">ėl žmogaus ūkinės ar gamybinės veiklos susiformavusios tvirtos atliekos), sudarančios daugiakomponentę sistemą iš kietų dalelių, vandens ir oro. [2. 2. 1.]</text:span></text:p>
      <text:p text:style-name="P119"><text:span text:style-name="T120">3.6</text:span><text:span text:style-name="T121">. Aeracijos zona – uolienų sluoksnis nuo 0.0 m gylio iki gruntinio vandens paviršiaus,<text:s/></text:span><text:span text:style-name="T122">kurioje vyrauja vertikali drėgmės migracija. Aeracijos zonoje sąlyginai išskiriama viršutinė, iki 0.5 m gylio, aeracijos zonos dalis – dirvožemis, ir apatinė aeracijos zonos dalis – aeracijos zona, esanti žemiau 0.5 m gylio.</text:span></text:p>
      <text:p text:style-name="P123"><text:span text:style-name="T124">3.7</text:span><text:span text:style-name="T125">. Smėlingas gruntas – ta</text:span><text:span text:style-name="T126">i birios uolienos, kuriose stambesnių kaip 0.01 mm skersmens dalelių yra daugiau negu 10 %.</text:span></text:p>
      <text:p text:style-name="P127"><text:span text:style-name="T128">3.8</text:span><text:span text:style-name="T129">. Molingas gruntas – tai uoliena, kurioje smulkesnių kaip 0.01 mm skersmens dalelių yra daugiau negu 10 %.</text:span></text:p>
      <text:p text:style-name="P130"><text:span text:style-name="T131">3.9</text:span><text:span text:style-name="T132">. Nafta ir jos produktai – iš gamtinėmis<text:s/></text:span><text:span text:style-name="T133">sąlygomis susiklosčiusių naftingų uolienų sluoksnių į žemės paviršių išsiurbta arba į nenaftingus uolienų sluoksnius patekusi žalia nafta, taip pat ją perdirbus gauti produktai.</text:span></text:p>
      <text:p text:style-name="P134"><text:span text:style-name="T135">3.10</text:span><text:span text:style-name="T136">. Šviesieji naftos produktai – tai benzinas, dyzeliniai degalai, žibal</text:span><text:span text:style-name="T137">as, skystasis krosnių kuras.</text:span></text:p>
      <text:p text:style-name="P138"><text:span text:style-name="T139">3.11</text:span><text:span text:style-name="T140">. Tamsieji naftos produktai – tai mazutas, tepalai, bitumai.</text:span></text:p>
      <text:p text:style-name="P141"><text:span text:style-name="T142">3.12</text:span><text:span text:style-name="T143">. Gruntų sorbcinė talpa – tai uolienos savybė absorbuoti tam tikrą naftos produktų kiekį.</text:span></text:p>
      <text:p text:style-name="P144"><text:span text:style-name="T145">3.13</text:span><text:span text:style-name="T146">. Foninis lygis – šiame dokumente priimtas sąlyginis</text:span><text:span text:style-name="T147"><text:s/>užterštumo naftos produktais lygis iki 50 mg/kg.</text:span></text:p>
      <text:p text:style-name="P148"/>
      <text:p text:style-name="P149"><text:span text:style-name="T150">4</text:span><text:span text:style-name="T151">. Leidžiami litosferos užterštumo nafta ir jos produktais lygiai</text:span></text:p>
      <text:p text:style-name="P152"/>
      <text:p text:style-name="P153"><text:span text:style-name="T154">4.1</text:span><text:span text:style-name="T155">. Leidžiamas litosferos užterštumo nafta ir jos produktais lygis nustatomas įvertinus dirvožemio sudėtį, buferines, sorbcines s</text:span><text:span text:style-name="T156">avybes, mineralizacijos proceso intensyvumą, teritorijos naudojimo pobūdį, geologines bei hidrogeologines sąlygas.</text:span></text:p>
      <text:p text:style-name="P157"><text:span text:style-name="T158">4.2</text:span><text:span text:style-name="T159">. Litosfera pagal užterštumo didžiausius leidžiamus lygius skirstoma į 3 kategorijas (1-3).</text:span></text:p>
      <text:p text:style-name="P160"><text:span text:style-name="T161">4.3</text:span><text:span text:style-name="T162">. Atsižvelgiant į aukščiau išvardyt</text:span><text:span text:style-name="T163">as sąlygas nustatomi litosferos užteršimo nafta ir jos produktais DLL lygiai (1 lentelė).</text:span></text:p>
      <text:p text:style-name="P164"/>
      <text:p text:style-name="P165"><text:span text:style-name="T166">1</text:span><text:span text:style-name="T167"><text:s/>lentelė</text:span></text:p>
      <text:p text:style-name="P168"/>
      <text:p text:style-name="P169"><text:span text:style-name="T170">Dirvožemio ir grunto užterštumo nafta ir jos produktais didžiausi leidžiami lygiai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Teritorijos užterštumo kategorija<text:s/></text:p>
          </table:table-cell>
          <table:table-cell table:style-name="TableCell179">
            <text:p text:style-name="P180">Teritorijų suskirstymas</text:p>
          </table:table-cell>
          <table:table-cell table:style-name="TableCell181">
            <text:p text:style-name="P182">Leidžiamas užterštumo lygis (mg/kg) (sauso dirvožemio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Jautrios arba lengvai pažeidžiamos teritorijos:</text:p>
            <text:p text:style-name="P195">požeminio vandens telkinių, vandenviečių sanitarinės apsaugos zonos, paviršinio vandens apsaugos juostos ir zonos, rekreacinės, gyvenamosios,<text:s/>gyvenamųjų namų statybos, žemės ūkio kultūrų auginimo, miško teritorijos ir kt.</text:p>
          </table:table-cell>
          <table:table-cell table:style-name="TableCell196">
            <text:p text:style-name="P197">3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Riboto naudojimo teritorijos: gamyklų, įmonių teritorijos, pramoninės ir techninės aikštelės, karjerai ir kt.</text:p>
          </table:table-cell>
          <table:table-cell table:style-name="TableCell210">
            <text:p text:style-name="P211">20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Specifinės paskirties teritorijos,<text:s/>susijusios su naftos produktų perdirbimu, sandėliavimu, paskirstymu, pervežimu: kuro saugyklų, gamyklų, įmonių teritorijos, atliekų sandėliavimo aikštelės, geležinkelių terminalai, stotys ir keliai, naftos gręžiniai, sąvartynai ir kt.</text:p>
          </table:table-cell>
          <table:table-cell table:style-name="TableCell224">
            <text:p text:style-name="P225">5000</text:p>
          </table:table-cell>
        </table:table-row>
      </table:table>
      <text:p text:style-name="P226"/>
      <text:p text:style-name="P227"><text:span text:style-name="T228">4.4</text:span><text:span text:style-name="T229">.<text:s/></text:span><text:span text:style-name="T230">Aeracijos zonos dirvožemis laikomas užterštu virš leidžiamo lygio, kai naftos produktų kiekiai viršija 1 lentelėje nurodytus DLL.</text:span></text:p>
      <text:p text:style-name="P231"><text:span text:style-name="T232">4.5</text:span><text:span text:style-name="T233">. Nustačius, kad dirvožemyje viršyti leidžiami lygiai, būtina numatyti bei įgyvendinti valymo priemones ir išvalyto dir</text:span><text:span text:style-name="T234">vožemio tolimesnio panaudojimo galimybes.</text:span></text:p>
      <text:p text:style-name="P235"><text:span text:style-name="T236">4.6</text:span><text:span text:style-name="T237">. Atliekant valymo darbus, draudžiama didinti užterštos teritorijos plotą.</text:span></text:p>
      <text:p text:style-name="P238"><text:span text:style-name="T239">4.7</text:span><text:span text:style-name="T240">. Faktiniai užterštumo lygiai ir sudėtis nustatomi atlikus dirvožemio ir grunto laboratorinius tyrimus. [2.2.2.]</text:span></text:p>
      <text:p text:style-name="P241"><text:span text:style-name="T242">4.8</text:span><text:span text:style-name="T243">. Žem</text:span><text:span text:style-name="T244">iau dirvožemio esančių aeracijos zonos gruntų storis ir litologija įvertinami tiesioginiais (gręžimo) arba geofiziniais metodais. Geofiziniais metodais gauti duomenys turi koreliuoti su faktiniais (kontroliniais) duomenimis, gautais tiesioginio tyrimo metu</text:span><text:span text:style-name="T245">.</text:span></text:p>
      <text:p text:style-name="P246"><text:span text:style-name="T247">4.9</text:span><text:span text:style-name="T248">. Atsižvelgiant į uolienos sorbcines savybes, nustatoma, kad smėlinguose gruntuose didžiausias leidžiamas užterštumo gylis gali sudaryti 60 %, o molinguose gruntuose – 70 % aeracijos zonos storio.</text:span></text:p>
      <text:p text:style-name="P249"><text:span text:style-name="T250">4.10</text:span><text:span text:style-name="T251">. Leidžiamas užterštumo gylis nustatomas k</text:span><text:span text:style-name="T252">onkretiems atvejams, įvertinant aeracijos zonos gruntų savybes naftos produktų sulaikymui. Šias savybes sąlygoja faktinė naftos produktų koncentracija ir jų rūšis grunte, aeracijos zonos storis, gruntų sorbcinė talpa naftos produktams (žr. 2 lent.).</text:span></text:p>
      <text:p text:style-name="P253"/>
      <text:p text:style-name="P254"><text:span text:style-name="T255">2</text:span><text:span text:style-name="T256"><text:s/>l</text:span><text:span text:style-name="T257">entelė</text:span></text:p>
      <text:p text:style-name="P258"/>
      <text:p text:style-name="P259"><text:span text:style-name="T260">Aeracijos zonos gruntų parametrai didžiausio leidžiamo užterštumo lygio skaičiavimui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aftos produktai</text:p>
          </table:table-cell>
          <table:table-cell table:style-name="TableCell269">
            <text:p text:style-name="P270">Gruntas</text:p>
          </table:table-cell>
          <table:table-cell table:style-name="TableCell271">
            <text:p text:style-name="P272"><text:span text:style-name="T273">Sorbcinė talpa, mg/dm</text:span><text:span text:style-name="T274">3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sieji</text:p>
          </table:table-cell>
          <table:table-cell table:style-name="TableCell285">
            <text:p text:style-name="P286">Smėlingas</text:p>
          </table:table-cell>
          <table:table-cell table:style-name="TableCell287">
            <text:p text:style-name="P288">200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olingas</text:p>
          </table:table-cell>
          <table:table-cell table:style-name="TableCell294">
            <text:p text:style-name="P295">6000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Tamsieji</text:p>
          </table:table-cell>
          <table:table-cell table:style-name="TableCell306">
            <text:p text:style-name="P307">Smėlingas</text:p>
          </table:table-cell>
          <table:table-cell table:style-name="TableCell308">
            <text:p text:style-name="P309">70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Molingas</text:p>
          </table:table-cell>
          <table:table-cell table:style-name="TableCell315">
            <text:p text:style-name="P316">15000</text:p>
          </table:table-cell>
        </table:table-row>
      </table:table>
      <text:p text:style-name="P317"/>
      <text:p text:style-name="P318"><text:span text:style-name="T319">4.11</text:span><text:span text:style-name="T320">.<text:s/></text:span><text:span text:style-name="T321">Gamtosaugos priemonės parenkamos priklausomai nuo taršos naftos produktais lokalizacijos. Užterštas gruntas išvežamas arba taikomas valymas vietoje, remiantis kompleksinio vietovės aplinkos pažeidžiamumo ir rizikos įvertinimo rezultatais.</text:span></text:p>
      <text:p text:style-name="P322"/>
      <text:p text:style-name="P323"><text:span text:style-name="T324">5</text:span><text:span text:style-name="T325">. Informa</text:span><text:span text:style-name="T326">cijos apie litosferos taršą naftos produktais ir taikomas sanavimo priemones registravimas ir kaupimas</text:span></text:p>
      <text:p text:style-name="P327"/>
      <text:p text:style-name="P328"><text:span text:style-name="T329">5</text:span><text:span text:style-name="T330">. 1. Informaciją apie litosferos užterštumo naftos produktais ir jos sanavimo atvejus registruoja ir kaupia Lietuvos geologijos tarnyba kompiuterin</text:span><text:span text:style-name="T331">ėje duomenų bazėje „Nafta geosferoje“.</text:span></text:p>
      <text:p text:style-name="P332"><text:span text:style-name="T333">5.2</text:span><text:span text:style-name="T334">. Juridiniai ar fiziniai asmenys, atliekantys litosferos užterštumo naftos produktais tyrinėjimo ar sanavimo darbus, privalo apie tai raštu pranešti Lietuvos geologijos tarnybai ir juos atlikus per 30 d. pateikti</text:span><text:span text:style-name="T335"><text:s/>Geologijos tarnybos fondams atliktų darbų ataskaitos kopiją.</text:span></text:p>
      <text:p text:style-name="P336"><text:span text:style-name="T337">5.3</text:span><text:span text:style-name="T338">. Geologijos tarnybos fondams pateikiamoje ataskaitoje privalomos informacijos turinį ir formą nurodo Geologijos tarnyba darbų registracijos pažymoje.</text:span></text:p>
      <text:p text:style-name="P339"><text:span text:style-name="T340">5.4</text:span><text:span text:style-name="T341">. Juridinis ar fizinis asmuo,</text:span><text:span text:style-name="T342"><text:s/>pateikdamas tyrinėjimo ar sanavimo darbų ataskaitą Geologijos tarnybos fondams, turi teisę nurodyti pateikiamos informacijos naudojimo ar platinimo sąlygas.</text:span></text:p>
      <text:p text:style-name="P343"><text:span text:style-name="T344">5.5</text:span><text:span text:style-name="T345">. Lietuvos geologijos tarnyba apie užterštumo tyrimo ir sanavimo darbus nustatyta tvarka pr</text:span><text:span text:style-name="T346">aneša Aplinkos apsaugos ministerijai.</text:span></text:p>
      <text:p text:style-name="P347">______________</text:p>
      <text:p text:style-name="P348"/>
      <text:p text:style-name="P349"/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48:00Z</meta:creation-date>
    <dc:date>2015-09-13T17:48:00Z</dc:date>
    <meta:template xlink:href="Normal" xlink:type="simple"/>
    <meta:editing-cycles>2</meta:editing-cycles>
    <meta:editing-duration>PT0S</meta:editing-duration>
    <meta:document-statistic meta:page-count="5" meta:paragraph-count="112" meta:word-count="1140" meta:character-count="9079" meta:row-count="335" meta:non-whitespace-character-count="8051"/>
  </office:meta>
</office:document-meta>
</file>