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letter-spacing="-0.0041in"/>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break-before="page"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text-align="center"/>
    </style:style>
    <style:style style:name="P167" style:parent-style-name="Normal" style:family="paragraph">
      <style:paragraph-properties fo:break-before="page"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ableColumn176" style:family="table-column">
      <style:table-column-properties style:column-width="0.9916in" style:use-optimal-column-width="false"/>
    </style:style>
    <style:style style:name="TableColumn177" style:family="table-column">
      <style:table-column-properties style:column-width="3.6645in" style:use-optimal-column-width="false"/>
    </style:style>
    <style:style style:name="TableColumn178" style:family="table-column">
      <style:table-column-properties style:column-width="0.3354in" style:use-optimal-column-width="false"/>
    </style:style>
    <style:style style:name="TableColumn179" style:family="table-column">
      <style:table-column-properties style:column-width="1.3069in" style:use-optimal-column-width="false"/>
    </style:style>
    <style:style style:name="Table175" style:family="table">
      <style:table-properties style:width="6.2986in"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tyle-complex="italic"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tyle-complex="italic"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2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25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25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25in"/>
        </style:tab-stops>
      </style:paragraph-properties>
    </style:style>
    <style:style style:name="T231" style:parent-style-name="DefaultParagraphFont" style:family="text">
      <style:text-properties style:font-size-complex="10.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25in"/>
        </style:tab-stops>
      </style:paragraph-properties>
    </style:style>
    <style:style style:name="T237" style:parent-style-name="DefaultParagraphFont" style:family="text">
      <style:text-properties style:font-size-complex="10.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5in"/>
        </style:tab-stops>
      </style:paragraph-properties>
    </style:style>
    <style:style style:name="T243" style:parent-style-name="DefaultParagraphFont" style:family="text">
      <style:text-properties style:font-size-complex="10.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25in"/>
        </style:tab-stops>
      </style:paragraph-properties>
    </style:style>
    <style:style style:name="T256" style:parent-style-name="DefaultParagraphFont" style:family="text">
      <style:text-properties style:font-size-complex="10.5pt"/>
    </style:style>
    <style:style style:name="T257" style:parent-style-name="DefaultParagraphFont" style:family="text">
      <style:text-properties fo:font-weight="bold" style:font-weight-asian="bold" style:font-size-complex="10.5pt"/>
    </style:style>
    <style:style style:name="T258" style:parent-style-name="DefaultParagraphFont" style:family="text">
      <style:text-properties style:font-size-complex="10.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5in"/>
        </style:tab-stops>
      </style:paragraph-properties>
    </style:style>
    <style:style style:name="T264" style:parent-style-name="DefaultParagraphFont" style:family="text">
      <style:text-properties style:font-size-complex="10.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25in"/>
        </style:tab-stops>
      </style:paragraph-properties>
    </style:style>
    <style:style style:name="T270" style:parent-style-name="DefaultParagraphFont" style:family="text">
      <style:text-properties style:font-size-complex="10.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2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size-complex="10.5pt"/>
    </style:style>
    <style:style style:name="T284" style:parent-style-name="DefaultParagraphFont" style:family="text">
      <style:text-properties style:font-weight-complex="bold"/>
    </style:style>
    <style:style style:name="T285" style:parent-style-name="DefaultParagraphFont" style:family="text">
      <style:text-properties style:font-size-complex="10.5pt"/>
    </style:style>
    <style:style style:name="T286" style:parent-style-name="DefaultParagraphFont" style:family="text">
      <style:text-properties style:font-size-complex="10.5pt"/>
    </style:style>
    <style:style style:name="T287" style:parent-style-name="DefaultParagraphFont" style:family="text">
      <style:text-properties style:font-size-complex="10.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25in"/>
        </style:tab-stops>
      </style:paragraph-properties>
    </style:style>
    <style:style style:name="T293" style:parent-style-name="DefaultParagraphFont" style:family="text">
      <style:text-properties style:font-size-complex="10.5pt"/>
    </style:style>
    <style:style style:name="T294" style:parent-style-name="DefaultParagraphFont" style:family="text">
      <style:text-properties style:font-size-complex="10.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25in"/>
        </style:tab-stops>
      </style:paragraph-properties>
    </style:style>
    <style:style style:name="T300" style:parent-style-name="DefaultParagraphFont" style:family="text">
      <style:text-properties style:font-size-complex="10.5pt"/>
    </style:style>
    <style:style style:name="T301" style:parent-style-name="DefaultParagraphFont" style:family="text">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style>
    <style:style style:name="T309" style:parent-style-name="DefaultParagraphFont" style:family="text">
      <style:text-properties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style:text-properties style:font-weight-complex="bold"/>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25in"/>
        </style:tab-stops>
      </style:paragraph-properties>
    </style:style>
    <style:style style:name="T315" style:parent-style-name="DefaultParagraphFont" style:family="text">
      <style:text-properties style:font-size-complex="10.5pt"/>
    </style:style>
    <style:style style:name="T316" style:parent-style-name="DefaultParagraphFont" style:family="text">
      <style:text-properties style:font-size-complex="10.5pt"/>
    </style:style>
    <style:style style:name="T317" style:parent-style-name="DefaultParagraphFont" style:family="text">
      <style:text-properties style:font-size-complex="10.5pt"/>
    </style:style>
    <style:style style:name="T318" style:parent-style-name="DefaultParagraphFont" style:family="text">
      <style:text-properties style:font-size-complex="10.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25in"/>
        </style:tab-stops>
      </style:paragraph-properties>
    </style:style>
    <style:style style:name="T324" style:parent-style-name="DefaultParagraphFont" style:family="text">
      <style:text-properties style:font-size-complex="10.5pt"/>
    </style:style>
    <style:style style:name="T325" style:parent-style-name="DefaultParagraphFont" style:family="text">
      <style:text-properties style:font-size-complex="10.5pt"/>
    </style:style>
    <style:style style:name="T326" style:parent-style-name="DefaultParagraphFont" style:family="text">
      <style:text-properties style:font-size-complex="10.5pt"/>
    </style:style>
    <style:style style:name="T327" style:parent-style-name="DefaultParagraphFont" style:family="text">
      <style:text-properties style:font-size-complex="10.5pt"/>
    </style:style>
    <style:style style:name="T328" style:parent-style-name="DefaultParagraphFont" style:family="text">
      <style:text-properties style:font-size-complex="10.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25in"/>
        </style:tab-stops>
      </style:paragraph-properties>
    </style:style>
    <style:style style:name="T334" style:parent-style-name="DefaultParagraphFont" style:family="text">
      <style:text-properties style:font-size-complex="10.5pt"/>
    </style:style>
    <style:style style:name="T335" style:parent-style-name="DefaultParagraphFont" style:family="text">
      <style:text-properties style:font-size-complex="10.5pt"/>
    </style:style>
    <style:style style:name="T336" style:parent-style-name="DefaultParagraphFont" style:family="text">
      <style:text-properties fo:font-weight="bold" style:font-weight-asian="bold"/>
    </style:style>
    <style:style style:name="T337" style:parent-style-name="DefaultParagraphFont" style:family="text">
      <style:text-properties style:font-size-complex="10.5pt"/>
    </style:style>
    <style:style style:name="T338" style:parent-style-name="DefaultParagraphFont" style:family="text">
      <style:text-properties style:font-size-complex="10.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5.1125in"/>
        </style:tab-stops>
      </style:paragraph-properties>
    </style:style>
    <style:style style:name="T350" style:parent-style-name="DefaultParagraphFont" style:family="text">
      <style:text-properties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25in"/>
        </style:tab-stops>
      </style:paragraph-properties>
    </style:style>
    <style:style style:name="T356" style:parent-style-name="DefaultParagraphFont" style:family="text">
      <style:text-properties style:font-size-complex="10.5pt"/>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0.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25in"/>
        </style:tab-stops>
      </style:paragraph-properties>
    </style:style>
    <style:style style:name="T364" style:parent-style-name="DefaultParagraphFont" style:family="text">
      <style:text-properties style:font-size-complex="10.5pt"/>
    </style:style>
    <style:style style:name="T365" style:parent-style-name="DefaultParagraphFont" style:family="text">
      <style:text-properties style:font-size-complex="10.5pt"/>
    </style:style>
    <style:style style:name="T366" style:parent-style-name="DefaultParagraphFont" style:family="text">
      <style:text-properties style:font-weight-complex="bold"/>
    </style:style>
    <style:style style:name="T367" style:parent-style-name="DefaultParagraphFont" style:family="text">
      <style:text-properties style:font-size-complex="10.5pt"/>
    </style:style>
    <style:style style:name="T368" style:parent-style-name="DefaultParagraphFont" style:family="text">
      <style:text-properties style:font-size-complex="10.5pt"/>
    </style:style>
    <style:style style:name="T369" style:parent-style-name="DefaultParagraphFont" style:family="text">
      <style:text-properties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5in"/>
        </style:tab-stops>
      </style:paragraph-properties>
    </style:style>
    <style:style style:name="T375" style:parent-style-name="DefaultParagraphFont" style:family="text">
      <style:text-properties style:font-size-complex="10.5pt"/>
    </style:style>
    <style:style style:name="T376" style:parent-style-name="DefaultParagraphFont" style:family="text">
      <style:text-properties style:font-weight-complex="bold"/>
    </style:style>
    <style:style style:name="T377" style:parent-style-name="DefaultParagraphFont" style:family="text">
      <style:text-properties style:font-size-complex="10.5pt"/>
    </style:style>
    <style:style style:name="T378" style:parent-style-name="DefaultParagraphFont" style:family="text">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5in"/>
        </style:tab-stops>
      </style:paragraph-properties>
    </style:style>
    <style:style style:name="T391" style:parent-style-name="DefaultParagraphFont" style:family="text">
      <style:text-properties style:font-size-complex="10.5pt"/>
    </style:style>
    <style:style style:name="T392" style:parent-style-name="DefaultParagraphFont" style:family="text">
      <style:text-properties style:font-weight-complex="bold"/>
    </style:style>
    <style:style style:name="T393" style:parent-style-name="DefaultParagraphFont" style:family="text">
      <style:text-properties style:font-size-complex="10.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25in"/>
        </style:tab-stops>
      </style:paragraph-properties>
    </style:style>
    <style:style style:name="T399" style:parent-style-name="DefaultParagraphFont" style:family="text">
      <style:text-properties style:font-size-complex="10.5pt"/>
    </style:style>
    <style:style style:name="T400" style:parent-style-name="DefaultParagraphFont" style:family="text">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25in"/>
        </style:tab-stops>
      </style:paragraph-properties>
    </style:style>
    <style:style style:name="T406" style:parent-style-name="DefaultParagraphFont" style:family="text">
      <style:text-properties style:font-size-complex="10.5pt"/>
    </style:style>
    <style:style style:name="T407" style:parent-style-name="DefaultParagraphFont" style:family="text">
      <style:text-properties style:font-size-complex="10.5pt"/>
    </style:style>
    <style:style style:name="T408" style:parent-style-name="DefaultParagraphFont" style:family="text">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style:font-style-complex="italic"/>
    </style:style>
    <style:style style:name="T458" style:parent-style-name="DefaultParagraphFont" style:family="text">
      <style:text-properties style:font-weight-complex="bold" style:font-style-complex="italic"/>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font-style-complex="italic"/>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font-style-complex="italic"/>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tyle-complex="italic"/>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together="always"/>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style:font-style-complex="italic"/>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bold" style:font-style-complex="italic"/>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font-style-complex="italic"/>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weight-complex="bold"/>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weight-complex="bold"/>
    </style:style>
    <style:style style:name="T835" style:parent-style-name="DefaultParagraphFont" style:family="text">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tyle-complex="italic"/>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tyle-complex="italic"/>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font-style-complex="ital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font-style-complex="italic"/>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weight-complex="bold" style:font-size-complex="10.5pt"/>
    </style:style>
    <style:style style:name="T880" style:parent-style-name="DefaultParagraphFont" style:family="text">
      <style:text-properties style:font-weight-complex="bold" style:font-size-complex="10.5pt"/>
    </style:style>
    <style:style style:name="T881" style:parent-style-name="DefaultParagraphFont" style:family="text">
      <style:text-properties fo:font-weight="bold" style:font-weight-asian="bold" style:font-weight-complex="bold" style:font-size-complex="10.5pt"/>
    </style:style>
    <style:style style:name="T882" style:parent-style-name="DefaultParagraphFont" style:family="text">
      <style:text-properties style:font-weight-complex="bold" style:font-size-complex="10.5pt"/>
    </style:style>
    <style:style style:name="T883" style:parent-style-name="DefaultParagraphFont" style:family="text">
      <style:text-properties style:font-weight-complex="bold" fo:color="#0000FF" style:font-size-complex="10.5pt" style:text-underline-type="single" style:text-underline-style="solid" style:text-underline-width="auto" style:text-underline-mode="continuous"/>
    </style:style>
    <style:style style:name="T884" style:parent-style-name="DefaultParagraphFont" style:family="text">
      <style:text-properties style:font-weight-complex="bold" style:font-size-complex="10.5pt"/>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font-size-complex="10.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0.5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style:font-size-complex="10.5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weight-complex="bold" style:font-size-complex="10.5pt"/>
    </style:style>
    <style:style style:name="T913" style:parent-style-name="DefaultParagraphFont" style:family="text">
      <style:text-properties style:font-weight-complex="bold" style:font-size-complex="10.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font-size-complex="10.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style:font-size-complex="10.5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font-size-complex="10.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style:font-size-complex="10.5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font-size-complex="8.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8.5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weight-complex="bold" style:font-size-complex="8.5pt"/>
    </style:style>
    <style:style style:name="T944" style:parent-style-name="DefaultParagraphFont" style:family="text">
      <style:text-properties style:font-weight-complex="bold" style:font-size-complex="8.5p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font-size-complex="8.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font-size-complex="8.5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ize-complex="10.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weight-complex="bold" style:font-size-complex="10.5pt"/>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font-size-complex="10.5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0.5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weight-complex="bold" style:font-size-complex="10.5pt"/>
    </style:style>
    <style:style style:name="T1010" style:parent-style-name="DefaultParagraphFont" style:family="text">
      <style:text-properties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6.377in"/>
        </style:tab-stops>
      </style:paragraph-properties>
      <style:text-properties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6.377in"/>
        </style:tab-stops>
      </style:paragraph-properties>
      <style:text-properties style:font-weight-complex="bold"/>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style:font-weight-complex="bold" style:font-style-complex="italic" style:font-size-complex="10.5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text-properties style:font-weight-complex="bold" style:font-style-complex="italic" style:font-size-complex="10.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style:style>
    <style:style style:name="TableRow1026" style:family="table-row">
      <style:table-row-properties style:min-row-height="0.0138in" style:use-optimal-row-height="false" fo:keep-together="alway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T1028" style:parent-style-name="DefaultParagraphFont" style:family="text">
      <style:text-properties style:font-weight-complex="bold" style:font-style-complex="italic"/>
    </style:style>
    <style:style style:name="T1029" style:parent-style-name="DefaultParagraphFont" style:family="text">
      <style:text-properties style:font-weight-complex="bold" style:font-style-complex="italic" style:font-size-complex="10.5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style:font-weight-complex="bold" style:font-style-complex="italic" style:font-size-complex="10.5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tyle-complex="italic"/>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style:font-weight-complex="bold" style:font-style-complex="italic" style:font-size-complex="10.5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style:font-weight-complex="bold" style:font-style-complex="italic" style:font-size-complex="10.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font-style-complex="italic"/>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style:font-weight-complex="bold" style:font-style-complex="italic" style:font-size-complex="10.5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style:font-weight-complex="bold" style:font-style-complex="italic" style:font-size-complex="10.5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tyle-complex="italic"/>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style:font-weight-complex="bold" style:font-style-complex="italic" style:font-size-complex="10.5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style:font-weight-complex="bold" style:font-style-complex="italic" style:font-size-complex="10.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tyle-complex="italic"/>
    </style:style>
    <style:style style:name="P1055" style:parent-style-name="Normal" style:family="paragraph">
      <style:paragraph-properties fo:text-align="justify" fo:text-indent="0.3937in"/>
      <style:text-properties style:font-weight-complex="bold" style:font-style-complex="italic" fo:font-size="11pt" style:font-size-asian="11pt"/>
    </style:style>
    <style:style style:name="P1056" style:parent-style-name="Normal" style:family="paragraph">
      <style:paragraph-properties fo:text-align="justify" fo:text-indent="0.3937in"/>
      <style:text-properties style:font-weight-complex="bold" style:font-style-complex="italic"/>
    </style:style>
    <style:style style:name="P1057" style:parent-style-name="Normal" style:family="paragraph">
      <style:paragraph-properties fo:text-align="justify" fo:text-indent="0.3937in"/>
      <style:text-properties style:font-weight-complex="bold" style:font-style-complex="italic"/>
    </style:style>
    <style:style style:name="P1058" style:parent-style-name="Normal" style:family="paragraph">
      <style:paragraph-properties fo:text-align="justify" fo:text-indent="0.3937in"/>
      <style:text-properties style:font-weight-complex="bold" style:font-style-complex="italic"/>
    </style:style>
    <style:style style:name="P1059" style:parent-style-name="Normal" style:family="paragraph">
      <style:paragraph-properties fo:text-align="center"/>
    </style:style>
    <style:style style:name="P1060" style:parent-style-name="Normal" style:family="paragraph">
      <style:paragraph-properties fo:text-align="justify" fo:text-indent="0.3937in"/>
    </style:style>
    <style:style style:name="P1061" style:parent-style-name="Normal" style:family="paragraph">
      <style:paragraph-properties fo:break-before="page" fo:margin-left="3.1493in">
        <style:tab-stops/>
      </style:paragraph-properties>
    </style:style>
    <style:style style:name="T1062" style:parent-style-name="DefaultParagraphFont" style:family="text">
      <style:text-properties fo:font-size="11pt" style:font-size-asian="11pt"/>
    </style:style>
    <style:style style:name="P1063" style:parent-style-name="Normal" style:family="paragraph">
      <style:paragraph-properties fo:margin-left="3.1493in">
        <style:tab-stops/>
      </style:paragraph-properties>
      <style:text-properties fo:font-size="11pt" style:font-size-asian="11pt"/>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keep-with-next="always" fo:text-align="center"/>
      <style:text-properties fo:font-weight="bold" style:font-weight-asian="bold" style:font-weight-complex="bold"/>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ableColumn1073" style:family="table-column">
      <style:table-column-properties style:column-width="0.9916in" style:use-optimal-column-width="false"/>
    </style:style>
    <style:style style:name="TableColumn1074" style:family="table-column">
      <style:table-column-properties style:column-width="3.5812in" style:use-optimal-column-width="false"/>
    </style:style>
    <style:style style:name="TableColumn1075" style:family="table-column">
      <style:table-column-properties style:column-width="0.4187in" style:use-optimal-column-width="false"/>
    </style:style>
    <style:style style:name="TableColumn1076" style:family="table-column">
      <style:table-column-properties style:column-width="1.3069in" style:use-optimal-column-width="false"/>
    </style:style>
    <style:style style:name="Table1072" style:family="table">
      <style:table-properties style:width="6.2986in" fo:margin-left="0in" table:align="lef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tyle-complex="italic"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tyle-complex="italic"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2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0138in" style:use-optimal-row-height="false" fo:keep-together="always"/>
    </style:style>
    <style:style style:name="P1111" style:parent-style-name="Normal" style:family="paragraph">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25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use-optimal-row-height="false" fo:keep-together="always"/>
    </style:style>
    <style:style style:name="P1117" style:parent-style-name="Normal" style:family="paragraph">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38in" style:use-optimal-row-height="false" fo:keep-together="always"/>
    </style:style>
    <style:style style:name="P1129" style:parent-style-name="Normal" style:family="paragraph">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25in"/>
        </style:tab-stops>
      </style:paragraph-properties>
    </style:style>
    <style:style style:name="T1132" style:parent-style-name="DefaultParagraphFont" style:family="text">
      <style:text-properties style:font-size-complex="10.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0138in" style:use-optimal-row-height="false" fo:keep-together="always"/>
    </style:style>
    <style:style style:name="P1136" style:parent-style-name="Normal" style:family="paragraph">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25in"/>
        </style:tab-stops>
      </style:paragraph-properties>
    </style:style>
    <style:style style:name="T1139" style:parent-style-name="DefaultParagraphFont" style:family="text">
      <style:text-properties style:font-size-complex="10.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0138in" style:use-optimal-row-height="false" fo:keep-together="always"/>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25in"/>
        </style:tab-stops>
      </style:paragraph-properties>
    </style:style>
    <style:style style:name="T1146" style:parent-style-name="DefaultParagraphFont" style:family="text">
      <style:text-properties style:font-size-complex="10.5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25in"/>
        </style:tab-stops>
      </style:paragraph-properties>
    </style:style>
    <style:style style:name="T1160" style:parent-style-name="DefaultParagraphFont" style:family="text">
      <style:text-properties style:font-size-complex="10.5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138in" style:use-optimal-row-height="false" fo:keep-together="always"/>
    </style:style>
    <style:style style:name="P1164" style:parent-style-name="Normal" style:family="paragraph">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25in"/>
        </style:tab-stops>
      </style:paragraph-properties>
    </style:style>
    <style:style style:name="T1167" style:parent-style-name="DefaultParagraphFont" style:family="text">
      <style:text-properties style:font-size-complex="10.5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0138in" style:use-optimal-row-height="false" fo:keep-together="always"/>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25in"/>
        </style:tab-stops>
      </style:paragraph-properties>
    </style:style>
    <style:style style:name="T1174" style:parent-style-name="DefaultParagraphFont" style:family="text">
      <style:text-properties style:font-size-complex="10.5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Row1184" style:family="table-row">
      <style:table-row-properties style:min-row-height="0.0138in" style:use-optimal-row-height="false" fo:keep-together="always"/>
    </style:style>
    <style:style style:name="P1185" style:parent-style-name="Normal" style:family="paragraph">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25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size-complex="10.5pt"/>
    </style:style>
    <style:style style:name="T1190" style:parent-style-name="DefaultParagraphFont" style:family="text">
      <style:text-properties style:font-weight-complex="bold"/>
    </style:style>
    <style:style style:name="T1191" style:parent-style-name="DefaultParagraphFont" style:family="text">
      <style:text-properties style:font-size-complex="10.5pt"/>
    </style:style>
    <style:style style:name="T1192" style:parent-style-name="DefaultParagraphFont" style:family="text">
      <style:text-properties style:font-size-complex="10.5pt"/>
    </style:style>
    <style:style style:name="T1193" style:parent-style-name="DefaultParagraphFont" style:family="text">
      <style:text-properties style:font-size-complex="10.5pt"/>
    </style:style>
    <style:style style:name="T1194" style:parent-style-name="DefaultParagraphFont" style:family="text">
      <style:text-properties style:font-size-complex="10.5pt"/>
    </style:style>
    <style:style style:name="T1195" style:parent-style-name="DefaultParagraphFont" style:family="text">
      <style:text-properties style:font-size-complex="10.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Row1198" style:family="table-row">
      <style:table-row-properties style:min-row-height="0.0138in" style:use-optimal-row-height="false" fo:keep-together="always"/>
    </style:style>
    <style:style style:name="P1199" style:parent-style-name="Normal" style:family="paragraph">
      <style:text-properties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25in"/>
        </style:tab-stops>
      </style:paragraph-properties>
    </style:style>
    <style:style style:name="T1202" style:parent-style-name="DefaultParagraphFont" style:family="text">
      <style:text-properties style:font-size-complex="10.5pt"/>
    </style:style>
    <style:style style:name="T1203" style:parent-style-name="DefaultParagraphFont" style:family="text">
      <style:text-properties style:font-size-complex="10.5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Row1206" style:family="table-row">
      <style:table-row-properties style:min-row-height="0.0138in" style:use-optimal-row-height="false" fo:keep-together="always"/>
    </style:style>
    <style:style style:name="P1207" style:parent-style-name="Normal" style:family="paragraph">
      <style:text-properties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25in"/>
        </style:tab-stops>
      </style:paragraph-properties>
    </style:style>
    <style:style style:name="T1210" style:parent-style-name="DefaultParagraphFont" style:family="text">
      <style:text-properties style:font-size-complex="10.5pt"/>
    </style:style>
    <style:style style:name="T1211" style:parent-style-name="DefaultParagraphFont" style:family="text">
      <style:text-properties style:font-size-complex="10.5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weight-complex="bold"/>
    </style:style>
    <style:style style:name="T1219" style:parent-style-name="DefaultParagraphFont" style:family="text">
      <style:text-properties style:font-size-complex="10.5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style:style>
    <style:style style:name="TableRow1222" style:family="table-row">
      <style:table-row-properties style:min-row-height="0.0138in" style:use-optimal-row-height="false" fo:keep-together="always"/>
    </style:style>
    <style:style style:name="P1223" style:parent-style-name="Normal" style:family="paragraph">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25in"/>
        </style:tab-stops>
      </style:paragraph-properties>
    </style:style>
    <style:style style:name="T1226" style:parent-style-name="DefaultParagraphFont" style:family="text">
      <style:text-properties style:font-size-complex="10.5pt"/>
    </style:style>
    <style:style style:name="T1227" style:parent-style-name="DefaultParagraphFont" style:family="text">
      <style:text-properties style:font-size-complex="10.5pt"/>
    </style:style>
    <style:style style:name="T1228" style:parent-style-name="DefaultParagraphFont" style:family="text">
      <style:text-properties style:font-size-complex="10.5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0138in" style:use-optimal-row-height="false" fo:keep-together="always"/>
    </style:style>
    <style:style style:name="P1232" style:parent-style-name="Normal" style:family="paragraph">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5in"/>
        </style:tab-stops>
      </style:paragraph-properties>
    </style:style>
    <style:style style:name="T1235" style:parent-style-name="DefaultParagraphFont" style:family="text">
      <style:text-properties style:font-size-complex="10.5pt"/>
    </style:style>
    <style:style style:name="T1236" style:parent-style-name="DefaultParagraphFont" style:family="text">
      <style:text-properties style:font-size-complex="10.5pt"/>
    </style:style>
    <style:style style:name="T1237" style:parent-style-name="DefaultParagraphFont" style:family="text">
      <style:text-properties style:font-size-complex="10.5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38in" style:use-optimal-row-height="false" fo:keep-together="always"/>
    </style:style>
    <style:style style:name="P1241" style:parent-style-name="Normal" style:family="paragraph">
      <style:text-properties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25in"/>
        </style:tab-stops>
      </style:paragraph-properties>
    </style:style>
    <style:style style:name="T1244" style:parent-style-name="DefaultParagraphFont" style:family="text">
      <style:text-properties style:font-size-complex="10.5pt"/>
    </style:style>
    <style:style style:name="T1245" style:parent-style-name="DefaultParagraphFont" style:family="text">
      <style:text-properties style:font-size-complex="10.5pt"/>
    </style:style>
    <style:style style:name="T1246" style:parent-style-name="DefaultParagraphFont" style:family="text">
      <style:text-properties style:font-size-complex="10.5pt"/>
    </style:style>
    <style:style style:name="T1247" style:parent-style-name="DefaultParagraphFont" style:family="text">
      <style:text-properties style:font-size-complex="10.5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5.1125in"/>
        </style:tab-stops>
      </style:paragraph-properties>
    </style:style>
    <style:style style:name="T1261" style:parent-style-name="DefaultParagraphFont" style:family="text">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Row1264" style:family="table-row">
      <style:table-row-properties style:min-row-height="0.0138in" style:use-optimal-row-height="false" fo:keep-together="always"/>
    </style:style>
    <style:style style:name="P1265" style:parent-style-name="Normal" style:family="paragraph">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25in"/>
        </style:tab-stops>
      </style:paragraph-properties>
    </style:style>
    <style:style style:name="T1268" style:parent-style-name="DefaultParagraphFont" style:family="text">
      <style:text-properties style:font-size-complex="10.5pt"/>
    </style:style>
    <style:style style:name="T1269" style:parent-style-name="DefaultParagraphFont" style:family="text">
      <style:text-properties fo:font-weight="bold" style:font-weight-asian="bold"/>
    </style:style>
    <style:style style:name="T1270" style:parent-style-name="DefaultParagraphFont" style:family="text">
      <style:text-properties style:font-size-complex="10.5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0138in" style:use-optimal-row-height="false" fo:keep-together="always"/>
    </style:style>
    <style:style style:name="P1274" style:parent-style-name="Normal" style:family="paragraph">
      <style:text-properties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5in"/>
        </style:tab-stops>
      </style:paragraph-properties>
    </style:style>
    <style:style style:name="T1277" style:parent-style-name="DefaultParagraphFont" style:family="text">
      <style:text-properties style:font-size-complex="10.5pt"/>
    </style:style>
    <style:style style:name="T1278" style:parent-style-name="DefaultParagraphFont" style:family="text">
      <style:text-properties style:font-size-complex="10.5pt"/>
    </style:style>
    <style:style style:name="T1279" style:parent-style-name="DefaultParagraphFont" style:family="text">
      <style:text-properties style:font-size-complex="10.5pt"/>
    </style:style>
    <style:style style:name="T1280" style:parent-style-name="DefaultParagraphFont" style:family="text">
      <style:text-properties style:font-size-complex="10.5pt"/>
    </style:style>
    <style:style style:name="T1281" style:parent-style-name="DefaultParagraphFont" style:family="text">
      <style:text-properties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P1285" style:parent-style-name="Normal" style:family="paragraph">
      <style:text-properties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25in"/>
        </style:tab-stops>
      </style:paragraph-properties>
    </style:style>
    <style:style style:name="T1288" style:parent-style-name="DefaultParagraphFont" style:family="text">
      <style:text-properties style:font-size-complex="10.5pt"/>
    </style:style>
    <style:style style:name="T1289" style:parent-style-name="DefaultParagraphFont" style:family="text">
      <style:text-properties style:font-weight-complex="bold"/>
    </style:style>
    <style:style style:name="T1290" style:parent-style-name="DefaultParagraphFont" style:family="text">
      <style:text-properties style:font-size-complex="10.5pt"/>
    </style:style>
    <style:style style:name="T1291" style:parent-style-name="DefaultParagraphFont" style:family="text">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style>
    <style:style style:name="TableRow1302" style:family="table-row">
      <style:table-row-properties style:min-row-height="0.0138in" style:use-optimal-row-height="false" fo:keep-together="always"/>
    </style:style>
    <style:style style:name="P1303" style:parent-style-name="Normal" style:family="paragraph">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25in"/>
        </style:tab-stops>
      </style:paragraph-properties>
    </style:style>
    <style:style style:name="T1306" style:parent-style-name="DefaultParagraphFont" style:family="text">
      <style:text-properties style:font-size-complex="10.5pt"/>
    </style:style>
    <style:style style:name="T1307" style:parent-style-name="DefaultParagraphFont" style:family="text">
      <style:text-properties style:font-weight-complex="bold"/>
    </style:style>
    <style:style style:name="T1308" style:parent-style-name="DefaultParagraphFont" style:family="text">
      <style:text-properties style:font-size-complex="10.5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25in"/>
        </style:tab-stops>
      </style:paragraph-properties>
    </style:style>
    <style:style style:name="T1314" style:parent-style-name="DefaultParagraphFont" style:family="text">
      <style:text-properties style:font-size-complex="10.5pt"/>
    </style:style>
    <style:style style:name="T1315" style:parent-style-name="DefaultParagraphFont" style:family="text">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5in"/>
        </style:tab-stops>
      </style:paragraph-properties>
    </style:style>
    <style:style style:name="T1321" style:parent-style-name="DefaultParagraphFont" style:family="text">
      <style:text-properties style:font-size-complex="10.5pt"/>
    </style:style>
    <style:style style:name="T1322" style:parent-style-name="DefaultParagraphFont" style:family="text">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weight-complex="bold"/>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font-style-complex="italic"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font-style-complex="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tyle-complex="italic"/>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weight-complex="bold" style:font-style-complex="italic"/>
    </style:style>
    <style:style style:name="T1387" style:parent-style-name="DefaultParagraphFont" style:family="text">
      <style:text-properties fo:font-weight="bold" style:font-weight-asian="bold" style:font-weight-complex="bold" style:font-style-complex="italic"/>
    </style:style>
    <style:style style:name="T1388" style:parent-style-name="DefaultParagraphFont" style:family="text">
      <style:text-properties style:font-weight-complex="bold" style:font-style-complex="italic"/>
    </style:style>
    <style:style style:name="T1389" style:parent-style-name="DefaultParagraphFont" style:family="text">
      <style:text-properties style:font-weight-complex="bold" style:font-style-complex="italic"/>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tyle-complex="italic"/>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weight-complex="bold"/>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weight-complex="bold"/>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weight-complex="bold"/>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font-style-complex="italic"/>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weight-complex="bold" style:font-style-complex="italic"/>
    </style:style>
    <style:style style:name="T1509" style:parent-style-name="DefaultParagraphFont" style:family="text">
      <style:text-properties style:font-weight-complex="bold" style:font-style-complex="italic"/>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tyle-complex="italic"/>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style:font-style-complex="italic"/>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weight-complex="bold"/>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weight-complex="bold" style:font-style-complex="italic"/>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font-style-complex="italic"/>
    </style:style>
    <style:style style:name="T1608" style:parent-style-name="DefaultParagraphFont" style:family="text">
      <style:text-properties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weight-complex="bold"/>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weight-complex="bold"/>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weight-complex="bold"/>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font-style-complex="italic"/>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weight-complex="bold" style:font-style-complex="italic"/>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font-style-complex="italic"/>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style:font-style-complex="italic"/>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weight-complex="bold"/>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weight-complex="bold" style:font-size-complex="10.5pt"/>
    </style:style>
    <style:style style:name="T1832" style:parent-style-name="DefaultParagraphFont" style:family="text">
      <style:text-properties fo:font-weight="bold" style:font-weight-asian="bold" style:font-weight-complex="bold" style:font-size-complex="10.5pt"/>
    </style:style>
    <style:style style:name="T1833" style:parent-style-name="DefaultParagraphFont" style:family="text">
      <style:text-properties style:font-weight-complex="bold" style:font-size-complex="10.5pt"/>
    </style:style>
    <style:style style:name="T1834" style:parent-style-name="DefaultParagraphFont" style:family="text">
      <style:text-properties style:font-weight-complex="bold" style:font-size-complex="10.5pt"/>
    </style:style>
    <style:style style:name="T1835" style:parent-style-name="DefaultParagraphFont" style:family="text">
      <style:text-properties style:font-weight-complex="bold" fo:color="#0000FF" style:font-size-complex="10.5pt" style:text-underline-type="single" style:text-underline-style="solid" style:text-underline-width="auto" style:text-underline-mode="continuous"/>
    </style:style>
    <style:style style:name="T1836" style:parent-style-name="DefaultParagraphFont" style:family="text">
      <style:text-properties style:font-weight-complex="bold" style:font-size-complex="10.5pt"/>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font-size-complex="10.5pt"/>
    </style:style>
    <style:style style:name="T1839" style:parent-style-name="DefaultParagraphFont" style:family="text">
      <style:text-properties style:font-weight-complex="bold" style:font-size-complex="10.5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0.5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weight-complex="bold"/>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0.5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weight-complex="bold"/>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weight-complex="bold"/>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weight-complex="bold" style:font-size-complex="10.5pt"/>
    </style:style>
    <style:style style:name="T1870" style:parent-style-name="DefaultParagraphFont" style:family="text">
      <style:text-properties style:font-weight-complex="bold" style:font-size-complex="10.5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font-size-complex="10.5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0.5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font-size-complex="10.5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0.5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style:font-size-complex="8.5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style:font-size-complex="8.5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weight-complex="bold" style:font-size-complex="8.5pt"/>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8.5pt"/>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font-size-complex="8.5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8.5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0.5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font-size-complex="10.5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font-size-complex="10.5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style:font-size-complex="10.5pt"/>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font-size-complex="10.5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weight-complex="bold" style:font-size-complex="10.5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weight-complex="bold" style:font-size-complex="10.5pt"/>
    </style:style>
    <style:style style:name="T1968" style:parent-style-name="DefaultParagraphFont" style:family="text">
      <style:text-properties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6.377in"/>
        </style:tab-stops>
      </style:paragraph-properties>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6.377in"/>
        </style:tab-stops>
      </style:paragraph-properties>
      <style:text-properties style:font-weight-complex="bold"/>
    </style:style>
    <style:style style:name="TableRow1978" style:family="table-row">
      <style:table-row-properties style:min-row-height="0.0138in"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text-properties style:font-weight-complex="bold" style:font-style-complex="italic" style:font-size-complex="10.5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text-properties style:font-weight-complex="bold" style:font-style-complex="italic" style:font-size-complex="10.5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tyle-complex="italic"/>
    </style:style>
    <style:style style:name="TableRow1985" style:family="table-row">
      <style:table-row-properties style:min-row-height="0.0138in" style:use-optimal-row-height="false" fo:keep-together="always"/>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T1987" style:parent-style-name="DefaultParagraphFont" style:family="text">
      <style:text-properties style:font-weight-complex="bold" style:font-style-complex="italic"/>
    </style:style>
    <style:style style:name="T1988" style:parent-style-name="DefaultParagraphFont" style:family="text">
      <style:text-properties style:font-weight-complex="bold" style:font-style-complex="italic" style:font-size-complex="10.5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text-properties style:font-weight-complex="bold" style:font-style-complex="italic" style:font-size-complex="10.5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tyle-complex="italic"/>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text-properties style:font-weight-complex="bold" style:font-style-complex="italic" style:font-size-complex="10.5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style:font-weight-complex="bold" style:font-style-complex="italic" style:font-size-complex="10.5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tyle-complex="italic"/>
    </style:style>
    <style:style style:name="TableRow2000" style:family="table-row">
      <style:table-row-properties style:min-row-height="0.0138in" style:use-optimal-row-height="false" fo:keep-together="always"/>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text-properties style:font-weight-complex="bold" style:font-style-complex="italic" style:font-size-complex="10.5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style:font-weight-complex="bold" style:font-style-complex="italic" style:font-size-complex="10.5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tyle-complex="italic"/>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text-properties style:font-weight-complex="bold" style:font-style-complex="italic" style:font-size-complex="10.5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text-properties style:font-weight-complex="bold" style:font-style-complex="italic" style:font-size-complex="10.5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weight-complex="bold" style:font-style-complex="italic"/>
    </style:style>
    <style:style style:name="P2016" style:parent-style-name="Normal" style:family="paragraph">
      <style:paragraph-properties fo:text-align="justify" fo:text-indent="0.3937in"/>
      <style:text-properties style:font-weight-complex="bold" style:font-style-complex="italic" fo:font-size="11pt" style:font-size-asian="11pt"/>
    </style:style>
    <style:style style:name="P2017" style:parent-style-name="Normal" style:family="paragraph">
      <style:paragraph-properties fo:text-align="justify" fo:text-indent="0.3937in"/>
      <style:text-properties style:font-weight-complex="bold" style:font-style-complex="italic"/>
    </style:style>
    <style:style style:name="P2018" style:parent-style-name="Normal" style:family="paragraph">
      <style:paragraph-properties fo:text-align="justify" fo:text-indent="0.3937in"/>
      <style:text-properties style:font-weight-complex="bold" style:font-style-complex="italic"/>
    </style:style>
    <style:style style:name="P2019" style:parent-style-name="Normal" style:family="paragraph">
      <style:paragraph-properties fo:text-align="justify" fo:text-indent="0.3937in"/>
      <style:text-properties style:font-weight-complex="bold" fo:font-style="italic" style:font-style-asian="italic" style:font-style-complex="italic"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weight-complex="bold" fo:font-style="italic" style:font-style-asian="italic" style:font-style-complex="italic" fo:font-size="11pt" style:font-size-asian="11pt"/>
    </style:style>
    <style:style style:name="P2022" style:parent-style-name="Normal" style:family="paragraph">
      <style:paragraph-properties fo:text-align="justify" fo:text-indent="0.3937in"/>
    </style:style>
    <style:style style:name="P2023" style:parent-style-name="Normal" style:family="paragraph">
      <style:paragraph-properties fo:break-before="page" fo:margin-left="3.1493in">
        <style:tab-stops/>
      </style:paragraph-properties>
    </style:style>
    <style:style style:name="T2024" style:parent-style-name="DefaultParagraphFont" style:family="text">
      <style:text-properties fo:font-size="11pt" style:font-size-asian="11pt"/>
    </style:style>
    <style:style style:name="P2025" style:parent-style-name="Normal" style:family="paragraph">
      <style:paragraph-properties fo:margin-left="3.1493in">
        <style:tab-stops/>
      </style:paragraph-properties>
      <style:text-properties fo:font-size="11pt" style:font-size-asian="11pt"/>
    </style:style>
    <style:style style:name="P2026" style:parent-style-name="Normal" style:family="paragraph">
      <style:paragraph-properties fo:margin-left="3.1493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style>
    <style:style style:name="TableColumn2037" style:family="table-column">
      <style:table-column-properties style:column-width="0.9916in" style:use-optimal-column-width="false"/>
    </style:style>
    <style:style style:name="TableColumn2038" style:family="table-column">
      <style:table-column-properties style:column-width="3.5812in" style:use-optimal-column-width="false"/>
    </style:style>
    <style:style style:name="TableColumn2039" style:family="table-column">
      <style:table-column-properties style:column-width="0.4187in" style:use-optimal-column-width="false"/>
    </style:style>
    <style:style style:name="TableColumn2040" style:family="table-column">
      <style:table-column-properties style:column-width="1.3069in" style:use-optimal-column-width="false"/>
    </style:style>
    <style:style style:name="Table2036" style:family="table">
      <style:table-properties style:width="6.2986in" fo:margin-left="0in" table:align="lef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tyle-complex="italic"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keep-with-next="always" fo:text-align="center"/>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tyle-complex="italic" fo:font-size="11pt" style:font-size-asian="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25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0138in" style:use-optimal-row-height="false" fo:keep-together="always"/>
    </style:style>
    <style:style style:name="P2075" style:parent-style-name="Normal" style:family="paragraph">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25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min-row-height="0.0138in" style:use-optimal-row-height="false" fo:keep-together="always"/>
    </style:style>
    <style:style style:name="P2081" style:parent-style-name="Normal" style:family="paragraph">
      <style:text-properties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25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min-row-height="0.0138in" style:use-optimal-row-height="false" fo:keep-together="always"/>
    </style:style>
    <style:style style:name="P2093" style:parent-style-name="Normal" style:family="paragraph">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25in"/>
        </style:tab-stops>
      </style:paragraph-properties>
    </style:style>
    <style:style style:name="T2096" style:parent-style-name="DefaultParagraphFont" style:family="text">
      <style:text-properties style:font-size-complex="10.5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min-row-height="0.0138in" style:use-optimal-row-height="false" fo:keep-together="always"/>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5in"/>
        </style:tab-stops>
      </style:paragraph-properties>
    </style:style>
    <style:style style:name="T2103" style:parent-style-name="DefaultParagraphFont" style:family="text">
      <style:text-properties style:font-size-complex="10.5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min-row-height="0.0138in" style:use-optimal-row-height="false" fo:keep-together="always"/>
    </style:style>
    <style:style style:name="P2107" style:parent-style-name="Normal" style:family="paragraph">
      <style:text-properties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25in"/>
        </style:tab-stops>
      </style:paragraph-properties>
    </style:style>
    <style:style style:name="T2110" style:parent-style-name="DefaultParagraphFont" style:family="text">
      <style:text-properties style:font-size-complex="10.5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weight-complex="bold"/>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25in"/>
        </style:tab-stops>
      </style:paragraph-properties>
    </style:style>
    <style:style style:name="T2123" style:parent-style-name="DefaultParagraphFont" style:family="text">
      <style:text-properties style:font-size-complex="10.5pt"/>
    </style:style>
    <style:style style:name="T2124" style:parent-style-name="DefaultParagraphFont" style:family="text">
      <style:text-properties fo:font-weight="bold" style:font-weight-asian="bold" style:font-size-complex="10.5pt"/>
    </style:style>
    <style:style style:name="T2125" style:parent-style-name="DefaultParagraphFont" style:family="text">
      <style:text-properties style:font-size-complex="10.5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0138in" style:use-optimal-row-height="false" fo:keep-together="always"/>
    </style:style>
    <style:style style:name="P2129" style:parent-style-name="Normal" style:family="paragraph">
      <style:text-properties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25in"/>
        </style:tab-stops>
      </style:paragraph-properties>
    </style:style>
    <style:style style:name="T2132" style:parent-style-name="DefaultParagraphFont" style:family="text">
      <style:text-properties style:font-size-complex="10.5pt"/>
    </style:style>
    <style:style style:name="T2133" style:parent-style-name="DefaultParagraphFont" style:family="text">
      <style:text-properties style:font-size-complex="10.5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min-row-height="0.0138in" style:use-optimal-row-height="false" fo:keep-together="always"/>
    </style:style>
    <style:style style:name="P2137" style:parent-style-name="Normal" style:family="paragraph">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25in"/>
        </style:tab-stops>
      </style:paragraph-properties>
    </style:style>
    <style:style style:name="T2140" style:parent-style-name="DefaultParagraphFont" style:family="text">
      <style:text-properties style:font-size-complex="10.5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style:style>
    <style:style style:name="TableRow2150" style:family="table-row">
      <style:table-row-properties style:min-row-height="0.0138in" style:use-optimal-row-height="false" fo:keep-together="always"/>
    </style:style>
    <style:style style:name="P2151" style:parent-style-name="Normal" style:family="paragraph">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2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size-complex="10.5pt"/>
    </style:style>
    <style:style style:name="T2157" style:parent-style-name="DefaultParagraphFont" style:family="text">
      <style:text-properties style:font-weight-complex="bold"/>
    </style:style>
    <style:style style:name="T2158" style:parent-style-name="DefaultParagraphFont" style:family="text">
      <style:text-properties style:font-size-complex="10.5pt"/>
    </style:style>
    <style:style style:name="T2159" style:parent-style-name="DefaultParagraphFont" style:family="text">
      <style:text-properties style:font-size-complex="10.5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weight-complex="bold"/>
    </style:style>
    <style:style style:name="TableRow2162" style:family="table-row">
      <style:table-row-properties style:min-row-height="0.0138in" style:use-optimal-row-height="false" fo:keep-together="always"/>
    </style:style>
    <style:style style:name="P2163" style:parent-style-name="Normal" style:family="paragraph">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25in"/>
        </style:tab-stops>
      </style:paragraph-properties>
    </style:style>
    <style:style style:name="T2166" style:parent-style-name="DefaultParagraphFont" style:family="text">
      <style:text-properties style:font-size-complex="10.5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weight-complex="bold"/>
    </style:style>
    <style:style style:name="TableRow2169" style:family="table-row">
      <style:table-row-properties style:min-row-height="0.0138in" style:use-optimal-row-height="false" fo:keep-together="always"/>
    </style:style>
    <style:style style:name="P2170" style:parent-style-name="Normal" style:family="paragraph">
      <style:text-properties style:font-weight-complex="bold"/>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0.5pt"/>
    </style:style>
    <style:style style:name="T2173" style:parent-style-name="DefaultParagraphFont" style:family="text">
      <style:text-properties style:font-size-complex="10.5pt"/>
    </style:style>
    <style:style style:name="T2174" style:parent-style-name="DefaultParagraphFont" style:family="text">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weight-complex="bold"/>
    </style:style>
    <style:style style:name="TableRow2184" style:family="table-row">
      <style:table-row-properties style:min-row-height="0.0138in" style:use-optimal-row-height="false" fo:keep-together="always"/>
    </style:style>
    <style:style style:name="P2185" style:parent-style-name="Normal" style:family="paragraph">
      <style:text-properties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25in"/>
        </style:tab-stops>
      </style:paragraph-properties>
    </style:style>
    <style:style style:name="T2188" style:parent-style-name="DefaultParagraphFont" style:family="text">
      <style:text-properties style:font-size-complex="10.5pt"/>
    </style:style>
    <style:style style:name="T2189" style:parent-style-name="DefaultParagraphFont" style:family="text">
      <style:text-properties style:font-size-complex="10.5pt"/>
    </style:style>
    <style:style style:name="T2190" style:parent-style-name="DefaultParagraphFont" style:family="text">
      <style:text-properties style:font-size-complex="10.5pt"/>
    </style:style>
    <style:style style:name="T2191" style:parent-style-name="DefaultParagraphFont" style:family="text">
      <style:text-properties style:font-size-complex="10.5pt"/>
    </style:style>
    <style:style style:name="T2192" style:parent-style-name="DefaultParagraphFont" style:family="text">
      <style:text-properties style:font-size-complex="10.5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38in" style:use-optimal-row-height="false" fo:keep-together="always"/>
    </style:style>
    <style:style style:name="P2196" style:parent-style-name="Normal" style:family="paragraph">
      <style:text-properties style:font-weight-complex="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25in"/>
        </style:tab-stops>
      </style:paragraph-properties>
    </style:style>
    <style:style style:name="T2199" style:parent-style-name="DefaultParagraphFont" style:family="text">
      <style:text-properties style:font-size-complex="10.5pt"/>
    </style:style>
    <style:style style:name="T2200" style:parent-style-name="DefaultParagraphFont" style:family="text">
      <style:text-properties style:font-size-complex="10.5pt"/>
    </style:style>
    <style:style style:name="T2201" style:parent-style-name="DefaultParagraphFont" style:family="text">
      <style:text-properties style:font-size-complex="10.5pt"/>
    </style:style>
    <style:style style:name="T2202" style:parent-style-name="DefaultParagraphFont" style:family="text">
      <style:text-properties style:font-size-complex="10.5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0138in" style:use-optimal-row-height="false" fo:keep-together="always"/>
    </style:style>
    <style:style style:name="P2206" style:parent-style-name="Normal" style:family="paragraph">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25in"/>
        </style:tab-stops>
      </style:paragraph-properties>
    </style:style>
    <style:style style:name="T2209" style:parent-style-name="DefaultParagraphFont" style:family="text">
      <style:text-properties style:font-size-complex="10.5pt"/>
    </style:style>
    <style:style style:name="T2210" style:parent-style-name="DefaultParagraphFont" style:family="text">
      <style:text-properties style:font-size-complex="10.5pt"/>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size-complex="10.5pt"/>
    </style:style>
    <style:style style:name="T2213" style:parent-style-name="DefaultParagraphFont" style:family="text">
      <style:text-properties style:font-size-complex="10.5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style>
    <style:style style:name="TableCell2219" style:family="table-cell">
      <style:table-cell-properties fo:border="0.0069in solid #000000" style:vertical-align="middle" fo:padding-top="0in" fo:padding-left="0.075in" fo:padding-bottom="0in" fo:padding-right="0.075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5.1125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style>
    <style:style style:name="TableRow2231" style:family="table-row">
      <style:table-row-properties style:min-row-height="0.0138in" style:use-optimal-row-height="false" fo:keep-together="always"/>
    </style:style>
    <style:style style:name="P2232" style:parent-style-name="Normal" style:family="paragraph">
      <style:text-properties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25in"/>
        </style:tab-stops>
      </style:paragraph-properties>
    </style:style>
    <style:style style:name="T2235" style:parent-style-name="DefaultParagraphFont" style:family="text">
      <style:text-properties style:font-size-complex="10.5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min-row-height="0.0138in" style:use-optimal-row-height="false" fo:keep-together="always"/>
    </style:style>
    <style:style style:name="P2239" style:parent-style-name="Normal" style:family="paragraph">
      <style:text-properties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25in"/>
        </style:tab-stops>
      </style:paragraph-properties>
    </style:style>
    <style:style style:name="T2242" style:parent-style-name="DefaultParagraphFont" style:family="text">
      <style:text-properties style:font-size-complex="10.5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0138in" style:use-optimal-row-height="false" fo:keep-together="always"/>
    </style:style>
    <style:style style:name="P2246" style:parent-style-name="Normal" style:family="paragraph">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25in"/>
        </style:tab-stops>
      </style:paragraph-properties>
    </style:style>
    <style:style style:name="T2249" style:parent-style-name="DefaultParagraphFont" style:family="text">
      <style:text-properties style:font-size-complex="10.5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weight-complex="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style:style>
    <style:style style:name="TableRow2260" style:family="table-row">
      <style:table-row-properties style:min-row-height="0.0138in" style:use-optimal-row-height="false" fo:keep-together="always"/>
    </style:style>
    <style:style style:name="P2261" style:parent-style-name="Normal" style:family="paragraph">
      <style:text-properties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25in"/>
        </style:tab-stops>
      </style:paragraph-properties>
    </style:style>
    <style:style style:name="T2264" style:parent-style-name="DefaultParagraphFont" style:family="text">
      <style:text-properties style:font-size-complex="10.5pt"/>
    </style:style>
    <style:style style:name="T2265" style:parent-style-name="DefaultParagraphFont" style:family="text">
      <style:text-properties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weight-complex="bold"/>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25in"/>
        </style:tab-stops>
      </style:paragraph-properties>
    </style:style>
    <style:style style:name="T2271" style:parent-style-name="DefaultParagraphFont" style:family="text">
      <style:text-properties style:font-size-complex="10.5pt"/>
    </style:style>
    <style:style style:name="T2272" style:parent-style-name="DefaultParagraphFont" style:family="text">
      <style:text-properties style:font-size-complex="10.5pt"/>
    </style:style>
    <style:style style:name="T2273" style:parent-style-name="DefaultParagraphFont" style:family="text">
      <style:text-properties style:font-size-complex="10.5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25in"/>
        </style:tab-stops>
      </style:paragraph-properties>
    </style:style>
    <style:style style:name="T2279" style:parent-style-name="DefaultParagraphFont" style:family="text">
      <style:text-properties style:font-size-complex="10.5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weight-complex="bol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weight-complex="bold" style:font-style-complex="italic" fo:font-size="11pt" style:font-size-asian="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weight-complex="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weight-complex="bold"/>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weight-complex="bold"/>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font-style-complex="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style:font-style-complex="italic"/>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font-style-complex="italic"/>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tyle-complex="italic"/>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weight-complex="bold"/>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weight-complex="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style:font-style-complex="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weight-complex="bold"/>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weight-complex="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style:vertical-align="middle" fo:padding-top="0in" fo:padding-left="0.075in" fo:padding-bottom="0in" fo:padding-right="0.075in"/>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weight-complex="bold"/>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tab-stops>
          <style:tab-stop style:type="left" style:position="4.4666in"/>
        </style:tab-stops>
      </style:paragraph-properties>
    </style:style>
    <style:style style:name="T2475" style:parent-style-name="DefaultParagraphFont" style:family="text">
      <style:text-properties style:font-weight-complex="bold"/>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tyle-complex="italic"/>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weight-complex="bold"/>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weight-complex="bold"/>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weight-complex="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weight-complex="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weight-complex="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weight-complex="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weight-complex="bold"/>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style:font-weight-complex="bold"/>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font-size-complex="11pt"/>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weight-complex="bold"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weight-complex="bold"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weight-complex="bold"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weight-complex="bold"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weight-complex="bold"/>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weight-complex="bold"/>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weight-complex="bold"/>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weight-complex="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weight-complex="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weight-complex="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weight-complex="bold"/>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weight-complex="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weight-complex="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weight-complex="bold"/>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style:font-weight-complex="bol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weight-complex="bold"/>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style:font-weight-complex="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weight-complex="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weight-complex="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weight-complex="bold"/>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weight-complex="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weight-complex="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weight-complex="bold"/>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weight-complex="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weight-complex="bold"/>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weight-complex="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weight-complex="bold" style:font-style-complex="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weight-complex="bold" style:font-style-complex="italic"/>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weight-complex="bold" style:font-style-complex="italic"/>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weight-complex="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style:style>
    <style:style style:name="P2770" style:parent-style-name="Normal" style:family="paragraph">
      <style:text-properties style:font-weight-complex="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weight-complex="bold"/>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weight-complex="bold"/>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weight-complex="bold" style:font-size-complex="10.5pt"/>
    </style:style>
    <style:style style:name="T2792" style:parent-style-name="DefaultParagraphFont" style:family="text">
      <style:text-properties fo:font-weight="bold" style:font-weight-asian="bold" style:font-weight-complex="bold" style:font-size-complex="10.5pt"/>
    </style:style>
    <style:style style:name="T2793" style:parent-style-name="DefaultParagraphFont" style:family="text">
      <style:text-properties style:font-weight-complex="bold" style:font-size-complex="10.5pt"/>
    </style:style>
    <style:style style:name="T2794" style:parent-style-name="DefaultParagraphFont" style:family="text">
      <style:text-properties style:font-weight-complex="bold" fo:color="#0000FF" style:font-size-complex="10.5pt" style:text-underline-type="single" style:text-underline-style="solid" style:text-underline-width="auto" style:text-underline-mode="continuous"/>
    </style:style>
    <style:style style:name="T2795" style:parent-style-name="DefaultParagraphFont" style:family="text">
      <style:text-properties style:font-weight-complex="bold" style:font-size-complex="10.5pt"/>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font-size-complex="10.5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0.5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0.5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weight-complex="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weight-complex="bold"/>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weight-complex="bold" style:font-size-complex="10.5pt"/>
    </style:style>
    <style:style style:name="T2827" style:parent-style-name="DefaultParagraphFont" style:family="text">
      <style:text-properties style:font-weight-complex="bold" style:font-size-complex="10.5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style:font-size-complex="10.5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0.5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style:font-size-complex="10.5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weight-complex="bold" style:font-size-complex="10.5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style:font-size-complex="8.5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weight-complex="bold" style:font-size-complex="8.5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weight-complex="bold" style:font-size-complex="8.5pt"/>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font-size-complex="8.5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weight-complex="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weight-complex="bold" style:font-size-complex="8.5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weight-complex="bold"/>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weight-complex="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weight-complex="bold"/>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weight-complex="bold"/>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font-size-complex="10.5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weight-complex="bold"/>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font-size-complex="10.5pt"/>
    </style:style>
    <style:style style:name="T2907" style:parent-style-name="DefaultParagraphFont" style:family="text">
      <style:text-properties style:font-weight-complex="bold" style:font-size-complex="10.5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weight-complex="bold" style:font-size-complex="10.5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weight-complex="bold"/>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weight-complex="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weight-complex="bold"/>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weight-complex="bold" style:font-size-complex="10.5pt"/>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6.377in"/>
        </style:tab-stops>
      </style:paragraph-properties>
      <style:text-properties style:font-weight-complex="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6.377in"/>
        </style:tab-stops>
      </style:paragraph-properties>
      <style:text-properties style:font-weight-complex="bold"/>
    </style:style>
    <style:style style:name="TableRow2939" style:family="table-row">
      <style:table-row-properties style:min-row-height="0.0138in" style:use-optimal-row-height="false" fo:keep-together="always"/>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text-properties style:font-weight-complex="bold" style:font-style-complex="italic" style:font-size-complex="10.5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text-properties style:font-weight-complex="bold" style:font-style-complex="italic" style:font-size-complex="10.5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weight-complex="bold" style:font-style-complex="italic"/>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T2948" style:parent-style-name="DefaultParagraphFont" style:family="text">
      <style:text-properties style:font-weight-complex="bold" style:font-style-complex="italic"/>
    </style:style>
    <style:style style:name="T2949" style:parent-style-name="DefaultParagraphFont" style:family="text">
      <style:text-properties style:font-weight-complex="bold" style:font-style-complex="italic" style:font-size-complex="10.5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text-properties style:font-weight-complex="bold" style:font-style-complex="italic" style:font-size-complex="10.5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weight-complex="bold" style:font-style-complex="italic"/>
    </style:style>
    <style:style style:name="TableRow2954" style:family="table-row">
      <style:table-row-properties style:min-row-height="0.0138in" style:use-optimal-row-height="false" fo:keep-together="always"/>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text-properties style:font-weight-complex="bold" style:font-style-complex="italic" style:font-size-complex="10.5p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text-properties style:font-weight-complex="bold" style:font-style-complex="italic" style:font-size-complex="10.5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tyle-complex="italic"/>
    </style:style>
    <style:style style:name="TableRow2961" style:family="table-row">
      <style:table-row-properties style:min-row-height="0.0138in" style:use-optimal-row-height="false" fo:keep-together="always"/>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text-properties style:font-weight-complex="bold" style:font-style-complex="italic" style:font-size-complex="10.5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text-properties style:font-weight-complex="bold" style:font-style-complex="italic" style:font-size-complex="10.5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weight-complex="bold" style:font-style-complex="italic"/>
    </style:style>
    <style:style style:name="TableRow2968" style:family="table-row">
      <style:table-row-properties style:min-row-height="0.0138in" style:use-optimal-row-height="false" fo:keep-together="always"/>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style:font-weight-complex="bold" style:font-style-complex="italic" style:font-size-complex="10.5p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style:font-weight-complex="bold" style:font-style-complex="italic" style:font-size-complex="10.5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weight-complex="bold" style:font-style-complex="italic"/>
    </style:style>
    <style:style style:name="P2975" style:parent-style-name="Normal" style:family="paragraph">
      <style:paragraph-properties fo:text-align="justify" fo:text-indent="0.3937in"/>
      <style:text-properties style:font-weight-complex="bold" fo:font-style="italic" style:font-style-asian="italic" style:font-style-complex="italic" fo:font-size="11pt" style:font-size-asian="11pt"/>
    </style:style>
    <style:style style:name="P2976" style:parent-style-name="Normal" style:family="paragraph">
      <style:paragraph-properties fo:text-align="justify" fo:text-indent="0.3937in"/>
      <style:text-properties style:font-weight-complex="bold" style:font-style-complex="italic"/>
    </style:style>
    <style:style style:name="P2977" style:parent-style-name="Normal" style:family="paragraph">
      <style:paragraph-properties fo:text-align="justify" fo:text-indent="0.3937in"/>
      <style:text-properties style:font-weight-complex="bold" style:font-style-complex="italic"/>
    </style:style>
    <style:style style:name="P2978" style:parent-style-name="Normal" style:family="paragraph">
      <style:paragraph-properties fo:text-align="justify" fo:text-indent="0.3937in"/>
      <style:text-properties style:font-weight-complex="bold" fo:font-style="italic" style:font-style-asian="italic" style:font-style-complex="italic" fo:font-size="11pt" style:font-size-asian="11pt"/>
    </style:style>
    <style:style style:name="P2979" style:parent-style-name="Normal" style:family="paragraph">
      <style:paragraph-properties fo:text-align="center"/>
    </style:style>
    <style:style style:name="P2980" style:parent-style-name="Normal" style:family="paragraph">
      <style:paragraph-properties fo:text-align="justify" fo:text-indent="0.3937in"/>
    </style:style>
    <style:style style:name="P2981" style:parent-style-name="Normal" style:family="paragraph">
      <style:paragraph-properties fo:break-before="page" fo:margin-left="3.1493in">
        <style:tab-stops>
          <style:tab-stop style:type="left" style:position="1.3506in"/>
        </style:tab-stops>
      </style:paragraph-properties>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2984" style:parent-style-name="Normal" style:family="paragraph">
      <style:paragraph-properties fo:margin-left="3.1493in">
        <style:tab-stops>
          <style:tab-stop style:type="left" style:position="1.3506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center"/>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style>
    <style:style style:name="TableColumn2994" style:family="table-column">
      <style:table-column-properties style:column-width="0.9916in" style:use-optimal-column-width="false"/>
    </style:style>
    <style:style style:name="TableColumn2995" style:family="table-column">
      <style:table-column-properties style:column-width="3.6645in" style:use-optimal-column-width="false"/>
    </style:style>
    <style:style style:name="TableColumn2996" style:family="table-column">
      <style:table-column-properties style:column-width="0.3354in" style:use-optimal-column-width="false"/>
    </style:style>
    <style:style style:name="TableColumn2997" style:family="table-column">
      <style:table-column-properties style:column-width="1.3069in" style:use-optimal-column-width="false"/>
    </style:style>
    <style:style style:name="Table2993" style:family="table">
      <style:table-properties style:width="6.2986in" fo:margin-left="0in" table:align="lef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style-complex="italic"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keep-with-next="always" fo:text-align="center"/>
      <style:text-properties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tyle-complex="italic"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weight-complex="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style:font-weight-complex="bold"/>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weight-complex="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25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style:min-row-height="0.0138in" style:use-optimal-row-height="false" fo:keep-together="always"/>
    </style:style>
    <style:style style:name="P3032" style:parent-style-name="Normal" style:family="paragraph">
      <style:text-properties style:font-weight-complex="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25in"/>
        </style:tab-stops>
      </style:paragraph-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min-row-height="0.0138in" style:use-optimal-row-height="false" fo:keep-together="always"/>
    </style:style>
    <style:style style:name="P3038" style:parent-style-name="Normal" style:family="paragraph">
      <style:text-properties style:font-weight-complex="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25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weight-complex="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min-row-height="0.0138in" style:use-optimal-row-height="false" fo:keep-together="always"/>
    </style:style>
    <style:style style:name="P3050" style:parent-style-name="Normal" style:family="paragraph">
      <style:text-properties style:font-weight-complex="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25in"/>
        </style:tab-stops>
      </style:paragraph-properties>
    </style:style>
    <style:style style:name="T3053" style:parent-style-name="DefaultParagraphFont" style:family="text">
      <style:text-properties style:font-size-complex="10.5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0138in" style:use-optimal-row-height="false" fo:keep-together="always"/>
    </style:style>
    <style:style style:name="P3057" style:parent-style-name="Normal" style:family="paragraph">
      <style:text-properties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25in"/>
        </style:tab-stops>
      </style:paragraph-properties>
    </style:style>
    <style:style style:name="T3060" style:parent-style-name="DefaultParagraphFont" style:family="text">
      <style:text-properties style:font-size-complex="10.5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min-row-height="0.0138in" style:use-optimal-row-height="false" fo:keep-together="always"/>
    </style:style>
    <style:style style:name="P3064" style:parent-style-name="Normal" style:family="paragraph">
      <style:text-properties style:font-weight-complex="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0.25in"/>
        </style:tab-stops>
      </style:paragraph-properties>
    </style:style>
    <style:style style:name="T3067" style:parent-style-name="DefaultParagraphFont" style:family="text">
      <style:text-properties style:font-size-complex="10.5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25in"/>
        </style:tab-stops>
      </style:paragraph-properties>
    </style:style>
    <style:style style:name="T3081" style:parent-style-name="DefaultParagraphFont" style:family="text">
      <style:text-properties style:font-size-complex="10.5pt"/>
    </style:style>
    <style:style style:name="T3082" style:parent-style-name="DefaultParagraphFont" style:family="text">
      <style:text-properties fo:font-weight="bold" style:font-weight-asian="bold" style:font-size-complex="10.5pt"/>
    </style:style>
    <style:style style:name="T3083" style:parent-style-name="DefaultParagraphFont" style:family="text">
      <style:text-properties style:font-size-complex="10.5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0138in" style:use-optimal-row-height="false" fo:keep-together="always"/>
    </style:style>
    <style:style style:name="P3087" style:parent-style-name="Normal" style:family="paragraph">
      <style:text-properties style:font-weight-complex="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25in"/>
        </style:tab-stops>
      </style:paragraph-properties>
    </style:style>
    <style:style style:name="T3090" style:parent-style-name="DefaultParagraphFont" style:family="text">
      <style:text-properties style:font-size-complex="10.5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min-row-height="0.0138in" style:use-optimal-row-height="false" fo:keep-together="always"/>
    </style:style>
    <style:style style:name="P3094" style:parent-style-name="Normal" style:family="paragraph">
      <style:text-properties style:font-weight-complex="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25in"/>
        </style:tab-stops>
      </style:paragraph-properties>
    </style:style>
    <style:style style:name="T3097" style:parent-style-name="DefaultParagraphFont" style:family="text">
      <style:text-properties style:font-size-complex="10.5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weight-complex="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weight-complex="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weight-complex="bold"/>
    </style:style>
    <style:style style:name="TableRow3107" style:family="table-row">
      <style:table-row-properties style:min-row-height="0.0138in" style:use-optimal-row-height="false" fo:keep-together="always"/>
    </style:style>
    <style:style style:name="P3108" style:parent-style-name="Normal" style:family="paragraph">
      <style:text-properties style:font-weight-complex="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25in"/>
        </style:tab-stops>
      </style:paragraph-properties>
    </style:style>
    <style:style style:name="T3111" style:parent-style-name="DefaultParagraphFont" style:family="text">
      <style:text-properties style:font-weight-complex="bold"/>
    </style:style>
    <style:style style:name="T3112" style:parent-style-name="DefaultParagraphFont" style:family="text">
      <style:text-properties style:font-size-complex="10.5pt"/>
    </style:style>
    <style:style style:name="T3113" style:parent-style-name="DefaultParagraphFont" style:family="text">
      <style:text-properties style:font-weight-complex="bold"/>
    </style:style>
    <style:style style:name="T3114" style:parent-style-name="DefaultParagraphFont" style:family="text">
      <style:text-properties style:font-size-complex="10.5pt"/>
    </style:style>
    <style:style style:name="T3115" style:parent-style-name="DefaultParagraphFont" style:family="text">
      <style:text-properties style:font-size-complex="10.5pt"/>
    </style:style>
    <style:style style:name="T3116" style:parent-style-name="DefaultParagraphFont" style:family="text">
      <style:text-properties style:font-weight-complex="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weight-complex="bold"/>
    </style:style>
    <style:style style:name="TableRow3119" style:family="table-row">
      <style:table-row-properties style:min-row-height="0.0138in" style:use-optimal-row-height="false" fo:keep-together="always"/>
    </style:style>
    <style:style style:name="P3120" style:parent-style-name="Normal" style:family="paragraph">
      <style:text-properties style:font-weight-complex="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25in"/>
        </style:tab-stops>
      </style:paragraph-properties>
    </style:style>
    <style:style style:name="T3123" style:parent-style-name="DefaultParagraphFont" style:family="text">
      <style:text-properties style:font-size-complex="10.5pt"/>
    </style:style>
    <style:style style:name="T3124" style:parent-style-name="DefaultParagraphFont" style:family="text">
      <style:text-properties style:font-weight-complex="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style:style>
    <style:style style:name="TableRow3127" style:family="table-row">
      <style:table-row-properties style:min-row-height="0.0138in" style:use-optimal-row-height="false" fo:keep-together="always"/>
    </style:style>
    <style:style style:name="P3128" style:parent-style-name="Normal" style:family="paragraph">
      <style:text-properties style:font-weight-complex="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25in"/>
        </style:tab-stops>
      </style:paragraph-properties>
    </style:style>
    <style:style style:name="T3131" style:parent-style-name="DefaultParagraphFont" style:family="text">
      <style:text-properties style:font-size-complex="10.5pt"/>
    </style:style>
    <style:style style:name="T3132" style:parent-style-name="DefaultParagraphFont" style:family="text">
      <style:text-properties fo:font-weight="bold" style:font-weight-asian="bold"/>
    </style:style>
    <style:style style:name="T3133" style:parent-style-name="DefaultParagraphFont" style:family="text">
      <style:text-properties style:font-weight-complex="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weight-complex="bold"/>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weight-complex="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style>
    <style:style style:name="TableRow3143" style:family="table-row">
      <style:table-row-properties style:min-row-height="0.0138in" style:use-optimal-row-height="false" fo:keep-together="always"/>
    </style:style>
    <style:style style:name="P3144" style:parent-style-name="Normal" style:family="paragraph">
      <style:text-properties style:font-weight-complex="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25in"/>
        </style:tab-stops>
      </style:paragraph-properties>
    </style:style>
    <style:style style:name="T3147" style:parent-style-name="DefaultParagraphFont" style:family="text">
      <style:text-properties style:font-size-complex="10.5pt"/>
    </style:style>
    <style:style style:name="T3148" style:parent-style-name="DefaultParagraphFont" style:family="text">
      <style:text-properties style:font-size-complex="10.5pt"/>
    </style:style>
    <style:style style:name="T3149" style:parent-style-name="DefaultParagraphFont" style:family="text">
      <style:text-properties style:font-size-complex="10.5pt"/>
    </style:style>
    <style:style style:name="T3150" style:parent-style-name="DefaultParagraphFont" style:family="text">
      <style:text-properties style:font-size-complex="10.5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min-row-height="0.0138in" style:use-optimal-row-height="false" fo:keep-together="always"/>
    </style:style>
    <style:style style:name="P3154" style:parent-style-name="Normal" style:family="paragraph">
      <style:text-properties style:font-weight-complex="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25in"/>
        </style:tab-stops>
      </style:paragraph-properties>
    </style:style>
    <style:style style:name="T3157" style:parent-style-name="DefaultParagraphFont" style:family="text">
      <style:text-properties style:font-size-complex="10.5pt"/>
    </style:style>
    <style:style style:name="T3158" style:parent-style-name="DefaultParagraphFont" style:family="text">
      <style:text-properties style:font-size-complex="10.5pt"/>
    </style:style>
    <style:style style:name="T3159" style:parent-style-name="DefaultParagraphFont" style:family="text">
      <style:text-properties style:font-size-complex="10.5pt"/>
    </style:style>
    <style:style style:name="T3160" style:parent-style-name="DefaultParagraphFont" style:family="text">
      <style:text-properties style:font-size-complex="10.5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min-row-height="0.0138in" style:use-optimal-row-height="false" fo:keep-together="always"/>
    </style:style>
    <style:style style:name="P3164" style:parent-style-name="Normal" style:family="paragraph">
      <style:text-properties style:font-weight-complex="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25in"/>
        </style:tab-stops>
      </style:paragraph-properties>
    </style:style>
    <style:style style:name="T3167" style:parent-style-name="DefaultParagraphFont" style:family="text">
      <style:text-properties style:font-size-complex="10.5pt"/>
    </style:style>
    <style:style style:name="T3168" style:parent-style-name="DefaultParagraphFont" style:family="text">
      <style:text-properties style:font-size-complex="10.5pt"/>
    </style:style>
    <style:style style:name="T3169" style:parent-style-name="DefaultParagraphFont" style:family="text">
      <style:text-properties fo:font-weight="bold" style:font-weight-asian="bold"/>
    </style:style>
    <style:style style:name="T3170" style:parent-style-name="DefaultParagraphFont" style:family="text">
      <style:text-properties style:font-size-complex="10.5pt"/>
    </style:style>
    <style:style style:name="T3171" style:parent-style-name="DefaultParagraphFont" style:family="text">
      <style:text-properties style:font-size-complex="10.5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weight-complex="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style:style>
    <style:style style:name="TableRow3190" style:family="table-row">
      <style:table-row-properties style:min-row-height="0.0138in" style:use-optimal-row-height="false" fo:keep-together="always"/>
    </style:style>
    <style:style style:name="P3191" style:parent-style-name="Normal" style:family="paragraph">
      <style:text-properties style:font-weight-complex="bold"/>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style>
    <style:style style:name="TableRow3195" style:family="table-row">
      <style:table-row-properties style:min-row-height="0.0138in" style:use-optimal-row-height="false" fo:keep-together="always"/>
    </style:style>
    <style:style style:name="P3196" style:parent-style-name="Normal" style:family="paragraph">
      <style:text-properties style:font-weight-complex="bold"/>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weight-complex="bold"/>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weight-complex="bold"/>
    </style:style>
    <style:style style:name="TableRow3209" style:family="table-row">
      <style:table-row-properties style:min-row-height="0.0138in" style:use-optimal-row-height="false" fo:keep-together="always"/>
    </style:style>
    <style:style style:name="P3210" style:parent-style-name="Normal" style:family="paragraph">
      <style:text-properties style:font-weight-complex="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0.25in"/>
        </style:tab-stops>
      </style:paragraph-properties>
    </style:style>
    <style:style style:name="T3213" style:parent-style-name="DefaultParagraphFont" style:family="text">
      <style:text-properties style:font-size-complex="10.5pt"/>
    </style:style>
    <style:style style:name="T3214" style:parent-style-name="DefaultParagraphFont" style:family="text">
      <style:text-properties style:font-size-complex="10.5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25in"/>
        </style:tab-stops>
      </style:paragraph-properties>
    </style:style>
    <style:style style:name="T3220" style:parent-style-name="DefaultParagraphFont" style:family="text">
      <style:text-properties style:font-size-complex="10.5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25in"/>
        </style:tab-stops>
      </style:paragraph-properties>
    </style:style>
    <style:style style:name="T3226" style:parent-style-name="DefaultParagraphFont" style:family="text">
      <style:text-properties style:font-size-complex="10.5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style:font-weight-complex="bold"/>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weight-complex="bold"/>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weight-complex="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weight-complex="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font-style-complex="italic" fo:font-size="11pt" style:font-size-asian="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weight-complex="bold"/>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weight-complex="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weight-complex="bold"/>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weight-complex="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weight-complex="bold"/>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weight-complex="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weight-complex="bold"/>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font-style-complex="italic"/>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tyle-complex="italic"/>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weight-complex="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weight-complex="bold" style:font-style-complex="italic"/>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weight-complex="bold" style:font-style-complex="italic"/>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weight-complex="bold"/>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weight-complex="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weight-complex="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style:text-properties style:font-weight-complex="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style:style>
    <style:style style:name="T3323" style:parent-style-name="DefaultParagraphFont" style:family="text">
      <style:text-properties style:font-weight-complex="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text-align="center"/>
    </style:style>
    <style:style style:name="T3326" style:parent-style-name="DefaultParagraphFont" style:family="text">
      <style:text-properties style:font-weight-complex="bold"/>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weight-complex="bold"/>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weight-complex="bold" style:language-asian="ru" style:country-asian="RU"/>
    </style:style>
    <style:style style:name="T3332" style:parent-style-name="DefaultParagraphFont" style:family="text">
      <style:text-properties style:font-weight-complex="bold" style:language-asian="ru" style:country-asian="RU"/>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weight-complex="bold"/>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weight-complex="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weight-complex="bold"/>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weight-complex="bold"/>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style:font-style-complex="italic"/>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weight-complex="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weight-complex="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weight-complex="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style:vertical-align="middle" fo:padding-top="0in" fo:padding-left="0.075in" fo:padding-bottom="0in" fo:padding-right="0.075in"/>
    </style:style>
    <style:style style:name="T3405" style:parent-style-name="DefaultParagraphFont" style:family="text">
      <style:text-properties style:font-weight-complex="bold"/>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style:vertical-align="middle" fo:padding-top="0in" fo:padding-left="0.075in" fo:padding-bottom="0in" fo:padding-right="0.075in"/>
    </style:style>
    <style:style style:name="T3411" style:parent-style-name="DefaultParagraphFont" style:family="text">
      <style:text-properties style:font-weight-complex="bold" style:font-style-complex="italic"/>
    </style:style>
    <style:style style:name="T3412" style:parent-style-name="DefaultParagraphFont" style:family="text">
      <style:text-properties style:font-weight-complex="bold" style:font-style-complex="italic"/>
    </style:style>
    <style:style style:name="T3413" style:parent-style-name="DefaultParagraphFont" style:family="text">
      <style:text-properties style:font-weight-complex="bold" style:font-style-complex="italic"/>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weight-complex="bold"/>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style:vertical-align="middle" fo:padding-top="0in" fo:padding-left="0.075in" fo:padding-bottom="0in" fo:padding-right="0.075in"/>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style:font-weight-complex="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weight-complex="bold" style:font-style-complex="italic"/>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style:font-weight-complex="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weight-complex="bold"/>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weight-complex="bold"/>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weight-complex="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weight-complex="bold"/>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style:text-properties style:font-weight-complex="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text-align="center"/>
      <style:text-properties style:font-weight-complex="bold"/>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weight-complex="bold"/>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weight-complex="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weight-complex="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weight-complex="bold"/>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weight-complex="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weight-complex="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weight-complex="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weight-complex="bold"/>
    </style:style>
    <style:style style:name="TableCell3532" style:family="table-cell">
      <style:table-cell-properties fo:border="0.0069in solid #000000" style:vertical-align="middle" fo:padding-top="0in" fo:padding-left="0.075in" fo:padding-bottom="0in" fo:padding-right="0.075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weight-complex="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weight-complex="bold"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weight-complex="bold"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weight-complex="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weight-complex="bold"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weight-complex="bold"/>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style:font-size-complex="11pt"/>
    </style:style>
    <style:style style:name="T3566" style:parent-style-name="DefaultParagraphFont" style:family="text">
      <style:text-properties style:font-weight-complex="bold"/>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weight-complex="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weight-complex="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weight-complex="bold"/>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weight-complex="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weight-complex="bold"/>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weight-complex="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weight-complex="bold"/>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weight-complex="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style:font-weight-complex="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style:font-weight-complex="bold"/>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weight-complex="bold"/>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weight-complex="bold"/>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weight-complex="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weight-complex="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weight-complex="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weight-complex="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weight-complex="bold"/>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weight-complex="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weight-complex="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weight-complex="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weight-complex="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weight-complex="bold"/>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weight-complex="bold"/>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style:font-weight-complex="bold"/>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weight-complex="bold"/>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weight-complex="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weight-complex="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weight-complex="bold"/>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weight-complex="bold"/>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weight-complex="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weight-complex="bold"/>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weight-complex="bold"/>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weight-complex="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weight-complex="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weight-complex="bold"/>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weight-complex="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weight-complex="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weight-complex="bold"/>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weight-complex="bold"/>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weight-complex="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weight-complex="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weight-complex="bold"/>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weight-complex="bold" style:font-style-complex="italic"/>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tyle-complex="italic"/>
    </style:style>
    <style:style style:name="T3715" style:parent-style-name="DefaultParagraphFont" style:family="text">
      <style:text-properties style:font-weight-complex="bold"/>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weight-complex="bold"/>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font-style-complex="italic"/>
    </style:style>
    <style:style style:name="T3722" style:parent-style-name="DefaultParagraphFont" style:family="text">
      <style:text-properties style:font-weight-complex="bold" style:font-style-complex="italic"/>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weight-complex="bold" style:font-style-complex="italic"/>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weight-complex="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weight-complex="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weight-complex="bold"/>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break-before="page"/>
      <style:text-properties style:font-weight-complex="bold"/>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break-before="page"/>
      <style:text-properties style:font-weight-complex="bold"/>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break-before="page" fo:text-align="center"/>
      <style:text-properties style:font-weight-complex="bold"/>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weight-complex="bold"/>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weight-complex="bold"/>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weight-complex="bold" style:font-size-complex="10.5pt"/>
    </style:style>
    <style:style style:name="T3751" style:parent-style-name="DefaultParagraphFont" style:family="text">
      <style:text-properties fo:font-weight="bold" style:font-weight-asian="bold" style:font-weight-complex="bold" style:font-size-complex="10.5pt"/>
    </style:style>
    <style:style style:name="T3752" style:parent-style-name="DefaultParagraphFont" style:family="text">
      <style:text-properties style:font-weight-complex="bold" style:font-size-complex="10.5pt"/>
    </style:style>
    <style:style style:name="T3753" style:parent-style-name="DefaultParagraphFont" style:family="text">
      <style:text-properties style:font-weight-complex="bold" fo:color="#0000FF" style:font-size-complex="10.5pt" style:text-underline-type="single" style:text-underline-style="solid" style:text-underline-width="auto" style:text-underline-mode="continuous"/>
    </style:style>
    <style:style style:name="T3754" style:parent-style-name="DefaultParagraphFont" style:family="text">
      <style:text-properties style:font-weight-complex="bold" style:font-size-complex="10.5pt"/>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font-size-complex="10.5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weight-complex="bold" style:font-size-complex="10.5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weight-complex="bold"/>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weight-complex="bold" style:font-size-complex="10.5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weight-complex="bold"/>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weight-complex="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weight-complex="bold"/>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weight-complex="bold"/>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weight-complex="bold"/>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weight-complex="bold" style:font-size-complex="10.5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weight-complex="bold"/>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weight-complex="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weight-complex="bold" style:font-size-complex="10.5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weight-complex="bold" style:font-size-complex="10.5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weight-complex="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weight-complex="bold" style:font-size-complex="10.5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0.5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weight-complex="bold"/>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weight-complex="bold" style:font-size-complex="8.5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8.5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weight-complex="bold" style:font-size-complex="8.5pt"/>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font-size-complex="8.5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weight-complex="bold"/>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8.5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weight-complex="bold"/>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weight-complex="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weight-complex="bold"/>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weight-complex="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weight-complex="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weight-complex="bold"/>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font-size-complex="10.5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weight-complex="bold"/>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weight-complex="bold"/>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font-size-complex="10.5pt"/>
    </style:style>
    <style:style style:name="T3866" style:parent-style-name="DefaultParagraphFont" style:family="text">
      <style:text-properties style:font-weight-complex="bold" style:font-size-complex="10.5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weight-complex="bold" style:font-size-complex="10.5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style:font-weight-complex="bold"/>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weight-complex="bold"/>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weight-complex="bold"/>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weight-complex="bold" style:font-size-complex="10.5pt"/>
    </style:style>
    <style:style style:name="T3890" style:parent-style-name="DefaultParagraphFont" style:family="text">
      <style:text-properties style:font-weight-complex="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weight-complex="bold"/>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6.377in"/>
        </style:tab-stops>
      </style:paragraph-properties>
      <style:text-properties style:font-weight-complex="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6.377in"/>
        </style:tab-stops>
      </style:paragraph-properties>
      <style:text-properties style:font-weight-complex="bold"/>
    </style:style>
    <style:style style:name="TableRow3900" style:family="table-row">
      <style:table-row-properties style:min-row-height="0.0138in" style:use-optimal-row-height="false" fo:keep-together="always"/>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text-properties style:font-weight-complex="bold" style:font-style-complex="italic" style:font-size-complex="10.5p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text-properties style:font-weight-complex="bold" style:font-style-complex="italic" style:font-size-complex="10.5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weight-complex="bold" style:font-style-complex="italic"/>
    </style:style>
    <style:style style:name="TableRow3907" style:family="table-row">
      <style:table-row-properties style:min-row-height="0.0138in" style:use-optimal-row-height="false" fo:keep-together="always"/>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T3909" style:parent-style-name="DefaultParagraphFont" style:family="text">
      <style:text-properties style:font-weight-complex="bold" style:font-style-complex="italic"/>
    </style:style>
    <style:style style:name="T3910" style:parent-style-name="DefaultParagraphFont" style:family="text">
      <style:text-properties style:font-weight-complex="bold" style:font-style-complex="italic" style:font-size-complex="10.5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text-properties style:font-weight-complex="bold" style:font-style-complex="italic" style:font-size-complex="10.5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weight-complex="bold" style:font-style-complex="italic"/>
    </style:style>
    <style:style style:name="TableRow3915" style:family="table-row">
      <style:table-row-properties style:min-row-height="0.0138in" style:use-optimal-row-height="false" fo:keep-together="always"/>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text-properties style:font-weight-complex="bold" style:font-style-complex="italic" style:font-size-complex="10.5p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text-properties style:font-weight-complex="bold" style:font-style-complex="italic" style:font-size-complex="10.5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weight-complex="bold" style:font-style-complex="italic"/>
    </style:style>
    <style:style style:name="TableRow3922" style:family="table-row">
      <style:table-row-properties style:min-row-height="0.0138in" style:use-optimal-row-height="false" fo:keep-together="always"/>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text-properties style:font-weight-complex="bold" style:font-style-complex="italic" style:font-size-complex="10.5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text-properties style:font-weight-complex="bold" style:font-style-complex="italic" style:font-size-complex="10.5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weight-complex="bold" style:font-style-complex="italic"/>
    </style:style>
    <style:style style:name="TableRow3929" style:family="table-row">
      <style:table-row-properties style:min-row-height="0.0138in" style:use-optimal-row-height="false" fo:keep-together="always"/>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text-properties style:font-weight-complex="bold" style:font-style-complex="italic" style:font-size-complex="10.5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text-properties style:font-weight-complex="bold" style:font-style-complex="italic" style:font-size-complex="10.5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style>
    <style:style style:name="P3936" style:parent-style-name="Normal" style:family="paragraph">
      <style:paragraph-properties fo:text-align="justify" fo:text-indent="0.3937in"/>
      <style:text-properties style:font-weight-complex="bold" fo:font-style="italic" style:font-style-asian="italic" style:font-style-complex="italic" fo:font-size="11pt" style:font-size-asian="11pt"/>
    </style:style>
    <style:style style:name="P3937" style:parent-style-name="Normal" style:family="paragraph">
      <style:paragraph-properties fo:text-align="justify" fo:text-indent="0.3937in"/>
      <style:text-properties style:font-weight-complex="bold" style:font-style-complex="italic"/>
    </style:style>
    <style:style style:name="P3938" style:parent-style-name="Normal" style:family="paragraph">
      <style:paragraph-properties fo:text-align="justify" fo:text-indent="0.3937in"/>
      <style:text-properties style:font-weight-complex="bold" style:font-style-complex="italic"/>
    </style:style>
    <style:style style:name="P3939" style:parent-style-name="Normal" style:family="paragraph">
      <style:paragraph-properties fo:text-align="justify" fo:text-indent="0.3937in"/>
    </style:style>
    <style:style style:name="P3940" style:parent-style-name="Normal" style:family="paragraph">
      <style:paragraph-properties fo:text-align="center"/>
    </style:style>
    <style:style style:name="P3941" style:parent-style-name="Normal" style:family="paragraph">
      <style:paragraph-properties fo:text-align="justify" fo:text-indent="0.3937in"/>
    </style:style>
    <style:style style:name="P3942" style:parent-style-name="Normal" style:family="paragraph">
      <style:paragraph-properties fo:break-before="page" fo:margin-left="3.1493in">
        <style:tab-stops/>
      </style:paragraph-properties>
    </style:style>
    <style:style style:name="T3943" style:parent-style-name="DefaultParagraphFont" style:family="text">
      <style:text-properties fo:font-size="11pt" style:font-size-asian="11pt"/>
    </style:style>
    <style:style style:name="P3944" style:parent-style-name="Normal" style:family="paragraph">
      <style:paragraph-properties fo:margin-left="3.1493in">
        <style:tab-stops/>
      </style:paragraph-properties>
      <style:text-properties fo:font-size="11pt" style:font-size-asian="11pt"/>
    </style:style>
    <style:style style:name="P3945" style:parent-style-name="Normal" style:family="paragraph">
      <style:paragraph-properties fo:margin-left="3.1493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center"/>
      <style:text-properties fo:font-weight="bold" style:font-weight-asian="bold"/>
    </style:style>
    <style:style style:name="P3949" style:parent-style-name="Normal" style:family="paragraph">
      <style:paragraph-properties fo:keep-with-next="always" fo:text-align="center"/>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style>
    <style:style style:name="TableColumn3956" style:family="table-column">
      <style:table-column-properties style:column-width="0.9916in" style:use-optimal-column-width="false"/>
    </style:style>
    <style:style style:name="TableColumn3957" style:family="table-column">
      <style:table-column-properties style:column-width="3.5812in" style:use-optimal-column-width="false"/>
    </style:style>
    <style:style style:name="TableColumn3958" style:family="table-column">
      <style:table-column-properties style:column-width="0.4187in" style:use-optimal-column-width="false"/>
    </style:style>
    <style:style style:name="TableColumn3959" style:family="table-column">
      <style:table-column-properties style:column-width="1.3069in" style:use-optimal-column-width="false"/>
    </style:style>
    <style:style style:name="Table3955" style:family="table">
      <style:table-properties style:width="6.2986in" fo:margin-left="0in" table:align="lef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style-complex="italic" fo:color="#000000"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keep-with-next="always" fo:text-align="center"/>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tyle-complex="italic" fo:font-size="11pt" style:font-size-asian="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weight-complex="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weight-complex="bold"/>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weight-complex="bold"/>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weight-complex="bold"/>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weight-complex="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weight-complex="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weight-complex="bold" style:font-style-complex="italic"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weight-complex="bold"/>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weight-complex="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weight-complex="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weight-complex="bold"/>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weight-complex="bold"/>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weight-complex="bold" style:font-style-complex="italic"/>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weight-complex="bold" style:font-style-complex="italic"/>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weight-complex="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weight-complex="bold" style:font-style-complex="italic"/>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weight-complex="bold" style:font-style-complex="italic"/>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weight-complex="bold"/>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weight-complex="bold" style:font-style-complex="italic"/>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weight-complex="bold"/>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weight-complex="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weight-complex="bold"/>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weight-complex="bold"/>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weight-complex="bold"/>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weight-complex="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weight-complex="bold"/>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weight-complex="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weight-complex="bold" style:font-style-complex="italic"/>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weight-complex="bold"/>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weight-complex="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weight-complex="bold"/>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weight-complex="bold"/>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color="#000000"/>
    </style:style>
    <style:style style:name="T4107" style:parent-style-name="DefaultParagraphFont" style:family="text">
      <style:text-properties style:font-weight-complex="bold"/>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weight-complex="bol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weight-complex="bold" style:font-style-complex="italic"/>
    </style:style>
    <style:style style:name="T4118" style:parent-style-name="DefaultParagraphFont" style:family="text">
      <style:text-properties style:font-weight-complex="bold" style:font-style-complex="italic"/>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weight-complex="bold"/>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33" style:parent-style-name="DefaultParagraphFont" style:family="text">
      <style:text-properties style:font-weight-complex="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weight-complex="bold" style:font-style-complex="italic"/>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weight-complex="bold"/>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weight-complex="bold"/>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weight-complex="bold"/>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weight-complex="bold"/>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weight-complex="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weight-complex="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weight-complex="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weight-complex="bold"/>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weight-complex="bold"/>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weight-complex="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weight-complex="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weight-complex="bold"/>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weight-complex="bold"/>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weight-complex="bold"/>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weight-complex="bold"/>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weight-complex="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weight-complex="bold"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1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weight-complex="bold"/>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weight-complex="bold"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weight-complex="bold" style:font-size-complex="11p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weight-complex="bold"/>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weight-complex="bold" style:font-size-complex="11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weight-complex="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style:font-size-complex="11pt"/>
    </style:style>
    <style:style style:name="T4235" style:parent-style-name="DefaultParagraphFont" style:family="text">
      <style:text-properties style:font-weight-complex="bold"/>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weight-complex="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weight-complex="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weight-complex="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weight-complex="bold"/>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weight-complex="bold"/>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weight-complex="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weight-complex="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weight-complex="bold"/>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weight-complex="bold"/>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weight-complex="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weight-complex="bold"/>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weight-complex="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weight-complex="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weight-complex="bold"/>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weight-complex="bold"/>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weight-complex="bold"/>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weight-complex="bold"/>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weight-complex="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weight-complex="bold"/>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weight-complex="bold"/>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weight-complex="bold"/>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weight-complex="bold"/>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weight-complex="bold"/>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weight-complex="bold"/>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weight-complex="bold"/>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weight-complex="bold"/>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weight-complex="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weight-complex="bold"/>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weight-complex="bold"/>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weight-complex="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weight-complex="bold"/>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weight-complex="bold"/>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font-weight-complex="bold"/>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weight-complex="bold"/>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weight-complex="bold"/>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weight-complex="bold"/>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weight-complex="bold"/>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weight-complex="bold"/>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weight-complex="bold"/>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weight-complex="bold"/>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weight-complex="bold"/>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weight-complex="bold"/>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weight-complex="bold"/>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weight-complex="bold"/>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weight-complex="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weight-complex="bold"/>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weight-complex="bold"/>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weight-complex="bold" style:font-style-complex="italic"/>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style:font-style-complex="italic"/>
    </style:style>
    <style:style style:name="T4369" style:parent-style-name="DefaultParagraphFont" style:family="text">
      <style:text-properties style:font-weight-complex="bold"/>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weight-complex="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weight-complex="bold" style:font-style-complex="italic"/>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weight-complex="bold" style:font-style-complex="italic"/>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weight-complex="bold"/>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weight-complex="bold"/>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weight-complex="bold"/>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keep-with-next="always"/>
      <style:text-properties style:font-weight-complex="bold"/>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keep-with-next="always"/>
      <style:text-properties style:font-weight-complex="bold"/>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keep-with-next="always" fo:text-align="center"/>
      <style:text-properties style:font-weight-complex="bold"/>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weight-complex="bold"/>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weight-complex="bold"/>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weight-complex="bold"/>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weight-complex="bold" style:font-size-complex="10.5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weight-complex="bold" style:font-size-complex="10.5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weight-complex="bold"/>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weight-complex="bold"/>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weight-complex="bold" style:font-size-complex="10.5pt"/>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weight-complex="bold"/>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weight-complex="bold"/>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weight-complex="bold"/>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weight-complex="bold"/>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weight-complex="bold"/>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weight-complex="bold" style:font-size-complex="10.5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weight-complex="bold"/>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weight-complex="bold" style:font-size-complex="10.5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weight-complex="bold" style:font-size-complex="10.5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weight-complex="bold"/>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weight-complex="bold" style:font-size-complex="10.5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weight-complex="bold" style:font-size-complex="10.5pt"/>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weight-complex="bold"/>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weight-complex="bold" style:font-size-complex="8.5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weight-complex="bold" style:font-size-complex="8.5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weight-complex="bold" style:font-size-complex="8.5pt"/>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font-size-complex="8.5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weight-complex="bold"/>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weight-complex="bold" style:font-size-complex="8.5p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weight-complex="bold"/>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weight-complex="bold"/>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weight-complex="bold" style:font-size-complex="10.5pt"/>
    </style:style>
    <style:style style:name="T4494" style:parent-style-name="DefaultParagraphFont" style:family="text">
      <style:text-properties style:font-weight-complex="bold"/>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weight-complex="bold"/>
    </style:style>
    <style:style style:name="TableRow4497" style:family="table-row">
      <style:table-row-properties style:min-row-height="0.0138in"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weight-complex="bold"/>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6.377in"/>
        </style:tab-stops>
      </style:paragraph-properties>
      <style:text-properties style:font-weight-complex="bold"/>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6.377in"/>
        </style:tab-stops>
      </style:paragraph-properties>
      <style:text-properties style:font-weight-complex="bold"/>
    </style:style>
    <style:style style:name="TableRow4504" style:family="table-row">
      <style:table-row-properties style:min-row-height="0.0138in" style:use-optimal-row-height="false" fo:keep-together="always"/>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Normal" style:family="paragraph">
      <style:text-properties style:font-weight-complex="bold" style:font-style-complex="italic" style:font-size-complex="10.5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text-properties style:font-weight-complex="bold" style:font-style-complex="italic" style:font-size-complex="10.5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weight-complex="bold" style:font-style-complex="italic"/>
    </style:style>
    <style:style style:name="TableRow4511" style:family="table-row">
      <style:table-row-properties style:min-row-height="0.0138in" style:use-optimal-row-height="false" fo:keep-together="always"/>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text-properties style:font-weight-complex="bold" style:font-style-complex="italic" style:font-size-complex="10.5p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text-properties style:font-weight-complex="bold" style:font-style-complex="italic" style:font-size-complex="10.5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tyle-complex="italic"/>
    </style:style>
    <style:style style:name="TableRow4518" style:family="table-row">
      <style:table-row-properties style:min-row-height="0.0138in" style:use-optimal-row-height="false" fo:keep-together="always"/>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text-properties style:font-weight-complex="bold" style:font-style-complex="italic" style:font-size-complex="10.5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text-properties style:font-weight-complex="bold" style:font-style-complex="italic" style:font-size-complex="10.5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weight-complex="bold" style:font-style-complex="italic"/>
    </style:style>
    <style:style style:name="P4525" style:parent-style-name="Normal" style:family="paragraph">
      <style:paragraph-properties fo:text-align="justify" fo:text-indent="0.3937in"/>
      <style:text-properties style:font-weight-complex="bold" fo:font-style="italic" style:font-style-asian="italic" style:font-style-complex="italic" fo:font-size="11pt" style:font-size-asian="11pt"/>
    </style:style>
    <style:style style:name="P4526" style:parent-style-name="Normal" style:family="paragraph">
      <style:paragraph-properties fo:text-align="justify" fo:text-indent="0.3937in"/>
      <style:text-properties style:font-weight-complex="bold" style:font-style-complex="italic"/>
    </style:style>
    <style:style style:name="P4527" style:parent-style-name="Normal" style:family="paragraph">
      <style:paragraph-properties fo:text-align="justify" fo:text-indent="0.3937in"/>
    </style:style>
    <style:style style:name="P4528" style:parent-style-name="Normal" style:family="paragraph">
      <style:paragraph-properties fo:text-align="center"/>
    </style:style>
    <style:style style:name="P4529" style:parent-style-name="Normal" style:family="paragraph">
      <style:paragraph-properties fo:text-align="justify" fo:text-indent="0.3937in"/>
    </style:style>
    <style:style style:name="P4530" style:parent-style-name="Normal" style:family="paragraph">
      <style:paragraph-properties fo:break-before="page" fo:margin-left="3.1493in">
        <style:tab-stops>
          <style:tab-stop style:type="left" style:position="0.7881in"/>
        </style:tab-stops>
      </style:paragraph-properties>
    </style:style>
    <style:style style:name="P4531" style:parent-style-name="Normal" style:family="paragraph">
      <style:paragraph-properties fo:margin-left="3.1493in">
        <style:tab-stops/>
      </style:paragraph-properties>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style:style>
    <style:style style:name="P4536" style:parent-style-name="Normal" style:family="paragraph">
      <style:paragraph-properties fo:text-align="center">
        <style:tab-stops>
          <style:tab-stop style:type="left" style:leader-style="dotted" style:leader-text="." style:position="6.3in"/>
        </style:tab-stops>
      </style:paragraph-properties>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center"/>
      <style:text-properties fo:font-weight="bold" style:font-weight-asian="bold" style:font-weight-complex="bold"/>
    </style:style>
    <style:style style:name="P45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5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5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5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5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554" style:parent-style-name="Normal" style:family="paragraph">
      <style:paragraph-properties fo:text-align="justify"/>
    </style:style>
    <style:style style:name="P45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56" style:parent-style-name="Normal" style:family="paragraph">
      <style:paragraph-properties fo:text-align="justify">
        <style:tab-stops>
          <style:tab-stop style:type="left" style:leader-style="dotted" style:leader-text="." style:position="6.1819in"/>
        </style:tab-stops>
      </style:paragraph-properties>
    </style:style>
    <style:style style:name="P4557" style:parent-style-name="Normal" style:family="paragraph">
      <style:paragraph-properties fo:text-align="justify">
        <style:tab-stops>
          <style:tab-stop style:type="left" style:leader-style="dotted" style:leader-text="." style:position="6.1819in"/>
        </style:tab-stops>
      </style:paragraph-properties>
    </style:style>
    <style:style style:name="P45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59" style:parent-style-name="Normal" style:family="paragraph">
      <style:paragraph-properties fo:text-align="justify">
        <style:tab-stops>
          <style:tab-stop style:type="left" style:leader-style="dotted" style:leader-text="." style:position="6.1819in"/>
        </style:tab-stops>
      </style:paragraph-properties>
    </style:style>
    <style:style style:name="P4560" style:parent-style-name="Normal" style:family="paragraph">
      <style:paragraph-properties fo:text-align="justify">
        <style:tab-stops>
          <style:tab-stop style:type="left" style:leader-style="dotted" style:leader-text="." style:position="6.1819in"/>
        </style:tab-stops>
      </style:paragraph-properties>
    </style:style>
    <style:style style:name="TableColumn4562" style:family="table-column">
      <style:table-column-properties style:column-width="2.1in"/>
    </style:style>
    <style:style style:name="TableColumn4563" style:family="table-column">
      <style:table-column-properties style:column-width="2.0965in"/>
    </style:style>
    <style:style style:name="TableColumn4564" style:family="table-column">
      <style:table-column-properties style:column-width="2.102in"/>
    </style:style>
    <style:style style:name="Table4561" style:family="table">
      <style:table-properties style:width="6.2986in" fo:margin-left="0in" table:align="lef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style>
    <style:style style:name="P4569" style:parent-style-name="Normal" style:family="paragraph">
      <style:paragraph-properties fo:text-align="center"/>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end"/>
    </style:style>
    <style:style style:name="P4572" style:parent-style-name="Normal" style:family="paragraph">
      <style:paragraph-properties fo:text-align="end"/>
    </style:style>
    <style:style style:name="P4573" style:parent-style-name="Normal" style:family="paragraph">
      <style:paragraph-properties fo:text-align="center"/>
    </style:style>
    <style:style style:name="P4574" style:parent-style-name="Normal" style:family="paragraph">
      <style:paragraph-properties fo:break-before="page" fo:margin-left="3.1493in">
        <style:tab-stops>
          <style:tab-stop style:type="left" style:position="0.7881in"/>
        </style:tab-stops>
      </style:paragraph-properties>
    </style:style>
    <style:style style:name="P4575" style:parent-style-name="Normal" style:family="paragraph">
      <style:paragraph-properties fo:margin-left="3.1493in">
        <style:tab-stops>
          <style:tab-stop style:type="left" style:position="0.7881in"/>
        </style:tab-stops>
      </style:paragraph-properties>
    </style:style>
    <style:style style:name="P4576" style:parent-style-name="Normal" style:family="paragraph">
      <style:paragraph-properties fo:margin-left="3.1493in">
        <style:tab-stops/>
      </style:paragraph-properties>
    </style:style>
    <style:style style:name="P4577" style:parent-style-name="Normal" style:family="paragraph">
      <style:paragraph-properties fo:text-align="center" fo:margin-left="0.0645in">
        <style:tab-stops>
          <style:tab-stop style:type="left" style:position="0.3277in"/>
          <style:tab-stop style:type="left" style:position="0.7729in"/>
          <style:tab-stop style:type="left" style:position="1.2506in"/>
          <style:tab-stop style:type="left" style:position="1.5562in"/>
          <style:tab-stop style:type="left" style:position="5.2826in"/>
          <style:tab-stop style:type="left" style:position="5.7388in"/>
          <style:tab-stop style:type="left" style:position="6.0659in"/>
          <style:tab-stop style:type="left" style:position="6.5111in"/>
        </style:tab-stops>
      </style:paragraph-properties>
    </style:style>
    <style:style style:name="T4578" style:parent-style-name="DefaultParagraphFont" style:family="text">
      <style:text-properties fo:font-weight="bold" style:font-weight-asian="bold" style:font-weight-complex="bold"/>
    </style:style>
    <style:style style:name="P4579" style:parent-style-name="Normal" style:family="paragraph">
      <style:paragraph-properties fo:text-align="center" fo:margin-left="0.0645in">
        <style:tab-stops>
          <style:tab-stop style:type="left" style:position="0.3277in"/>
          <style:tab-stop style:type="left" style:position="0.7729in"/>
          <style:tab-stop style:type="left" style:position="1.2506in"/>
          <style:tab-stop style:type="left" style:position="1.5562in"/>
          <style:tab-stop style:type="left" style:position="5.2826in"/>
          <style:tab-stop style:type="left" style:position="5.7388in"/>
          <style:tab-stop style:type="left" style:position="6.0659in"/>
          <style:tab-stop style:type="left" style:position="6.5111in"/>
        </style:tab-stops>
      </style:paragraph-properties>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center" fo:margin-left="0.0645in">
        <style:tab-stops>
          <style:tab-stop style:type="left" style:position="0.3277in"/>
          <style:tab-stop style:type="left" style:position="0.7729in"/>
          <style:tab-stop style:type="left" style:position="1.2506in"/>
          <style:tab-stop style:type="left" style:position="1.5562in"/>
          <style:tab-stop style:type="left" style:position="5.2826in"/>
          <style:tab-stop style:type="left" style:position="5.7388in"/>
          <style:tab-stop style:type="left" style:position="6.0659in"/>
          <style:tab-stop style:type="left" style:position="6.5111in"/>
        </style:tab-stops>
      </style:paragraph-properties>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text-align="end"/>
    </style:style>
    <style:style style:name="TableColumn4586" style:family="table-column">
      <style:table-column-properties style:column-width="0.668in"/>
    </style:style>
    <style:style style:name="TableColumn4587" style:family="table-column">
      <style:table-column-properties style:column-width="0.4263in"/>
    </style:style>
    <style:style style:name="TableColumn4588" style:family="table-column">
      <style:table-column-properties style:column-width="0.5826in"/>
    </style:style>
    <style:style style:name="TableColumn4589" style:family="table-column">
      <style:table-column-properties style:column-width="0.625in"/>
    </style:style>
    <style:style style:name="TableColumn4590" style:family="table-column">
      <style:table-column-properties style:column-width="0.4104in"/>
    </style:style>
    <style:style style:name="TableColumn4591" style:family="table-column">
      <style:table-column-properties style:column-width="0.5965in"/>
    </style:style>
    <style:style style:name="TableColumn4592" style:family="table-column">
      <style:table-column-properties style:column-width="0.4333in"/>
    </style:style>
    <style:style style:name="TableColumn4593" style:family="table-column">
      <style:table-column-properties style:column-width="0.5111in"/>
    </style:style>
    <style:style style:name="TableColumn4594" style:family="table-column">
      <style:table-column-properties style:column-width="0.4416in"/>
    </style:style>
    <style:style style:name="TableColumn4595" style:family="table-column">
      <style:table-column-properties style:column-width="0.4958in"/>
    </style:style>
    <style:style style:name="TableColumn4596" style:family="table-column">
      <style:table-column-properties style:column-width="0.5111in"/>
    </style:style>
    <style:style style:name="TableColumn4597" style:family="table-column">
      <style:table-column-properties style:column-width="0.5965in"/>
    </style:style>
    <style:style style:name="Table4585" style:family="table">
      <style:table-properties style:width="6.2986in" fo:margin-left="0in" table:align="left"/>
    </style:style>
    <style:style style:name="TableRow4598" style:family="table-row">
      <style:table-row-properties style:min-row-height="0.2187in" fo:keep-together="always"/>
    </style:style>
    <style:style style:name="TableCell4599" style:family="table-cell">
      <style:table-cell-properties fo:border="0.0069in solid #000000" style:vertical-align="bottom" fo:padding-top="0in" fo:padding-left="0.075in" fo:padding-bottom="0in" fo:padding-right="0.075in" fo:wrap-option="no-wrap"/>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size="10pt" style:font-size-asian="10pt"/>
    </style:style>
    <style:style style:name="TableRow4607" style:family="table-row">
      <style:table-row-properties style:min-row-height="1.9375in" fo:keep-together="always"/>
    </style:style>
    <style:style style:name="TableCell46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609" style:parent-style-name="Normal" style:family="paragraph">
      <style:paragraph-properties fo:text-align="center" fo:margin-left="0.0784in" fo:margin-right="0.0784in">
        <style:tab-stops/>
      </style:paragraph-properties>
      <style:text-properties fo:font-size="10pt" style:font-size-asian="10pt"/>
    </style:style>
    <style:style style:name="TableCell461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11" style:parent-style-name="Normal" style:family="paragraph">
      <style:paragraph-properties fo:text-align="center" fo:margin-left="0.0784in" fo:margin-right="0.0784in">
        <style:tab-stops/>
      </style:paragraph-properties>
      <style:text-properties fo:font-size="10pt" style:font-size-asian="10pt"/>
    </style:style>
    <style:style style:name="TableCell461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13" style:parent-style-name="Normal" style:family="paragraph">
      <style:paragraph-properties fo:text-align="center" fo:margin-left="0.0784in" fo:margin-right="0.0784in">
        <style:tab-stops/>
      </style:paragraph-properties>
      <style:text-properties fo:font-size="10pt" style:font-size-asian="10pt"/>
    </style:style>
    <style:style style:name="TableCell46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15" style:parent-style-name="Normal" style:family="paragraph">
      <style:paragraph-properties fo:text-align="center" fo:margin-left="0.0784in" fo:margin-right="0.0784in">
        <style:tab-stops/>
      </style:paragraph-properties>
      <style:text-properties fo:font-size="10pt" style:font-size-asian="10pt"/>
    </style:style>
    <style:style style:name="TableCell46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17" style:parent-style-name="Normal" style:family="paragraph">
      <style:paragraph-properties fo:text-align="center" fo:margin-left="0.0784in" fo:margin-right="0.0784in">
        <style:tab-stops/>
      </style:paragraph-properties>
      <style:text-properties fo:font-size="10pt" style:font-size-asian="10pt"/>
    </style:style>
    <style:style style:name="TableCell46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19" style:parent-style-name="Normal" style:family="paragraph">
      <style:paragraph-properties fo:text-align="center" fo:margin-left="0.0784in" fo:margin-right="0.0784in">
        <style:tab-stops/>
      </style:paragraph-properties>
      <style:text-properties fo:font-size="10pt" style:font-size-asian="10pt"/>
    </style:style>
    <style:style style:name="TableCell46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21" style:parent-style-name="Normal" style:family="paragraph">
      <style:paragraph-properties fo:text-align="center" fo:margin-left="0.0784in" fo:margin-right="0.0784in">
        <style:tab-stops/>
      </style:paragraph-properties>
      <style:text-properties fo:font-size="10pt" style:font-size-asian="10pt"/>
    </style:style>
    <style:style style:name="TableCell46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23" style:parent-style-name="Normal" style:family="paragraph">
      <style:paragraph-properties fo:text-align="center" fo:margin-left="0.0784in" fo:margin-right="0.0784in">
        <style:tab-stops/>
      </style:paragraph-properties>
      <style:text-properties fo:font-size="10pt" style:font-size-asian="10pt"/>
    </style:style>
    <style:style style:name="TableCell462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25" style:parent-style-name="Normal" style:family="paragraph">
      <style:paragraph-properties fo:text-align="center" fo:margin-left="0.0784in" fo:margin-right="0.0784in">
        <style:tab-stops/>
      </style:paragraph-properties>
      <style:text-properties fo:font-size="10pt" style:font-size-asian="10pt"/>
    </style:style>
    <style:style style:name="TableCell46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27" style:parent-style-name="Normal" style:family="paragraph">
      <style:paragraph-properties fo:text-align="center" fo:margin-left="0.0784in" fo:margin-right="0.0784in">
        <style:tab-stops/>
      </style:paragraph-properties>
      <style:text-properties fo:font-size="10pt" style:font-size-asian="10pt"/>
    </style:style>
    <style:style style:name="TableCell46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29" style:parent-style-name="Normal" style:family="paragraph">
      <style:paragraph-properties fo:text-align="center" fo:margin-left="0.0784in" fo:margin-right="0.0784in">
        <style:tab-stops/>
      </style:paragraph-properties>
      <style:text-properties fo:font-size="10pt" style:font-size-asian="10pt"/>
    </style:style>
    <style:style style:name="TableCell46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31" style:parent-style-name="Normal" style:family="paragraph">
      <style:paragraph-properties fo:text-align="center" fo:margin-left="0.0784in" fo:margin-right="0.0784in">
        <style:tab-stops/>
      </style:paragraph-properties>
      <style:text-properties fo:font-size="10pt" style:font-size-asian="10pt"/>
    </style:style>
    <style:style style:name="TableRow4632" style:family="table-row">
      <style:table-row-properties style:min-row-height="0.177in" fo:keep-together="always"/>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min-row-height="0.177in" fo:keep-together="always"/>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style>
    <style:style style:name="P4683" style:parent-style-name="Normal" style:family="paragraph">
      <style:paragraph-properties fo:break-before="page" fo:text-align="end"/>
    </style:style>
    <style:style style:name="P4684" style:parent-style-name="Normal" style:family="paragraph">
      <style:paragraph-properties fo:text-align="center"/>
    </style:style>
    <style:style style:name="TableColumn4686" style:family="table-column">
      <style:table-column-properties style:column-width="0.5833in"/>
    </style:style>
    <style:style style:name="TableColumn4687" style:family="table-column">
      <style:table-column-properties style:column-width="0.375in"/>
    </style:style>
    <style:style style:name="TableColumn4688" style:family="table-column">
      <style:table-column-properties style:column-width="0.4444in"/>
    </style:style>
    <style:style style:name="TableColumn4689" style:family="table-column">
      <style:table-column-properties style:column-width="0.3284in"/>
    </style:style>
    <style:style style:name="TableColumn4690" style:family="table-column">
      <style:table-column-properties style:column-width="0.3284in"/>
    </style:style>
    <style:style style:name="TableColumn4691" style:family="table-column">
      <style:table-column-properties style:column-width="0.3333in"/>
    </style:style>
    <style:style style:name="TableColumn4692" style:family="table-column">
      <style:table-column-properties style:column-width="0.4444in"/>
    </style:style>
    <style:style style:name="TableColumn4693" style:family="table-column">
      <style:table-column-properties style:column-width="0.3284in"/>
    </style:style>
    <style:style style:name="TableColumn4694" style:family="table-column">
      <style:table-column-properties style:column-width="0.3333in"/>
    </style:style>
    <style:style style:name="TableColumn4695" style:family="table-column">
      <style:table-column-properties style:column-width="0.3611in"/>
    </style:style>
    <style:style style:name="TableColumn4696" style:family="table-column">
      <style:table-column-properties style:column-width="0.4305in"/>
    </style:style>
    <style:style style:name="TableColumn4697" style:family="table-column">
      <style:table-column-properties style:column-width="0.3284in"/>
    </style:style>
    <style:style style:name="TableColumn4698" style:family="table-column">
      <style:table-column-properties style:column-width="0.3611in"/>
    </style:style>
    <style:style style:name="TableColumn4699" style:family="table-column">
      <style:table-column-properties style:column-width="0.3611in"/>
    </style:style>
    <style:style style:name="TableColumn4700" style:family="table-column">
      <style:table-column-properties style:column-width="0.4027in"/>
    </style:style>
    <style:style style:name="TableColumn4701" style:family="table-column">
      <style:table-column-properties style:column-width="0.3611in"/>
    </style:style>
    <style:style style:name="TableColumn4702" style:family="table-column">
      <style:table-column-properties style:column-width="0.3284in"/>
    </style:style>
    <style:style style:name="Table4685" style:family="table">
      <style:table-properties style:width="6.434in" fo:margin-left="0in" table:align="left"/>
    </style:style>
    <style:style style:name="TableRow4703" style:family="table-row">
      <style:table-row-properties style:min-row-height="0.177in" fo:keep-together="always"/>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indent="0.0347in"/>
      <style:text-properties fo:font-size="10pt" style:font-size-asian="10p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fo:font-size="10pt" style:font-size-asian="10pt"/>
    </style:style>
    <style:style style:name="TableRow4714" style:family="table-row">
      <style:table-row-properties style:min-row-height="1.677in" fo:keep-together="always"/>
    </style:style>
    <style:style style:name="TableCell4715"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716" style:parent-style-name="Normal" style:family="paragraph">
      <style:paragraph-properties fo:text-indent="0.0347in"/>
      <style:text-properties fo:font-size="10pt" style:font-size-asian="10pt"/>
    </style:style>
    <style:style style:name="TableCell471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748" style:parent-style-name="Normal" style:family="paragraph">
      <style:paragraph-properties fo:text-align="center"/>
      <style:text-properties fo:font-size="10pt" style:font-size-asian="10pt"/>
    </style:style>
    <style:style style:name="TableRow4749" style:family="table-row">
      <style:table-row-properties style:min-row-height="0.177in" fo:keep-together="always"/>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Row4784" style:family="table-row">
      <style:table-row-properties style:min-row-height="0.177in" fo:keep-together="always"/>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47in"/>
      <style:text-properties fo:font-size="10pt" style:font-size-asian="10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47in"/>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47in"/>
      <style:text-properties fo:font-size="10pt" style:font-size-asian="10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47in"/>
      <style:text-properties fo:font-size="10pt" style:font-size-asian="10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47in"/>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47in"/>
      <style:text-properties fo:font-size="10pt" style:font-size-asian="10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47in"/>
      <style:text-properties fo:font-size="10pt" style:font-size-asian="10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indent="0.0347in"/>
      <style:text-properties fo:font-size="10pt" style:font-size-asian="10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47in"/>
      <style:text-properties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47in"/>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47in"/>
      <style:text-properties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47in"/>
      <style:text-properties fo:font-size="10pt" style:font-size-asian="10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indent="0.0347in"/>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indent="0.0347in"/>
      <style:text-properties fo:font-size="10pt" style:font-size-asian="10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indent="0.0347in"/>
      <style:text-properties fo:font-size="10pt" style:font-size-asian="10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indent="0.0347in"/>
      <style:text-properties fo:font-size="10pt" style:font-size-asian="10pt"/>
    </style:style>
    <style:style style:name="P4819" style:parent-style-name="Normal" style:family="paragraph">
      <style:paragraph-properties fo:text-align="center"/>
    </style:style>
    <style:style style:name="P4820" style:parent-style-name="Normal" style:family="paragraph">
      <style:paragraph-properties fo:break-before="page" fo:text-align="end"/>
    </style:style>
    <style:style style:name="P4821" style:parent-style-name="Normal" style:family="paragraph">
      <style:paragraph-properties fo:text-align="center"/>
    </style:style>
    <style:style style:name="TableColumn4823" style:family="table-column">
      <style:table-column-properties style:column-width="0.8729in"/>
    </style:style>
    <style:style style:name="TableColumn4824" style:family="table-column">
      <style:table-column-properties style:column-width="0.9173in"/>
    </style:style>
    <style:style style:name="TableColumn4825" style:family="table-column">
      <style:table-column-properties style:column-width="0.8576in"/>
    </style:style>
    <style:style style:name="TableColumn4826" style:family="table-column">
      <style:table-column-properties style:column-width="0.843in"/>
    </style:style>
    <style:style style:name="TableColumn4827" style:family="table-column">
      <style:table-column-properties style:column-width="0.902in"/>
    </style:style>
    <style:style style:name="TableColumn4828" style:family="table-column">
      <style:table-column-properties style:column-width="0.9319in"/>
    </style:style>
    <style:style style:name="TableColumn4829" style:family="table-column">
      <style:table-column-properties style:column-width="0.9736in"/>
    </style:style>
    <style:style style:name="Table4822" style:family="table">
      <style:table-properties style:width="6.2986in" fo:margin-left="0in" table:align="left"/>
    </style:style>
    <style:style style:name="TableRow4830" style:family="table-row">
      <style:table-row-properties style:min-row-height="0.8333in"/>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Row4845" style:family="table-row">
      <style:table-row-properties style:min-row-height="0.2083in"/>
    </style:style>
    <style:style style:name="TableCell4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47in"/>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47in"/>
      <style:text-properties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47in"/>
      <style:text-properties fo:font-size="10pt" style:font-size-asian="10p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47in"/>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47in"/>
      <style:text-properties fo:font-size="10pt" style:font-size-asian="10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347in"/>
      <style:text-properties fo:font-size="10pt" style:font-size-asian="10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347in"/>
      <style:text-properties fo:font-size="10pt" style:font-size-asian="10pt"/>
    </style:style>
    <style:style style:name="TableRow4875" style:family="table-row">
      <style:table-row-properties style:min-row-height="0.2187in"/>
    </style:style>
    <style:style style:name="TableCell4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10pt" style:font-size-asian="10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47in"/>
      <style:text-properties fo:font-size="10pt" style:font-size-asian="10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47in"/>
      <style:text-properties fo:font-size="10pt" style:font-size-asian="10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47in"/>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indent="0.0347in"/>
      <style:text-properties fo:font-size="10pt" style:font-size-asian="10pt"/>
    </style:style>
    <style:style style:name="TableRow4890" style:family="table-row">
      <style:table-row-properties style:min-row-height="0.2083in"/>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47in"/>
      <style:text-properties fo:font-size="10pt" style:font-size-asian="10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47in"/>
      <style:text-properties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47in"/>
      <style:text-properties fo:font-size="10pt" style:font-size-asian="10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47in"/>
      <style:text-properties fo:font-size="10pt" style:font-size-asian="10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347in"/>
      <style:text-properties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47in"/>
      <style:text-properties fo:font-size="10pt" style:font-size-asian="10pt"/>
    </style:style>
    <style:style style:name="P4905" style:parent-style-name="Normal" style:family="paragraph">
      <style:paragraph-properties fo:text-align="center"/>
    </style:style>
    <style:style style:name="P4906" style:parent-style-name="Normal" style:family="paragraph">
      <style:paragraph-properties fo:break-before="page" fo:text-align="end"/>
    </style:style>
    <style:style style:name="P4907" style:parent-style-name="Normal" style:family="paragraph">
      <style:paragraph-properties fo:text-align="center"/>
    </style:style>
    <style:style style:name="TableColumn4909" style:family="table-column">
      <style:table-column-properties style:column-width="0.5458in"/>
    </style:style>
    <style:style style:name="TableColumn4910" style:family="table-column">
      <style:table-column-properties style:column-width="0.4583in"/>
    </style:style>
    <style:style style:name="TableColumn4911" style:family="table-column">
      <style:table-column-properties style:column-width="0.4868in"/>
    </style:style>
    <style:style style:name="TableColumn4912" style:family="table-column">
      <style:table-column-properties style:column-width="0.4868in"/>
    </style:style>
    <style:style style:name="TableColumn4913" style:family="table-column">
      <style:table-column-properties style:column-width="0.4583in"/>
    </style:style>
    <style:style style:name="TableColumn4914" style:family="table-column">
      <style:table-column-properties style:column-width="0.4652in"/>
    </style:style>
    <style:style style:name="TableColumn4915" style:family="table-column">
      <style:table-column-properties style:column-width="0.4652in"/>
    </style:style>
    <style:style style:name="TableColumn4916" style:family="table-column">
      <style:table-column-properties style:column-width="0.4652in"/>
    </style:style>
    <style:style style:name="TableColumn4917" style:family="table-column">
      <style:table-column-properties style:column-width="0.4652in"/>
    </style:style>
    <style:style style:name="TableColumn4918" style:family="table-column">
      <style:table-column-properties style:column-width="0.5173in"/>
    </style:style>
    <style:style style:name="TableColumn4919" style:family="table-column">
      <style:table-column-properties style:column-width="0.5173in"/>
    </style:style>
    <style:style style:name="TableColumn4920" style:family="table-column">
      <style:table-column-properties style:column-width="0.5173in"/>
    </style:style>
    <style:style style:name="TableColumn4921" style:family="table-column">
      <style:table-column-properties style:column-width="0.5173in"/>
    </style:style>
    <style:style style:name="Table4908" style:family="table">
      <style:table-properties style:width="6.3666in" fo:margin-left="0in" table:align="left"/>
    </style:style>
    <style:style style:name="TableRow4922" style:family="table-row">
      <style:table-row-properties style:min-row-height="0.177in" fo:keep-together="always"/>
    </style:style>
    <style:style style:name="TableCell49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24" style:parent-style-name="Normal" style:family="paragraph">
      <style:text-properties fo:font-size="10pt" style:font-size-asian="10pt"/>
    </style:style>
    <style:style style:name="TableCell49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min-row-height="0.177in" fo:keep-together="always"/>
    </style:style>
    <style:style style:name="P4932" style:parent-style-name="Normal" style:family="paragraph">
      <style:text-properties fo:font-size="10pt" style:font-size-asian="10pt"/>
    </style:style>
    <style:style style:name="TableCell4933" style:family="table-cell">
      <style:table-cell-properties fo:border="0.0069in solid #000000" style:vertical-align="bottom" fo:padding-top="0in" fo:padding-left="0.075in" fo:padding-bottom="0in" fo:padding-right="0.075in" fo:wrap-option="no-wrap"/>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min-row-height="3.1895in" fo:keep-together="always"/>
    </style:style>
    <style:style style:name="P4940" style:parent-style-name="Normal" style:family="paragraph">
      <style:text-properties fo:font-size="10pt" style:font-size-asian="10pt"/>
    </style:style>
    <style:style style:name="TableCell4941" style:family="table-cell">
      <style:table-cell-properties fo:border="0.0069in solid #000000" style:glyph-orientation-vertical="0" style:vertical-align="bottom" fo:padding-top="0in" fo:padding-left="0.075in" fo:padding-bottom="0in" fo:padding-right="0.075in" fo:wrap-option="no-wrap"/>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4964" style:parent-style-name="Normal" style:family="paragraph">
      <style:paragraph-properties fo:text-align="center"/>
      <style:text-properties fo:font-size="10pt" style:font-size-asian="10pt"/>
    </style:style>
    <style:style style:name="TableRow4965" style:family="table-row">
      <style:table-row-properties style:min-row-height="0.1979in" fo:keep-together="always"/>
    </style:style>
    <style:style style:name="TableCell49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style:text-properties fo:font-size="10pt" style:font-size-asian="10pt"/>
    </style:style>
    <style:style style:name="TableRow4992" style:family="table-row">
      <style:table-row-properties style:min-row-height="0.177in" fo:keep-together="always"/>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text-properties fo:font-size="10pt" style:font-size-asian="10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indent="0.0347in"/>
      <style:text-properties fo:font-size="10pt" style:font-size-asian="10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indent="0.0347in"/>
      <style:text-properties fo:font-size="10pt" style:font-size-asian="10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indent="0.0347in"/>
      <style:text-properties fo:font-size="10pt" style:font-size-asian="10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47in"/>
      <style:text-properties fo:font-size="10pt" style:font-size-asian="10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indent="0.0347in"/>
      <style:text-properties fo:font-size="10pt" style:font-size-asian="10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indent="0.0347in"/>
      <style:text-properties fo:font-size="10pt" style:font-size-asian="10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47in"/>
      <style:text-properties fo:font-size="10pt" style:font-size-asian="10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indent="0.0347in"/>
      <style:text-properties fo:font-size="10pt" style:font-size-asian="10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indent="0.0347in"/>
      <style:text-properties fo:font-size="10pt" style:font-size-asian="10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indent="0.0347in"/>
      <style:text-properties fo:font-size="10pt" style:font-size-asian="10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indent="0.0347in"/>
      <style:text-properties fo:font-size="10pt" style:font-size-asian="10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indent="0.0347in"/>
      <style:text-properties fo:font-size="10pt" style:font-size-asian="10pt"/>
    </style:style>
    <style:style style:name="TableRow5019" style:family="table-row">
      <style:table-row-properties style:min-row-height="0.177in" fo:keep-together="always"/>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47in"/>
      <style:text-properties fo:font-size="10pt" style:font-size-asian="10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indent="0.0347in"/>
      <style:text-properties fo:font-size="10pt" style:font-size-asian="10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47in"/>
      <style:text-properties fo:font-size="10pt" style:font-size-asian="10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347in"/>
      <style:text-properties fo:font-size="10pt" style:font-size-asian="10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indent="0.0347in"/>
      <style:text-properties fo:font-size="10pt" style:font-size-asian="10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347in"/>
      <style:text-properties fo:font-size="10pt" style:font-size-asian="10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47in"/>
      <style:text-properties fo:font-size="10pt" style:font-size-asian="10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indent="0.0347in"/>
      <style:text-properties fo:font-size="10pt" style:font-size-asian="10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indent="0.0347in"/>
      <style:text-properties fo:font-size="10pt" style:font-size-asian="10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indent="0.0347in"/>
      <style:text-properties fo:font-size="10pt" style:font-size-asian="10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47in"/>
      <style:text-properties fo:font-size="10pt" style:font-size-asian="10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indent="0.0347in"/>
      <style:text-properties fo:font-size="10pt" style:font-size-asian="10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indent="0.0347in"/>
      <style:text-properties fo:font-size="10pt" style:font-size-asian="10pt"/>
    </style:style>
    <style:style style:name="P5046" style:parent-style-name="Normal" style:family="paragraph">
      <style:paragraph-properties fo:text-align="center"/>
    </style:style>
    <style:style style:name="P5047" style:parent-style-name="Normal" style:family="paragraph">
      <style:paragraph-properties fo:break-before="page" fo:text-align="end"/>
    </style:style>
    <style:style style:name="P5048" style:parent-style-name="Normal" style:family="paragraph">
      <style:paragraph-properties fo:text-align="center"/>
    </style:style>
    <style:style style:name="TableColumn5050" style:family="table-column">
      <style:table-column-properties style:column-width="1.075in"/>
    </style:style>
    <style:style style:name="TableColumn5051" style:family="table-column">
      <style:table-column-properties style:column-width="1.5in"/>
    </style:style>
    <style:style style:name="TableColumn5052" style:family="table-column">
      <style:table-column-properties style:column-width="1.25in"/>
    </style:style>
    <style:style style:name="TableColumn5053" style:family="table-column">
      <style:table-column-properties style:column-width="1.5215in"/>
    </style:style>
    <style:style style:name="TableColumn5054" style:family="table-column">
      <style:table-column-properties style:column-width="1.2361in"/>
    </style:style>
    <style:style style:name="Table5049" style:family="table">
      <style:table-properties style:width="6.5826in" fo:margin-left="0in" table:align="left"/>
    </style:style>
    <style:style style:name="TableRow5055" style:family="table-row">
      <style:table-row-properties style:min-row-height="0.4166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177in"/>
    </style:style>
    <style:style style:name="TableCell5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text-properties fo:font-size="10pt" style:font-size-asian="10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47in"/>
      <style:text-properties fo:font-size="10pt" style:font-size-asian="10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347in"/>
      <style:text-properties fo:font-size="10pt" style:font-size-asian="10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347in"/>
      <style:text-properties fo:font-size="10pt" style:font-size-asian="10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347in"/>
      <style:text-properties fo:font-size="10pt" style:font-size-asian="10pt"/>
    </style:style>
    <style:style style:name="TableRow5077" style:family="table-row">
      <style:table-row-properties style:min-row-height="0.177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indent="0.0347in"/>
      <style:text-properties fo:font-size="10pt" style:font-size-asian="10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indent="0.0347in"/>
      <style:text-properties fo:font-size="10pt" style:font-size-asian="10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indent="0.0347in"/>
      <style:text-properties fo:font-size="10pt" style:font-size-asian="10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347in"/>
      <style:text-properties fo:font-size="10pt" style:font-size-asian="10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47in"/>
      <style:text-properties fo:font-size="10pt" style:font-size-asian="10pt"/>
    </style:style>
    <style:style style:name="TableRow5088" style:family="table-row">
      <style:table-row-properties style:min-row-height="0.177in"/>
    </style:style>
    <style:style style:name="TableCell5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347in"/>
      <style:text-properties fo:font-size="10pt" style:font-size-asian="10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indent="0.0347in"/>
      <style:text-properties fo:font-size="10pt" style:font-size-asian="10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47in"/>
      <style:text-properties fo:font-size="10pt" style:font-size-asian="10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indent="0.0347in"/>
      <style:text-properties fo:font-size="10pt" style:font-size-asian="10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47in"/>
      <style:text-properties fo:font-size="10pt" style:font-size-asian="10pt"/>
    </style:style>
    <style:style style:name="TableRow5099" style:family="table-row">
      <style:table-row-properties style:min-row-height="0.177in"/>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347in"/>
      <style:text-properties fo:font-size="10pt" style:font-size-asian="10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347in"/>
      <style:text-properties fo:font-size="10pt" style:font-size-asian="10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347in"/>
      <style:text-properties fo:font-size="10pt" style:font-size-asian="10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47in"/>
      <style:text-properties fo:font-size="10pt" style:font-size-asian="10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47in"/>
      <style:text-properties fo:font-size="10pt" style:font-size-asian="10pt"/>
    </style:style>
    <style:style style:name="TableRow5110" style:family="table-row">
      <style:table-row-properties style:min-row-height="0.177in"/>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indent="0.0347in"/>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347in"/>
      <style:text-properties fo:font-size="10pt" style:font-size-asian="10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indent="0.0347in"/>
      <style:text-properties fo:font-size="10pt" style:font-size-asian="10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indent="0.0347in"/>
      <style:text-properties fo:font-size="10pt" style:font-size-asian="10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347in"/>
      <style:text-properties fo:font-size="10pt" style:font-size-asian="10pt"/>
    </style:style>
    <style:style style:name="TableRow5121" style:family="table-row">
      <style:table-row-properties style:min-row-height="0.177in"/>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47in"/>
      <style:text-properties fo:font-size="10pt" style:font-size-asian="10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47in"/>
      <style:text-properties fo:font-size="10pt" style:font-size-asian="10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indent="0.0347in"/>
      <style:text-properties fo:font-size="10pt" style:font-size-asian="10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47in"/>
      <style:text-properties fo:font-size="10pt" style:font-size-asian="10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47in"/>
      <style:text-properties fo:font-size="10pt" style:font-size-asian="10pt"/>
    </style:style>
    <style:style style:name="TableRow5132" style:family="table-row">
      <style:table-row-properties style:min-row-height="0.177in"/>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fo:font-size="10pt" style:font-size-asian="10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47in"/>
      <style:text-properties fo:font-size="10pt" style:font-size-asian="10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47in"/>
      <style:text-properties fo:font-size="10pt" style:font-size-asian="10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47in"/>
      <style:text-properties fo:font-size="10pt" style:font-size-asian="10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indent="0.0347in"/>
      <style:text-properties fo:font-size="10pt" style:font-size-asian="10pt"/>
    </style:style>
    <style:style style:name="TableRow5143" style:family="table-row">
      <style:table-row-properties style:min-row-height="0.177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347in"/>
      <style:text-properties fo:font-size="10pt" style:font-size-asian="10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indent="0.0347in"/>
      <style:text-properties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indent="0.0347in"/>
      <style:text-properties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47in"/>
      <style:text-properties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47in"/>
      <style:text-properties fo:font-size="10pt" style:font-size-asian="10pt"/>
    </style:style>
    <style:style style:name="TableRow5154" style:family="table-row">
      <style:table-row-properties style:min-row-height="0.177in"/>
    </style:style>
    <style:style style:name="TableCell5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indent="0.0347in"/>
      <style:text-properties fo:font-size="10pt" style:font-size-asian="10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47in"/>
      <style:text-properties fo:font-size="10pt" style:font-size-asian="10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indent="0.0347in"/>
      <style:text-properties fo:font-size="10pt" style:font-size-asian="10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47in"/>
      <style:text-properties fo:font-size="10pt" style:font-size-asian="10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indent="0.0347in"/>
      <style:text-properties fo:font-size="10pt" style:font-size-asian="10pt"/>
    </style:style>
    <style:style style:name="TableRow5165" style:family="table-row">
      <style:table-row-properties style:min-row-height="0.177in"/>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indent="0.0347in"/>
      <style:text-properties fo:font-size="10pt" style:font-size-asian="10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47in"/>
      <style:text-properties fo:font-size="10pt" style:font-size-asian="10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47in"/>
      <style:text-properties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47in"/>
      <style:text-properties fo:font-size="10pt" style:font-size-asian="10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47in"/>
      <style:text-properties fo:font-size="10pt" style:font-size-asian="10p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indent="0.0347in"/>
      <style:text-properties fo:font-size="10pt" style:font-size-asian="10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indent="0.0347in"/>
      <style:text-properties fo:font-size="10pt" style:font-size-asian="10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indent="0.0347in"/>
      <style:text-properties fo:font-size="10pt" style:font-size-asian="10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47in"/>
      <style:text-properties fo:font-size="10pt" style:font-size-asian="10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indent="0.0347in"/>
      <style:text-properties fo:font-size="10pt" style:font-size-asian="10pt"/>
    </style:style>
    <style:style style:name="TableRow5187" style:family="table-row">
      <style:table-row-properties style:min-row-height="0.177in"/>
    </style:style>
    <style:style style:name="TableCell5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indent="0.0347in"/>
      <style:text-properties fo:font-size="10pt" style:font-size-asian="10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indent="0.0347in"/>
      <style:text-properties fo:font-size="10pt" style:font-size-asian="10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indent="0.0347in"/>
      <style:text-properties fo:font-size="10pt" style:font-size-asian="10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347in"/>
      <style:text-properties fo:font-size="10pt" style:font-size-asian="10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indent="0.0347in"/>
      <style:text-properties fo:font-size="10pt" style:font-size-asian="10pt"/>
    </style:style>
    <style:style style:name="TableRow5198" style:family="table-row">
      <style:table-row-properties style:min-row-height="0.177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text-properties fo:font-size="10pt" style:font-size-asian="10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47in"/>
      <style:text-properties fo:font-size="10pt" style:font-size-asian="10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indent="0.0347in"/>
      <style:text-properties fo:font-size="10pt" style:font-size-asian="10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indent="0.0347in"/>
      <style:text-properties fo:font-size="10pt" style:font-size-asian="10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347in"/>
      <style:text-properties fo:font-size="10pt" style:font-size-asian="10pt"/>
    </style:style>
    <style:style style:name="TableRow5209" style:family="table-row">
      <style:table-row-properties style:min-row-height="0.177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indent="0.0347in"/>
      <style:text-properties fo:font-size="10pt" style:font-size-asian="10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347in"/>
      <style:text-properties fo:font-size="10pt" style:font-size-asian="10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347in"/>
      <style:text-properties fo:font-size="10pt" style:font-size-asian="10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indent="0.0347in"/>
      <style:text-properties fo:font-size="10pt" style:font-size-asian="10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indent="0.0347in"/>
      <style:text-properties fo:font-size="10pt" style:font-size-asian="10pt"/>
    </style:style>
    <style:style style:name="TableRow5220" style:family="table-row">
      <style:table-row-properties style:min-row-height="0.177in"/>
    </style:style>
    <style:style style:name="TableCell5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347in"/>
      <style:text-properties fo:font-size="10pt" style:font-size-asian="10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347in"/>
      <style:text-properties fo:font-size="10pt" style:font-size-asian="10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347in"/>
      <style:text-properties fo:font-size="10pt" style:font-size-asian="10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indent="0.0347in"/>
      <style:text-properties fo:font-size="10pt" style:font-size-asian="10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indent="0.0347in"/>
      <style:text-properties fo:font-size="10pt" style:font-size-asian="10pt"/>
    </style:style>
    <style:style style:name="TableRow5231" style:family="table-row">
      <style:table-row-properties style:min-row-height="0.177in"/>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47in"/>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47in"/>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47in"/>
      <style:text-properties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47in"/>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47in"/>
      <style:text-properties fo:font-size="10pt" style:font-size-asian="10p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347in"/>
      <style:text-properties fo:font-size="10pt" style:font-size-asian="10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347in"/>
      <style:text-properties fo:font-size="10pt" style:font-size-asian="10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347in"/>
      <style:text-properties fo:font-size="10pt" style:font-size-asian="10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347in"/>
      <style:text-properties fo:font-size="10pt" style:font-size-asian="10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indent="0.0347in"/>
      <style:text-properties fo:font-size="10pt" style:font-size-asian="10pt"/>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indent="0.0347in"/>
      <style:text-properties fo:font-size="10pt" style:font-size-asian="10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347in"/>
      <style:text-properties fo:font-size="10pt" style:font-size-asian="10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347in"/>
      <style:text-properties fo:font-size="10pt" style:font-size-asian="10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indent="0.0347in"/>
      <style:text-properties fo:font-size="10pt" style:font-size-asian="10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347in"/>
      <style:text-properties fo:font-size="10pt" style:font-size-asian="10pt"/>
    </style:style>
    <style:style style:name="P5264" style:parent-style-name="Normal" style:family="paragraph">
      <style:paragraph-properties fo:text-align="center"/>
    </style:style>
    <style:style style:name="P5265" style:parent-style-name="Normal" style:family="paragraph">
      <style:paragraph-properties fo:break-before="page" fo:text-align="end"/>
    </style:style>
    <style:style style:name="P5266" style:parent-style-name="Normal" style:family="paragraph">
      <style:paragraph-properties fo:text-align="center"/>
    </style:style>
    <style:style style:name="TableColumn5268" style:family="table-column">
      <style:table-column-properties style:column-width="1.5965in"/>
    </style:style>
    <style:style style:name="TableColumn5269" style:family="table-column">
      <style:table-column-properties style:column-width="0.7909in"/>
    </style:style>
    <style:style style:name="TableColumn5270" style:family="table-column">
      <style:table-column-properties style:column-width="0.8208in"/>
    </style:style>
    <style:style style:name="TableColumn5271" style:family="table-column">
      <style:table-column-properties style:column-width="0.7465in"/>
    </style:style>
    <style:style style:name="TableColumn5272" style:family="table-column">
      <style:table-column-properties style:column-width="0.7465in"/>
    </style:style>
    <style:style style:name="TableColumn5273" style:family="table-column">
      <style:table-column-properties style:column-width="0.7763in"/>
    </style:style>
    <style:style style:name="TableColumn5274" style:family="table-column">
      <style:table-column-properties style:column-width="0.8208in"/>
    </style:style>
    <style:style style:name="Table5267" style:family="table">
      <style:table-properties style:width="6.2986in" fo:margin-left="0in" table:align="left"/>
    </style:style>
    <style:style style:name="TableRow5275" style:family="table-row">
      <style:table-row-properties style:min-row-height="0.177in" fo:keep-together="always"/>
    </style:style>
    <style:style style:name="TableCell52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3" style:parent-style-name="Normal" style:family="paragraph">
      <style:paragraph-properties fo:text-align="center"/>
      <style:text-properties fo:font-size="10pt" style:font-size-asian="10pt"/>
    </style:style>
    <style:style style:name="TableRow5284" style:family="table-row">
      <style:table-row-properties style:min-row-height="1.302in" fo:keep-together="always"/>
    </style:style>
    <style:style style:name="TableCell52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style>
    <style:style style:name="TableCell52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style:style>
    <style:style style:name="TableCell52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style:style>
    <style:style style:name="TableCell52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style>
    <style:style style:name="TableCell52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Row5299" style:family="table-row">
      <style:table-row-properties style:min-row-height="0.177in" fo:keep-together="always"/>
    </style:style>
    <style:style style:name="TableCell5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paragraph-properties fo:text-align="center"/>
      <style:text-properties fo:font-size="10pt" style:font-size-asian="10pt"/>
    </style:style>
    <style:style style:name="TableRow5314" style:family="table-row">
      <style:table-row-properties style:min-row-height="0.2395in" fo:keep-together="always"/>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text-indent="0.0347in"/>
      <style:text-properties fo:font-size="10pt" style:font-size-asian="10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fo:text-indent="0.0347in"/>
      <style:text-properties fo:font-size="10pt" style:font-size-asian="10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347in"/>
      <style:text-properties fo:font-size="10pt" style:font-size-asian="10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text-align="center" fo:text-indent="0.0347in"/>
      <style:text-properties fo:font-size="10pt" style:font-size-asian="10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fo:text-indent="0.0347in"/>
      <style:text-properties fo:font-size="10pt" style:font-size-asian="10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text-align="center" fo:text-indent="0.0347in"/>
      <style:text-properties fo:font-size="10pt" style:font-size-asian="10pt"/>
    </style:style>
    <style:style style:name="TableRow5329" style:family="table-row">
      <style:table-row-properties style:min-row-height="0.3333in" fo:keep-together="always"/>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indent="0.0347in"/>
      <style:text-properties fo:font-size="10pt" style:font-size-asian="10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align="center" fo:text-indent="0.0347in"/>
      <style:text-properties fo:font-size="10pt" style:font-size-asian="10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347in"/>
      <style:text-properties fo:font-size="10pt" style:font-size-asian="10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center" fo:text-indent="0.0347in"/>
      <style:text-properties fo:font-size="10pt" style:font-size-asian="10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align="center" fo:text-indent="0.0347in"/>
      <style:text-properties fo:font-size="10pt" style:font-size-asian="10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text-align="center" fo:text-indent="0.0347in"/>
      <style:text-properties fo:font-size="10pt" style:font-size-asian="10pt"/>
    </style:style>
    <style:style style:name="TableRow5344" style:family="table-row">
      <style:table-row-properties style:min-row-height="0.2187in" fo:keep-together="always"/>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indent="0.0347in"/>
      <style:text-properties fo:font-size="10pt" style:font-size-asian="10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text-indent="0.0347in"/>
      <style:text-properties fo:font-size="10pt" style:font-size-asian="10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indent="0.0347in"/>
      <style:text-properties fo:font-size="10pt" style:font-size-asian="10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4" style:parent-style-name="Normal" style:family="paragraph">
      <style:paragraph-properties fo:text-indent="0.0347in"/>
      <style:text-properties fo:font-size="10pt" style:font-size-asian="10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indent="0.0347in"/>
      <style:text-properties fo:font-size="10pt" style:font-size-asian="10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indent="0.0347in"/>
      <style:text-properties fo:font-size="10pt" style:font-size-asian="10pt"/>
    </style:style>
    <style:style style:name="TableRow5359" style:family="table-row">
      <style:table-row-properties style:min-row-height="0.3854in" fo:keep-together="always"/>
    </style:style>
    <style:style style:name="TableCell5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indent="0.0347in"/>
      <style:text-properties fo:font-size="10pt" style:font-size-asian="10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347in"/>
      <style:text-properties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347in"/>
      <style:text-properties fo:font-size="10pt" style:font-size-asian="10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indent="0.0347in"/>
      <style:text-properties fo:font-size="10pt" style:font-size-asian="10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347in"/>
      <style:text-properties fo:font-size="10pt" style:font-size-asian="10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347in"/>
      <style:text-properties fo:font-size="10pt" style:font-size-asian="10pt"/>
    </style:style>
    <style:style style:name="TableRow5374" style:family="table-row">
      <style:table-row-properties style:min-row-height="0.2083in" fo:keep-together="always"/>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347in"/>
      <style:text-properties fo:font-size="10pt" style:font-size-asian="10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indent="0.0347in"/>
      <style:text-properties fo:font-size="10pt" style:font-size-asian="10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indent="0.0347in"/>
      <style:text-properties fo:font-size="10pt" style:font-size-asian="10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indent="0.0347in"/>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indent="0.0347in"/>
      <style:text-properties fo:font-size="10pt" style:font-size-asian="10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indent="0.0347in"/>
      <style:text-properties fo:font-size="10pt" style:font-size-asian="10pt"/>
    </style:style>
    <style:style style:name="TableRow5389" style:family="table-row">
      <style:table-row-properties style:min-row-height="0.1875in" fo:keep-together="always"/>
    </style:style>
    <style:style style:name="TableCell5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47in"/>
      <style:text-properties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indent="0.0347in"/>
      <style:text-properties fo:font-size="10pt" style:font-size-asian="10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indent="0.0347in"/>
      <style:text-properties fo:font-size="10pt" style:font-size-asian="10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indent="0.0347in"/>
      <style:text-properties fo:font-size="10pt" style:font-size-asian="10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381in"/>
      <style:text-properties fo:font-size="10pt" style:font-size-asian="10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indent="0.0347in"/>
      <style:text-properties fo:font-size="10pt" style:font-size-asian="10pt"/>
    </style:style>
    <style:style style:name="TableRow5404" style:family="table-row">
      <style:table-row-properties style:min-row-height="0.3333in" fo:keep-together="always"/>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0347in"/>
      <style:text-properties fo:font-size="10pt" style:font-size-asian="10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indent="0.0347in"/>
      <style:text-properties fo:font-size="10pt" style:font-size-asian="10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347in"/>
      <style:text-properties fo:font-size="10pt" style:font-size-asian="10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indent="0.0347in"/>
      <style:text-properties fo:font-size="10pt" style:font-size-asian="10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indent="0.0347in"/>
      <style:text-properties fo:font-size="10pt" style:font-size-asian="10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indent="0.0347in"/>
      <style:text-properties fo:font-size="10pt" style:font-size-asian="10pt"/>
    </style:style>
    <style:style style:name="TableRow5419" style:family="table-row">
      <style:table-row-properties style:min-row-height="0.1979in" fo:keep-together="always"/>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47in"/>
      <style:text-properties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347in"/>
      <style:text-properties fo:font-size="10pt" style:font-size-asian="10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347in"/>
      <style:text-properties fo:font-size="10pt" style:font-size-asian="10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347in"/>
      <style:text-properties fo:font-size="10pt" style:font-size-asian="10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47in"/>
      <style:text-properties fo:font-size="10pt" style:font-size-asian="10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47in"/>
      <style:text-properties fo:font-size="10pt" style:font-size-asian="10pt"/>
    </style:style>
    <style:style style:name="TableRow5434" style:family="table-row">
      <style:table-row-properties style:min-row-height="0.2187in" fo:keep-together="always"/>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47in"/>
      <style:text-properties fo:font-size="10pt" style:font-size-asian="10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indent="0.0347in"/>
      <style:text-properties fo:font-size="10pt" style:font-size-asian="10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indent="0.0347in"/>
      <style:text-properties fo:font-size="10pt" style:font-size-asian="10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347in"/>
      <style:text-properties fo:font-size="10pt" style:font-size-asian="10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347in"/>
      <style:text-properties fo:font-size="10pt" style:font-size-asian="10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indent="0.0347in"/>
      <style:text-properties fo:font-size="10pt" style:font-size-asian="10pt"/>
    </style:style>
    <style:style style:name="TableRow5449" style:family="table-row">
      <style:table-row-properties style:min-row-height="0.2291in" fo:keep-together="always"/>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347in"/>
      <style:text-properties fo:font-size="10pt" style:font-size-asian="10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indent="0.0347in"/>
      <style:text-properties fo:font-size="10pt" style:font-size-asian="10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indent="0.0347in"/>
      <style:text-properties fo:font-size="10pt" style:font-size-asian="10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indent="0.0347in"/>
      <style:text-properties fo:font-size="10pt" style:font-size-asian="10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indent="0.0347in"/>
      <style:text-properties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47in"/>
      <style:text-properties fo:font-size="10pt" style:font-size-asian="10pt"/>
    </style:style>
    <style:style style:name="TableRow5464" style:family="table-row">
      <style:table-row-properties style:min-row-height="0.2291in" fo:keep-together="always"/>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347in"/>
      <style:text-properties fo:font-size="10pt" style:font-size-asian="10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347in"/>
      <style:text-properties fo:font-size="10pt" style:font-size-asian="10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347in"/>
      <style:text-properties fo:font-size="10pt" style:font-size-asian="10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347in"/>
      <style:text-properties fo:font-size="10pt" style:font-size-asian="10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47in"/>
      <style:text-properties fo:font-size="10pt" style:font-size-asian="10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indent="0.0347in"/>
      <style:text-properties fo:font-size="10pt" style:font-size-asian="10pt"/>
    </style:style>
    <style:style style:name="TableRow5479" style:family="table-row">
      <style:table-row-properties style:min-row-height="0.375in" fo:keep-together="always"/>
    </style:style>
    <style:style style:name="TableCell5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indent="0.0347in"/>
      <style:text-properties fo:font-size="10pt" style:font-size-asian="10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347in"/>
      <style:text-properties fo:font-size="10pt" style:font-size-asian="10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347in"/>
      <style:text-properties fo:font-size="10pt" style:font-size-asian="10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347in"/>
      <style:text-properties fo:font-size="10pt" style:font-size-asian="10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47in"/>
      <style:text-properties fo:font-size="10pt" style:font-size-asian="10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47in"/>
      <style:text-properties fo:font-size="10pt" style:font-size-asian="10pt"/>
    </style:style>
    <style:style style:name="TableRow5494" style:family="table-row">
      <style:table-row-properties style:min-row-height="0.2395in" fo:keep-together="always"/>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text-properties fo:font-size="10pt" style:font-size-asian="10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indent="0.0347in"/>
      <style:text-properties fo:font-size="10pt" style:font-size-asian="10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47in"/>
      <style:text-properties fo:font-size="10pt" style:font-size-asian="10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347in"/>
      <style:text-properties fo:font-size="10pt" style:font-size-asian="10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47in"/>
      <style:text-properties fo:font-size="10pt" style:font-size-asian="10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47in"/>
      <style:text-properties fo:font-size="10pt" style:font-size-asian="10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47in"/>
      <style:text-properties fo:font-size="10pt" style:font-size-asian="10pt"/>
    </style:style>
    <style:style style:name="P5509" style:parent-style-name="Normal" style:family="paragraph">
      <style:paragraph-properties fo:text-align="center"/>
    </style:style>
    <style:style style:name="P5510" style:parent-style-name="Normal" style:family="paragraph">
      <style:paragraph-properties fo:break-before="page" fo:margin-left="3.1493in">
        <style:tab-stops>
          <style:tab-stop style:type="left" style:leader-style="dotted" style:leader-text="." style:position="3.1506in"/>
        </style:tab-stops>
      </style:paragraph-properties>
    </style:style>
    <style:style style:name="P5511" style:parent-style-name="Normal" style:family="paragraph">
      <style:paragraph-properties fo:margin-left="3.1493in">
        <style:tab-stops>
          <style:tab-stop style:type="left" style:leader-style="dotted" style:leader-text="." style:position="3.1506in"/>
        </style:tab-stops>
      </style:paragraph-properties>
    </style:style>
    <style:style style:name="P5512" style:parent-style-name="Normal" style:family="paragraph">
      <style:paragraph-properties fo:margin-left="3.1493in">
        <style:tab-stops>
          <style:tab-stop style:type="left" style:leader-style="dotted" style:leader-text="." style:position="3.1506in"/>
        </style:tab-stops>
      </style:paragraph-properties>
    </style:style>
    <style:style style:name="P5513"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style>
    <style:style style:name="P5514" style:parent-style-name="Normal" style:family="paragraph">
      <style:paragraph-properties fo:text-align="center">
        <style:tab-stops>
          <style:tab-stop style:type="left" style:leader-style="dotted" style:leader-text="." style:position="6.3in"/>
        </style:tab-stops>
      </style:paragraph-properties>
    </style:style>
    <style:style style:name="T5515" style:parent-style-name="DefaultParagraphFont" style:family="text">
      <style:text-properties fo:font-weight="bold" style:font-weight-asian="bold" fo:text-transform="uppercase"/>
    </style:style>
    <style:style style:name="T5516" style:parent-style-name="DefaultParagraphFont" style:family="text">
      <style:text-properties fo:font-weight="bold" style:font-weight-asian="bold"/>
    </style:style>
    <style:style style:name="T5517" style:parent-style-name="DefaultParagraphFont" style:family="text">
      <style:text-properties fo:font-weight="bold" style:font-weight-asian="bold"/>
    </style:style>
    <style:style style:name="P5518" style:parent-style-name="Normal" style:family="paragraph">
      <style:paragraph-properties fo:keep-with-next="always" fo:text-align="center">
        <style:tab-stops>
          <style:tab-stop style:type="left" style:leader-style="dotted" style:leader-text="." style:position="6.3in"/>
        </style:tab-stops>
      </style:paragraph-properties>
      <style:text-properties fo:font-weight="bold" style:font-weight-asian="bold" style:font-weight-complex="bold" style:letter-kerning="true"/>
    </style:style>
    <style:style style:name="P5519" style:parent-style-name="Normal" style:family="paragraph">
      <style:paragraph-properties fo:keep-with-next="always" fo:text-align="justify">
        <style:tab-stops>
          <style:tab-stop style:type="left" style:leader-style="dotted" style:leader-text="." style:position="6.3in"/>
        </style:tab-stops>
      </style:paragraph-properties>
      <style:text-properties style:font-weight-complex="bold" style:letter-kerning="true"/>
    </style:style>
    <style:style style:name="P5520" style:parent-style-name="Normal" style:family="paragraph">
      <style:paragraph-properties fo:text-align="justify">
        <style:tab-stops>
          <style:tab-stop style:type="left" style:leader-style="dotted" style:leader-text="." style:position="6.3in"/>
        </style:tab-stops>
      </style:paragraph-properties>
    </style:style>
    <style:style style:name="T5521" style:parent-style-name="DefaultParagraphFont" style:family="text">
      <style:text-properties style:font-weight-complex="bold"/>
    </style:style>
    <style:style style:name="P5522" style:parent-style-name="Normal"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style:style>
    <style:style style:name="P5523" style:parent-style-name="Normal" style:family="paragraph">
      <style:paragraph-properties fo:text-align="center">
        <style:tab-stops>
          <style:tab-stop style:type="left" style:leader-style="dotted" style:leader-text="." style:position="6.3in"/>
        </style:tab-stops>
      </style:paragraph-properties>
    </style:style>
    <style:style style:name="T5524" style:parent-style-name="DefaultParagraphFont" style:family="text">
      <style:text-properties fo:font-weight="bold" style:font-weight-asian="bold" fo:text-transform="uppercase"/>
    </style:style>
    <style:style style:name="P5525" style:parent-style-name="Normal" style:family="paragraph">
      <style:paragraph-properties fo:text-align="center">
        <style:tab-stops>
          <style:tab-stop style:type="left" style:leader-style="dotted" style:leader-text="." style:position="6.3in"/>
        </style:tab-stops>
      </style:paragraph-properties>
    </style:style>
    <style:style style:name="P5526" style:parent-style-name="Normal" style:family="paragraph">
      <style:paragraph-properties fo:text-align="center">
        <style:tab-stops>
          <style:tab-stop style:type="left" style:leader-style="dotted" style:leader-text="." style:position="6.3in"/>
        </style:tab-stops>
      </style:paragraph-properties>
    </style:style>
    <style:style style:name="T5527" style:parent-style-name="DefaultParagraphFont" style:family="text">
      <style:text-properties fo:font-weight="bold" style:font-weight-asian="bold"/>
    </style:style>
    <style:style style:name="P5528"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style>
    <style:style style:name="P5529" style:parent-style-name="Normal" style:family="paragraph">
      <style:paragraph-properties fo:text-align="center">
        <style:tab-stops>
          <style:tab-stop style:type="left" style:leader-style="dotted" style:leader-text="." style:position="6.3in"/>
        </style:tab-stops>
      </style:paragraph-properties>
    </style:style>
    <style:style style:name="T5530" style:parent-style-name="DefaultParagraphFont" style:family="text">
      <style:text-properties fo:font-weight="bold" style:font-weight-asian="bold"/>
    </style:style>
    <style:style style:name="P5531" style:parent-style-name="Normal"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fo:text-transform="uppercase"/>
    </style:style>
    <style:style style:name="P5532" style:parent-style-name="Normal" style:family="paragraph">
      <style:paragraph-properties fo:text-align="justify">
        <style:tab-stops>
          <style:tab-stop style:type="left" style:leader-style="dotted" style:leader-text="." style:position="6.3in"/>
        </style:tab-stops>
      </style:paragraph-properties>
    </style:style>
    <style:style style:name="P5533" style:parent-style-name="Normal" style:family="paragraph">
      <style:paragraph-properties fo:text-align="justify">
        <style:tab-stops>
          <style:tab-stop style:type="left" style:leader-style="dotted" style:leader-text="." style:position="6.3in"/>
        </style:tab-stops>
      </style:paragraph-properties>
    </style:style>
    <style:style style:name="P5534" style:parent-style-name="Normal" style:family="paragraph">
      <style:paragraph-properties fo:text-align="justify">
        <style:tab-stops>
          <style:tab-stop style:type="left" style:leader-style="dotted" style:leader-text="." style:position="6.3in"/>
        </style:tab-stops>
      </style:paragraph-properties>
    </style:style>
    <style:style style:name="P5535" style:parent-style-name="Normal" style:family="paragraph">
      <style:paragraph-properties fo:text-align="justify">
        <style:tab-stops>
          <style:tab-stop style:type="left" style:leader-style="dotted" style:leader-text="." style:position="6.3in"/>
        </style:tab-stops>
      </style:paragraph-properties>
    </style:style>
    <style:style style:name="P5536" style:parent-style-name="Normal" style:family="paragraph">
      <style:paragraph-properties fo:text-align="justify">
        <style:tab-stops>
          <style:tab-stop style:type="left" style:leader-style="dotted" style:leader-text="." style:position="6.3in"/>
        </style:tab-stops>
      </style:paragraph-properties>
    </style:style>
    <style:style style:name="P5537" style:parent-style-name="Normal" style:family="paragraph">
      <style:paragraph-properties fo:text-align="justify">
        <style:tab-stops>
          <style:tab-stop style:type="left" style:leader-style="dotted" style:leader-text="." style:position="6.3in"/>
        </style:tab-stops>
      </style:paragraph-properties>
    </style:style>
    <style:style style:name="P5538" style:parent-style-name="Normal" style:family="paragraph">
      <style:paragraph-properties fo:text-align="justify">
        <style:tab-stops>
          <style:tab-stop style:type="left" style:leader-style="dotted" style:leader-text="." style:position="6.3in"/>
        </style:tab-stops>
      </style:paragraph-properties>
    </style:style>
    <style:style style:name="P55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5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5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5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543" style:parent-style-name="Normal" style:family="paragraph">
      <style:paragraph-properties fo:text-align="justify">
        <style:tab-stops>
          <style:tab-stop style:type="left" style:leader-style="dotted" style:leader-text="." style:position="6.3in"/>
        </style:tab-stops>
      </style:paragraph-properties>
    </style:style>
    <style:style style:name="P55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545" style:parent-style-name="Normal" style:family="paragraph">
      <style:paragraph-properties fo:text-align="justify">
        <style:tab-stops>
          <style:tab-stop style:type="left" style:leader-style="dotted" style:leader-text="." style:position="6.3in"/>
        </style:tab-stops>
      </style:paragraph-properties>
    </style:style>
    <style:style style:name="P55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5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5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549" style:parent-style-name="Normal" style:family="paragraph">
      <style:paragraph-properties fo:text-align="justify">
        <style:tab-stops>
          <style:tab-stop style:type="left" style:leader-style="dotted" style:leader-text="." style:position="6.3in"/>
        </style:tab-stops>
      </style:paragraph-properties>
    </style:style>
    <style:style style:name="P5550" style:parent-style-name="Normal" style:family="paragraph">
      <style:paragraph-properties fo:text-align="justify">
        <style:tab-stops>
          <style:tab-stop style:type="left" style:leader-style="dotted" style:leader-text="." style:position="6.3in"/>
        </style:tab-stops>
      </style:paragraph-properties>
    </style:style>
    <style:style style:name="P5551" style:parent-style-name="Normal" style:family="paragraph">
      <style:paragraph-properties fo:text-align="justify">
        <style:tab-stops>
          <style:tab-stop style:type="right" style:position="6.2993in"/>
        </style:tab-stops>
      </style:paragraph-properties>
    </style:style>
    <style:style style:name="P5552" style:parent-style-name="Normal" style:family="paragraph">
      <style:paragraph-properties fo:text-align="justify">
        <style:tab-stops>
          <style:tab-stop style:type="left" style:leader-style="dotted" style:leader-text="." style:position="6.3in"/>
        </style:tab-stops>
      </style:paragraph-properties>
    </style:style>
    <style:style style:name="TableColumn5554" style:family="table-column">
      <style:table-column-properties style:column-width="2.325in"/>
    </style:style>
    <style:style style:name="TableColumn5555" style:family="table-column">
      <style:table-column-properties style:column-width="3.9736in"/>
    </style:style>
    <style:style style:name="Table5553" style:family="table">
      <style:table-properties style:width="6.2986in" fo:margin-left="0in" table:align="left"/>
    </style:style>
    <style:style style:name="TableRow5556" style:family="table-row">
      <style:table-row-properties style:min-row-height="0.75in"/>
    </style:style>
    <style:style style:name="TableCell5557" style:family="table-cell">
      <style:table-cell-properties fo:border="none" fo:padding-top="0in" fo:padding-left="0.075in" fo:padding-bottom="0in" fo:padding-right="0.075in"/>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end"/>
    </style:style>
    <style:style style:name="P5560" style:parent-style-name="Normal" style:family="paragraph">
      <style:paragraph-properties fo:text-align="end"/>
    </style:style>
    <style:style style:name="P5561" style:parent-style-name="Normal" style:family="paragraph">
      <style:paragraph-properties fo:text-align="end"/>
    </style:style>
    <style:style style:name="P5562" style:parent-style-name="Normal" style:family="paragraph">
      <style:paragraph-properties fo:text-align="end"/>
    </style:style>
    <style:style style:name="P5563" style:parent-style-name="Normal" style:family="paragraph">
      <style:paragraph-properties fo:text-align="justify">
        <style:tab-stops>
          <style:tab-stop style:type="left" style:leader-style="dotted" style:leader-text="." style:position="6.3in"/>
        </style:tab-stops>
      </style:paragraph-properties>
    </style:style>
    <style:style style:name="TableColumn5565" style:family="table-column">
      <style:table-column-properties style:column-width="1.575in"/>
    </style:style>
    <style:style style:name="TableColumn5566" style:family="table-column">
      <style:table-column-properties style:column-width="1.75in"/>
    </style:style>
    <style:style style:name="TableColumn5567" style:family="table-column">
      <style:table-column-properties style:column-width="2.9736in"/>
    </style:style>
    <style:style style:name="Table5564" style:family="table">
      <style:table-properties style:width="6.2986in" fo:margin-left="0in" table:align="lef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style>
    <style:style style:name="P5572" style:parent-style-name="Normal" style:family="paragraph">
      <style:paragraph-properties fo:text-align="center"/>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end"/>
    </style:style>
    <style:style style:name="P5575" style:parent-style-name="Normal" style:family="paragraph">
      <style:paragraph-properties fo:text-align="end"/>
    </style:style>
    <style:style style:name="P5576" style:parent-style-name="Normal" style:family="paragraph">
      <style:paragraph-properties fo:text-align="center"/>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ŠVIETIMO IR MOKSLO MINISTRO 2004 M. VASARIO 5 D.<text:s/><text:line-break/>ĮSAKYMO Nr. ISAK-171 „DĖL UGDYMO PROGRAMŲ AKREDITACIJOS KRITERIJŲ IR JOS VYKDYMO TVARKOS APRAŠO PATVIRTINIMO“ PAKEITIMO</text:p>
      <text:p text:style-name="P8"/>
      <text:p text:style-name="P9">2011 m. gruodžio 28 d. Nr. V-2549</text:p>
      <text:p text:style-name="P10">Vilnius</text:p>
      <text:p text:style-name="P11"/>
      <text:p text:style-name="P12">P a k e i č i u Lietuvos Respublikos švietimo ir mokslo ministro 2004 m. vasario 5 d. įsakymą Nr. ISAK-171 „Dėl Ugdymo programų akreditacijos kriterijų ir jos vykdymo tvarkos aprašo patvirtinimo“ (Žin., 2004, Nr.<text:s/><text:a xlink:href="https://www.e-tar.lt/portal/lt/legalAct/TAR.25BFACF0244F" office:target-frame-name="_blank" xlink:show="new"><text:span text:style-name="T13">39-1283</text:span></text:a>; 2010, Nr.<text:s/><text:a xlink:href="https://www.e-tar.lt/portal/lt/legalAct/TAR.DCDF669E64DA" office:target-frame-name="_blank" xlink:show="new"><text:span text:style-name="T14">110-5656</text:span></text:a>) ir išdėstau jį nauja redakcija:</text:p>
      <text:p text:style-name="P15"/>
      <text:p text:style-name="P16"><text:span text:style-name="T17">„LIETUVOS RESPU</text:span><text:span text:style-name="T18">BLIKOS ŠVIETIMO IR MOKSLO</text:span></text:p>
      <text:p text:style-name="P19">MINISTRAS</text:p>
      <text:p text:style-name="P20"/>
      <text:p text:style-name="P21">ĮSAKYMAS</text:p>
      <text:p text:style-name="P22">DĖL VIDURINIO UGDYMO PROGRAMŲ AKREDITACIJOS KRITERIJŲ</text:p>
      <text:p text:style-name="P23">IR JOS VYKDYMO TVARKOS APRAŠO PATVIRTINIMO</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6 straipsnio 12 punktu,</text:span></text:p>
      <text:p text:style-name="P31">t v i r t i n u Vidurinio ugdymo programų akreditacijos kriterijus ir jos vykdymo tvarkos aprašą (pridedama).“</text:p>
      <text:p text:style-name="P32"/>
      <text:p text:style-name="P33"/>
      <text:p text:style-name="P34"><text:span text:style-name="T35">Švietimo ir mokslo ministras</text:span><text:span text:style-name="T36"><text:tab/>Gintaras Steponavičius</text:span></text:p>
      <text:p text:style-name="P37"/>
      <text:p text:style-name="P38">_________________</text:p>
      <text:p text:style-name="P39"/>
      <text:soft-page-break/>
      <text:p text:style-name="P40">PATVIRTINTA</text:p>
      <text:p text:style-name="P41">Lietuvos Respublikos<text:s/></text:p>
      <text:p text:style-name="P42">švietimo ir mokslo ministro<text:s/></text:p>
      <text:p text:style-name="P43">2004 m. vasario 5 d. įsakymu Nr. ISAK-171</text:p>
      <text:p text:style-name="P44">(Lietuvos Respublikos<text:s/></text:p>
      <text:p text:style-name="P45">švietimo ir mokslo ministro<text:s/></text:p>
      <text:p text:style-name="P46">2011 m. gruodžio 28 d. įsakymo<text:s/></text:p>
      <text:p text:style-name="P47">Nr. V-2549 redakcija)</text:p>
      <text:p text:style-name="P48"/>
      <text:p text:style-name="P49"><text:span text:style-name="T50">VIDURINIO UGDYMO PROGRAMŲ AKREDITACIJOS KRITERIJAI IR JOS VYKDY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durinio ugdymo programų akreditacijos kriterijai ir</text:span><text:span text:style-name="T60"><text:s/>jos vykdymo tvarkos aprašas (toliau – Tvarkos aprašas) nustato vidurinio ugdymo programos akreditacijos tikslą, uždavinius, principus ir kriterijus, akreditavimo organizavimą ir vykdymą, apeliacijų nagrinėjimo tvarką.</text:span></text:p>
      <text:p text:style-name="P61">2. Vadovaudamasi Lietuvos Respublikos švietimo įstatymu (Žin., 1991, Nr.<text:s/><text:a xlink:href="https://www.e-tar.lt/portal/lt/legalAct/TAR.9A3AD08EA5D0" office:target-frame-name="_blank" xlink:show="new"><text:span text:style-name="T62">23-593</text:span></text:a>; 2011, Nr.<text:s/><text:a xlink:href="https://www.e-tar.lt/portal/lt/legalAct/TAR.E2EBE95E7723" office:target-frame-name="_blank" xlink:show="new"><text:span text:style-name="T63">38-1804</text:span></text:a>), Tvarkos aprašu, kitais teisės<text:s/>aktais, vidurinio ugdymo programų akreditavimą organizuoja ir koordinuoja Švietimo ir mokslo ministerija.</text:p>
      <text:p text:style-name="P64"/>
      <text:p text:style-name="P65"><text:span text:style-name="T66">II</text:span><text:span text:style-name="T67">.<text:s/></text:span><text:span text:style-name="T68">VIDURINIO UGDYMO PROGRAMŲ AKREDITACIJOS TIKSLAS, UŽDAVINIAI IR PRINCIPAI</text:span></text:p>
      <text:p text:style-name="P69"/>
      <text:p text:style-name="P70">3. Vidurinio ugdymo programų akreditacijos tikslas – siekti,<text:s/>kad visiems besimokantiems pagal vidurinio ugdymo programą asmenims būtų užtikrintos kokybiškos sąlygos įgyti vidurinį išsilavinimą.</text:p>
      <text:p text:style-name="P71">4. Vidurinio ugdymo programų akreditacijos uždaviniai:</text:p>
      <text:p text:style-name="P72">4.1. padėti mokyklų vadovams, jų pavaduotojams ugdymui ir (ar)<text:s/>ugdymo skyrių vedėjams, mokytojams ir švietimo pagalbos specialistams tobulinti gebėjimus organizuoti ugdymo procesą, atitinkantį mokinių amžių, gebėjimus ir ugdymosi poreikius;</text:p>
      <text:p text:style-name="P73">4.2. skatinti mokyklas, mokyklų savininko teises ir pareigas įgyvendinančias institucijas (dalyvių susirinkimus), savininkus sukurti materialinę bazę vidurinio ugdymo programų įgyvendinimo kokybei garantuoti;</text:p>
      <text:p text:style-name="P74">4.3. sukurti šalyje mokyklų, įgyvendinančių akredituotas vidurinio ugdymo programas, tinklą.</text:p>
      <text:p text:style-name="P75">5. Vidurinio<text:s/>ugdymo programų akreditacijos principai:</text:p>
      <text:p text:style-name="P76">5.1. visuotinumas. Vykdomas vidurinės mokyklos tipui priskiriamų mokyklų, profesinio mokymo įstaigų (toliau – mokykla) vykdomų vidurinio ugdymo programų akreditavimas;</text:p>
      <text:p text:style-name="P77">5.2. objektyvumas. Akredituojant<text:s/>pasitikima mokyklos teikiama informacija, naudojami esami duomenys. Vidurinio ugdymo programos įgyvendinimo kokybė vertinama pagal vidurinio ugdymo programos akreditacijos kriterijus bei mokyklų, vykdančių bendrojo ugdymo ir formaliojo profesinio mokymo programas, veiklos rodiklius, numatytus švietimo ir mokslo ministro patvirtintoje Mokyklų, vykdančių bendrojo ugdymo ir formaliojo profesinio mokymo programas, veiklos išorinio vertinimo organizavimo ir vykdymo tvarkoje;</text:p>
      <text:p text:style-name="P78">5.3. skatinimas. Pozityviu akreditavimo vykdytojų požiūriu į mokyklos veiklos praktiką mokykla skatinama nuolat tobulinti ugdymo kokybės vadybą;</text:p>
      <text:p text:style-name="P79">5.4. viešumas. Vidurinio ugdymo programų akreditavimo ir apeliacijų nagrinėjimo procedūros vykdomos viešai.</text:p>
      <text:p text:style-name="P80"/>
      <text:p text:style-name="P81"><text:span text:style-name="T82">III</text:span><text:span text:style-name="T83">.<text:s/></text:span><text:span text:style-name="T84">VIDURINIO UGDYMO<text:s/></text:span><text:span text:style-name="T85">PROGRAMŲ AKREDITACIJOS KRITERIJAI</text:span></text:p>
      <text:p text:style-name="P86"/>
      <text:p text:style-name="P87">6. Vidurinio ugdymo programų akreditacijos kriterijai:</text:p>
      <text:p text:style-name="P88">6.1. vidurinės mokyklos, profesinio mokymo įstaigos, gimnazijos vykdoma vidurinio ugdymo programa vertinama pagal akreditacijos kriterijus, pateikiamus Tvarkos<text:s/>aprašo 1 priede;</text:p>
      <text:p text:style-name="P89">6.2. suaugusiųjų mokyklos, suaugusiųjų ir jaunimo mokyklos vykdoma suaugusiųjų vidurinio ugdymo programa vertinama pagal akreditacijos kriterijus, pateikiamus Tvarkos aprašo 2 priede;</text:p>
      <text:p text:style-name="P90">6.3. mokyklos, vykdančios specializuoto ugdymo<text:s/>krypties programą, vykdoma vidurinio ugdymo programa vertinama pagal akreditacijos kriterijus, pateikiamus Tvarkos aprašo 3 priede;</text:p>
      <text:p text:style-name="P91">6.4. mokyklos, skirtos mokiniams, dėl įgimtų ar įgytų sutrikimų turintiems didelių ar labai didelių specialiųjų ugdymosi<text:s/>poreikių, vykdoma vidurinio ugdymo programa vertinama pagal akreditacijos kriterijus, pateikiamus Tvarkos aprašo 4 priede;</text:p>
      <text:p text:style-name="P92">6.5. mokyklos, skirtos mokiniams, dėl nepalankių aplinkos veiksnių turintiems specialiųjų ugdymosi poreikių, vykdoma vidurinio ugdymo programa vertinama pagal akreditacijos kriterijus, pateikiamus Tvarkos aprašo 5 priede.</text:p>
      <text:p text:style-name="P93"/>
      <text:p text:style-name="P94"><text:span text:style-name="T95">IV</text:span><text:span text:style-name="T96">.<text:s/></text:span><text:span text:style-name="T97">AKREDITAVIMO ORGANIZAVIMAS IR VYKDYMAS</text:span></text:p>
      <text:p text:style-name="P98"/>
      <text:p text:style-name="P99">7. Akreditavimą vykdo Vidurinio ugdymo programos akreditacijos komisija (toliau – Komisija) ir vertinimo<text:s/>grupės.</text:p>
      <text:p text:style-name="P100">8. Komisija sudaroma iš 11 narių: Švietimo ir mokslo ministerijos, savivaldybių administracijų švietimo padalinių, Lietuvos gimnazijų asociacijos atstovų. Komisijos personalinę sudėtį 3 metų kadencijai tvirtina švietimo ir mokslo ministras. Komisijos pirmininku skiriamas švietimo ir mokslo viceministras.</text:p>
      <text:p text:style-name="P101">9. Komisija svarsto ir priima nutarimus, kuriuos teikia švietimo ir mokslo ministrui:</text:p>
      <text:p text:style-name="P102">9.1. dėl vidurinio ugdymo programos, įgyvendinamos mokyklose, akreditavimo plano, kuris sudaromas atsižvelgiant į mokyklų savininko teises ir pareigas įgyvendinančių institucijų (dalyvių susirinkimų), savininkų ar jų atstovų prašymus;</text:p>
      <text:p text:style-name="P103">9.2. dėl konkrečios mokyklos vykdomos vidurinio ugdymo programos akreditacijos ar akreditavimo datos nukėlimo, dėl gimnazijos, gimnazijos tipui priskiriamos mokyklos, profesinio mokymo įstaigos vykdomos vidurinio ugdymo programos pakartotinio vertinimo;</text:p>
      <text:p text:style-name="P104">9.3. dėl siūlymų mokyklos savininko teises ir pareigas įgyvendinančiai institucijai (dalyvių susirinkimui), savininkui nutraukti mokinių priėmimą mokytis pagal vidurinio ugdymo programą;</text:p>
      <text:p text:style-name="P105">9.4. dėl vertinimo grupių konkrečių mokyklų vidurinio ugdymo programoms įvertinti sudarymo.</text:p>
      <text:p text:style-name="P106">10. Komisija atsako už nešališką mokyklų vidurinio ugdymo programos akreditaciją.</text:p>
      <text:p text:style-name="P107">11. Vertinimo grupė sudaroma konkrečios mokyklos vykdomos vidurinio ugdymo programos įgyvendinimo atitikčiai akreditacijos kriterijams nustatyti. Vertinimo grupę sudaro 3–5 akreditavimo ekspertai: Švietimo ir mokslo ministerijos atstovas (atstovai) ir laisvai samdomi akreditavimo ekspertai (gimnazijų vadovai, gimnazijų vadovų pavaduotojai ugdymui, profesinio mokymo įstaigų gimnazijų skyrių vedėjai ir kt.). Prireikus pasitelkiamas psichologas, specialusis pedagogas ar socialinis pedagogas. Vertinimo grupei<text:s/>vadovauja Švietimo ir mokslo ministerijos atstovas. Vertinimo grupės vadovu ir nariais negali būti asmenys, kuriuos su mokyklos vadovu sieja darbo santykiai ar artimi giminystės arba svainystės ryšiai.</text:p>
      <text:p text:style-name="P108">12. Vertinimo grupė įvertina, kaip mokykloje<text:s/>įgyvendinama vidurinio ugdymo programa, nustato atitiktį akreditacijos kriterijams pagal požymius, parengia ir pateikia Komisijai vertinimo ataskaitą ir pažymą.</text:p>
      <text:p text:style-name="P109">13. Vertinimo grupių vadovai ir nariai atsako už objektyvų ir pagrįstą įvertinimą, už ataskaitose ir pažymose pateiktų faktų teisingumą ir išvadų tikslumą.</text:p>
      <text:p text:style-name="P110">14. Ne vėliau kaip prieš mėnesį iki mokykloms paskirtų akreditavimo datų mokyklos savininko teises ir pareigas įgyvendinanti institucija (dalyvių susirinkimas), savininkas ar jų įgalioti<text:s/>asmenys Komisijai pateikia paraišką dėl vidurinio ugdymo programos, įgyvendinamos mokykloje (profesinio mokymo įstaigoje), akreditavimo, parengtą pagal Tvarkos aprašo 6 priede pateikiamą formą.</text:p>
      <text:p text:style-name="P111">15. Vertinimo grupės vadovas, naudodamasis Švietimo informacinių technologijų centro ir Nacionalinio egzaminų centro duomenų bazių informacija, surenka duomenis apie mokinių, kurie mokosi pagal vidurinio ugdymo programą, mokymosi sėkmingumą ir pasiekimus ir užpildo lenteles, pateikiamas Tvarkos aprašo 7 priede, išsiaiškina mokinių mokymosi sėkmingumo ir pasiekimų atitiktį akreditacijos kriterijams, parengia dalį ataskaitos ir aptaria su mokyklos vadovu (išskyrus mokyklas, skirtas mokiniams, dėl nepalankių aplinkos veiksnių turintiems specialiųjų ugdymosi poreikių).</text:p>
      <text:p text:style-name="P112">16. Kai mokykla vykdo privalomus akreditacijos kriterijus, turi privalomą 11–12 klasių mokinių mokymosi sėkmingumo ir pasiekimų balų skaičių, atitiktis kitiems akreditacijos kriterijams nebevertinama, jei per paskutinius 3 metus mokykloje buvo atliktas veiklos išorinis vertinimas vadovaujantis švietimo ir mokslo ministro patvirtinta Mokyklų, vykdančių bendrojo ugdymo ir formaliojo profesinio mokymo programas, veiklos išorinio vertinimo organizavimo ir vykdymo tvarka. Visų mokyklos veiklos sričių kokybė turi būti įvertinta ne žemiau kaip 2 lygiu (nėra įvertinimo 1 lygiu ir „N“), išskyrus temas „Bendrasis ugdymo organizavimas“, „Pagalba planuojant karjerą“, „Personalo valdymas“, pagal kurias kokybė turi būti įvertinta ne žemiau kaip 3 lygiu. Kai kokybė pagal išvardintas temas įvertinta 2 lygiu, vertinimo grupė vyksta į mokyklą ir vertina tik šiomis temomis. Nustačius, kad atitinkami akreditacijos kriterijai yra vykdomi, rengiama galutinė ataskaita. Jei pažanga nepadaryta, vertinimo grupė siūlo akreditaciją atidėti.</text:p>
      <text:p text:style-name="P113">17. Jei už mokinių, kurie mokosi pagal vidurinio ugdymo programą, mokymosi sėkmingumą ir pasiekimus mokykla gauna ne mažiau kaip 14 balų iš 21 (išskyrus mokyklas, skirtas mokiniams, dėl nepalankių aplinkos veiksnių turintiems specialiųjų ugdymosi poreikių), ji atitinka privalomus kriterijus, vertinimo grupės vadovas su mokyklos vadovu suderina vertinimo laiką. Mokyklai surinkus mažiau kaip 14 balų, vertinimo grupės vadovas parengia ataskaitą ir siūlo Komisijai nukelti akreditavimo datą.</text:p>
      <text:p text:style-name="P114">18. Mokyklos vadovas ne vėliau kaip prieš dvi savaites iki akreditavimo pradžios vertinimo grupės vadovui pristato mokyklos strateginį planą, metinį veiklos bei ugdymo planus, paskutinių mokslo metų mokyklos veiklos kokybės įsivertinimo ataskaitą (jei šių dokumentų nėra mokyklos interneto svetainėje).</text:p>
      <text:p text:style-name="P115">19. Vertinimo grupės vadovas susipažįsta su mokyklos veiklos dokumentais, kartu su vertinimo grupe parengia mokyklos vidurinio ugdymo programos vertinimo planą, kuriame kiekvienam grupės nariui tarpusavio susitarimu pagal kompetenciją paskiriamos užduotys, numatoma darbų eiga, terminai, pokalbiai su mokyklos vadovu, jo pavaduotojais ugdymui ir (ar) ugdymo skyrių vedėjais, mokytojais ir švietimo pagalbos specialistais, mokiniais, tėvais ir kt.</text:p>
      <text:p text:style-name="P116">20. Vertinimo grupės nariai iki akreditavimo pradžios pagal darbų pasiskirstymą išanalizuoja mokyklos veiklos dokumentus, informaciją, pateiktą mokyklos interneto svetainėje, duomenis, esančius Švietimo informacinių technologijų centro, Švietimo aprūpinimo centro duomenų bazėse, ir pasirengia pokalbiams mokykloje.</text:p>
      <text:p text:style-name="P117">21. Prieš savaitę iki akreditavimo pradžios su mokyklos vidurinio ugdymo programos vertinimo planu vertinimo grupės vadovas supažindina akredituojamos mokyklos vadovą ir informuoja savininko teises ir pareigas įgyvendinančią instituciją (dalyvių susirinkimą), savininką ar jų įgaliotą asmenį.</text:p>
      <text:p text:style-name="P118">22. Ne ilgiau kaip per penkias darbo dienas vertinimo grupė įvertina, ar vidurinio ugdymo programos įgyvendinimas atitinka akreditacijos kriterijus. Dirbant vertinimo grupei mokykloje stebėtojo teisėmis gali dalyvauti savininko teises ir pareigas įgyvendinančios institucijos (dalyvių susirinkimo), savininko atstovas. Preliminarios vertinimo išvados aptariamos su mokyklos administracija.</text:p>
      <text:p text:style-name="P119">23. Atlikus vertinimą mokyklos vertinimo grupė (vertinimo grupės vadovas) per 15 darbo dienų parengia ataskaitą ir pažymą dėl vidurinio ugdymo programos įgyvendinimo kokybės mokykloje (profesinio mokymo įstaigoje) (toliau – pažyma) pagal Tvarkos aprašo 8 priede pateikiamą formą ir suformuluoja vertinimo išvadą.</text:p>
      <text:p text:style-name="P120">24. Vertinimo išvados gali būti tokios:</text:p>
      <text:p text:style-name="P121">24.1. mokyklai gavus ne mažiau kaip 2/3 galimų balų ir taškų arba mokyklai gavus ne mažiau kaip 2/3 galimų balų, atitinkant privalomus kriterijus ir išorės vertinimo metu visų mokyklos veiklos sričių kokybė buvo įvertinta 2–4 lygiais, arba mokyklai, skirtai mokiniams, dėl nepalankių aplinkos veiksnių turintiems specialiųjų ugdymosi poreikių, gavus ne mažiau kaip 2/3 galimų taškų – mokykloje vykdomą vidurinio ugdymo programą rekomenduojama akredituoti;</text:p>
      <text:p text:style-name="P122">24.2. mokyklai gavus mažiau kaip 2/3 galimų taškų – mokykloje vykdomos vidurinio ugdymo programos akreditaciją rekomenduojama atidėti vieneriems metams;</text:p>
      <text:p text:style-name="P123"><text:span text:style-name="T124">24.3</text:span><text:span text:style-name="T125">. mokyklai gavus 1/3 ir mažiau galimų taškų – mokykloje vykdomos vid</text:span><text:span text:style-name="T126">urinio ugdymo programos rekomenduojama neakredituoti.</text:span></text:p>
      <text:p text:style-name="P127">25. Su ataskaita ir pažyma mokyklos vadovas supažindinamas pasirašytinai, jam vertinimo grupės vadovas įteikia ataskaitos ir pažymos antrą egzempliorių, kopija įteikiama mokyklos savininko teises<text:s/>ir pareigas įgyvendinančiai institucijai (dalyvių susirinkimui), savininkui ar jų įgaliotam asmeniui.</text:p>
      <text:p text:style-name="P128">26. Ataskaita ir pažyma pateikiama Komisijai. Komisija, išnagrinėjusi vertinimo grupės vadovo pateiktus dokumentus ir nustačiusi, kad ataskaitoje<text:s/>pateikti faktai ir argumentai neatitinka kriterijų ir jų požymių įvertinimo, išvada nepakankamai pagrįsta ir/ar dokumentai parengti ne pagal nustatytus reikalavimus, priima nutarimą pratęsti akreditavimo laiką (ne ilgiau kaip trims darbo dienoms), dokumentus grąžina vertinimo grupės vadovui papildyti ar pataisyti. Dokumentai svarstomi kitame posėdyje.</text:p>
      <text:p text:style-name="P129"><text:span text:style-name="T130">27</text:span><text:span text:style-name="T131">. Komisija, dalyvaujant vertinimo grupės vadovui ir mokyklos vadovui, įvertina pateiktus dokumentus ir priima vieną iš šių nutarimų:</text:span></text:p>
      <text:p text:style-name="P132">27.1. siūlyti švietimo ir mokslo ministrui mokykloje vykdomą vidurinio ugdymo programą akredituoti;</text:p>
      <text:p text:style-name="P133"><text:span text:style-name="T134">27.2</text:span><text:span text:style-name="T135">. siūlyti švietimo ir mokslo ministrui mokykloje vykdomos vidurinio ugdymo programos akreditaciją atidėti vieneriems metams;</text:span></text:p>
      <text:p text:style-name="P136">27.3. siūlyti švietimo ir mokslo ministrui mokykloje vykdomos vidurinio ugdymo programos neakredituoti, siūlyti mokyklos savininko teises ir pareigas įgyvendinančiai institucijai (dalyvių susirinkimui), savininkui nutraukti mokinių priėmimą mokytis pagal vidurinio ugdymo programą.</text:p>
      <text:p text:style-name="P137">28.<text:s/>Švietimo ir mokslo ministras, atsižvelgdamas į Komisijos siūlymą, priima sprendimą dėl vidurinio ugdymo programos akreditacijos. Švietimo ir mokslo ministro įsakymas dėl vidurinio ugdymo programos akreditacijos išsiunčiamas mokyklos vadovui, įsakymo kopija<text:s/>– mokyklos savininko teises ir pareigas įgyvendinančiai institucijai (dalyvių susirinkimui), savininkui.</text:p>
      <text:p text:style-name="P138"/>
      <text:p text:style-name="P139"><text:span text:style-name="T140">V</text:span><text:span text:style-name="T141">.<text:s/></text:span><text:span text:style-name="T142">APELIACIJŲ TEIKIMAS IR SVARSTYMAS</text:span></text:p>
      <text:p text:style-name="P143"/>
      <text:p text:style-name="P144"><text:span text:style-name="T145">29</text:span><text:span text:style-name="T146">. Mokyklos vadovas, mokyklos savininko teises ir pareigas įgyvendinančiai institucijai (dalyvių sus</text:span><text:span text:style-name="T147">irinkimui), savininkui ar jų įgaliotam asmeniui raštu pritarus, per dešimt darbo dienų po ataskaitos ir pažymos įteikimo turi teisę pateikti argumentuotą apeliaciją Komisijai.</text:span></text:p>
      <text:p text:style-name="P148">30. Komisija, išklausiusi visų suinteresuotų šalių paaiškinimus,<text:s/>išnagrinėjusi dokumentus ir nustačiusi, kad vertinimo grupė pažeidė vertinimo procedūras ar nepagrindė įvertinimo, suformulavo nepagrįstą išvadą, priima nutarimą sudaryti iš akreditavimo ekspertų vertinimo grupę papildomam vertinimui atlikti. Papildomam įvertinimui mokykloje, dalyvaujant mokyklos savininko teises ir pareigas įgyvendinančios institucijos (dalyvių susirinkimo), savininko atstovui, skiriamos ne daugiau kaip trys darbo dienos. Papildomo vertinimo grupė parengia ataskaitą ir pažymą.</text:p>
      <text:p text:style-name="P149">31. Komisija per 2 mėnesius po apeliacijos įteikimo datos priima nutarimą dėl mokykloje vykdomos vidurinio ugdymo programos akreditacijos. Į Komisijos posėdį kviečiama visa papildomo vertinimo grupė, mokyklos vadovas ir mokyklos savininko teises ir pareigas įgyvendinančios institucijos (dalyvių susirinkimo), savininko atstovas.</text:p>
      <text:p text:style-name="P150">32. Komisija patvirtina vertinimo grupės, atlikusios papildomą vertinimą, išvadas ir priima atitinkamą nutarimą, kurį teikia švietimo ir mokslo ministrui.</text:p>
      <text:p text:style-name="P151"/>
      <text:p text:style-name="P152"><text:span text:style-name="T153">VI</text:span><text:span text:style-name="T154">.<text:s/></text:span><text:span text:style-name="T155">BAIGIAMOSIOS NUOSTAT</text:span><text:span text:style-name="T156">OS</text:span></text:p>
      <text:p text:style-name="P157"/>
      <text:p text:style-name="P158">33. Vertinimo grupių nariai (akreditavimo ekspertai) rengiami pagal švietimo ir mokslo ministro patvirtintą programą.</text:p>
      <text:p text:style-name="P159"><text:span text:style-name="T160">34</text:span><text:span text:style-name="T161">. Kandidatai į akreditavimo ekspertus turi turėti aukštąjį universitetinį (arba jam prilygintą) išsilavinimą, pedagogo kvali</text:span><text:span text:style-name="T162">fikaciją ir ne mažesnį kaip trejų metų vadybinio darbo stažą (gimnazijų vadovai jų pavaduotojai ugdymui turi turėti vadybinę kvalifikacinę kategoriją), baigti 46 valandų mokymo programą, išlaikyti įskaitą ir gauti Švietimo konsultanto (vidurinio ugdymo pro</text:span><text:span text:style-name="T163">gramos akreditavimo eksperto) pažymėjimus.</text:span></text:p>
      <text:p text:style-name="P164">35. Akreditavimo ekspertų (gimnazijų vadovų, gimnazijų vadovų pavaduotojų ugdymui, ugdymo skyrių vedėjų, profesinių mokymo įstaigų gimnazijų skyrių vedėjų, psichologų, specialiųjų, socialinių pedagogų, kitų laisvai samdomų akreditavimo ekspertų) darbą Lietuvos Respublikos įstatymų ir kitų teisės aktų nustatyta tvarka apmoka Švietimo ir mokslo ministerija.</text:p>
      <text:p text:style-name="P165">36. Nustačius, kad vidurinio ugdymo programos įgyvendinimo kokybė gimnazijoje ar gimnazijos tipo mokykloje, profesinio mokymo įstaigoje nebeatitinka akreditacijos kriterijų, gimnazijos struktūra neatitinka teisės aktų nustatytų reikalavimų, Komisija gali siūlyti švietimo ir mokslo ministrui priimti sprendimą pakartotinai vertinti vykdomą vidurinio ugdymo programą.</text:p>
      <text:p text:style-name="Normal"/>
      <text:p text:style-name="P166">_________________</text:p>
      <text:p text:style-name="Normal"/>
      <text:p text:style-name="P167">Vidurinio ugdymo programų akreditacijos<text:s/></text:p>
      <text:p text:style-name="P168">kriterijų ir jos vykdymo tvarkos aprašo</text:p>
      <text:p text:style-name="P169">1<text:s/>priedas</text:p>
      <text:p text:style-name="P170"/>
      <text:p text:style-name="P171"><text:span text:style-name="T172">VIDURINĖS MOKYKLOS, PROFESINIO MOKYMO ĮSTAIGOS, GIMNAZIJOS VYKDOMOS VIDURINIO UGDYMO PROGRAMOS AKREDITACIJOS KRITERIJAI IR JŲ</text:span><text:span text:style-name="T173"><text:s/>VERTĖ</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Kriterijaus Nr.</text:span></text:p>
            </table:table-cell>
            <table:table-cell table:style-name="TableCell184" table:number-columns-spanned="2">
              <text:p text:style-name="P185">Kriterijai ir jų požymiai</text:p>
            </table:table-cell>
            <table:covered-table-cell/>
            <table:table-cell table:style-name="TableCell186">
              <text:p text:style-name="P187">Vertė balais/taškais</text:p>
            </table:table-cell>
          </table:table-row>
        </table:table-header-rows>
        <table:table-row table:style-name="TableRow188">
          <table:table-cell table:style-name="TableCell189">
            <text:p text:style-name="Normal">1</text:p>
          </table:table-cell>
          <table:table-cell table:style-name="TableCell190" table:number-columns-spanned="2">
            <text:p text:style-name="P191">11–12 klasių mokinių mokymosi sėkmingumas ir pasiekimai.</text:p>
          </table:table-cell>
          <table:covered-table-cell/>
          <table:table-cell table:style-name="TableCell192">
            <text:p text:style-name="P193">21 balas*</text:p>
          </table:table-cell>
        </table:table-row>
        <table:table-row table:style-name="TableRow194">
          <table:table-cell table:style-name="TableCell195">
            <text:p text:style-name="Normal">1.1</text:p>
          </table:table-cell>
          <table:table-cell table:style-name="TableCell196" table:number-columns-spanned="2">
            <text:p text:style-name="P197">Paskutinių trejų mokslo metų 11–12 klasių mokinių mokymosi sėkmingumo pokyčiai.</text:p>
          </table:table-cell>
          <table:covered-table-cell/>
          <table:table-cell table:style-name="TableCell198">
            <text:p text:style-name="P199">15 balų*</text:p>
          </table:table-cell>
        </table:table-row>
        <table:table-row table:style-name="TableRow200">
          <table:table-cell table:style-name="TableCell201" table:number-rows-spanned="4">
            <text:p text:style-name="Normal">1.1.1</text:p>
          </table:table-cell>
          <table:table-cell table:style-name="TableCell202" table:number-columns-spanned="2">
            <text:p text:style-name="Normal"><text:span text:style-name="T203">Pamokų<text:s/></text:span><text:span text:style-name="T204">lankomumo pokyčiai (pasirenkamas vienas iš variantų).</text:span></text:p>
          </table:table-cell>
          <table:covered-table-cell/>
          <table:table-cell table:style-name="TableCell205">
            <text:p text:style-name="P206">3 balai*</text:p>
          </table:table-cell>
        </table:table-row>
        <table:table-row table:style-name="TableRow207">
          <table:covered-table-cell>
            <text:p text:style-name="Normal"/>
          </table:covered-table-cell>
          <table:table-cell table:style-name="TableCell208" table:number-columns-spanned="2">
            <text:p text:style-name="P209">1. Per trejus mokslo metus praleistų pamokų, tenkančių vidutiniškai 1 mokiniui, skaičius sumažėjo ne mažiau kaip 15 procentų.<text:s/></text:p>
          </table:table-cell>
          <table:covered-table-cell/>
          <table:table-cell table:style-name="TableCell210">
            <text:p text:style-name="P211">3</text:p>
          </table:table-cell>
        </table:table-row>
        <table:table-row table:style-name="TableRow212">
          <table:covered-table-cell>
            <text:p text:style-name="Normal"/>
          </table:covered-table-cell>
          <table:table-cell table:style-name="TableCell213" table:number-columns-spanned="2">
            <text:p text:style-name="P214">2. Per trejus mokslo metus praleistų pamokų, tenkančių<text:s/>vidutiniškai 1 mokiniui, skaičius sumažėjo.</text:p>
          </table:table-cell>
          <table:covered-table-cell/>
          <table:table-cell table:style-name="TableCell215">
            <text:p text:style-name="P216">2</text:p>
          </table:table-cell>
        </table:table-row>
        <table:table-row table:style-name="TableRow217">
          <table:covered-table-cell>
            <text:p text:style-name="Normal"/>
          </table:covered-table-cell>
          <table:table-cell table:style-name="TableCell218" table:number-columns-spanned="2">
            <text:p text:style-name="P219">3. Per trejus mokslo metus praleistų pamokų, tenkančių vidutiniškai 1 mokiniui, skaičius nedidėjo.</text:p>
          </table:table-cell>
          <table:covered-table-cell/>
          <table:table-cell table:style-name="TableCell220">
            <text:p text:style-name="P221">1</text:p>
          </table:table-cell>
        </table:table-row>
        <table:table-row table:style-name="TableRow222">
          <table:table-cell table:style-name="TableCell223" table:number-rows-spanned="4">
            <text:p text:style-name="Normal">1.1.2</text:p>
          </table:table-cell>
          <table:table-cell table:style-name="TableCell224" table:number-columns-spanned="2">
            <text:p text:style-name="Normal"><text:span text:style-name="T225">Mokinių pažangumo pokyčiai (pasirenkamas vienas iš variantų).<text:s/></text:span></text:p>
          </table:table-cell>
          <table:covered-table-cell/>
          <table:table-cell table:style-name="TableCell226">
            <text:p text:style-name="P227">3 balai*</text:p>
          </table:table-cell>
        </table:table-row>
        <table:table-row table:style-name="TableRow228">
          <table:covered-table-cell>
            <text:p text:style-name="Normal"/>
          </table:covered-table-cell>
          <table:table-cell table:style-name="TableCell229" table:number-columns-spanned="2">
            <text:p text:style-name="P230">1.<text:s/><text:span text:style-name="T231">Per trejus mokslo metus vidutinis pažangumo rodiklis augo, paskutiniais mokslo metais visi mokiniai buvo pažangūs.<text:s/></text:span></text:p>
          </table:table-cell>
          <table:covered-table-cell/>
          <table:table-cell table:style-name="TableCell232">
            <text:p text:style-name="P233">3</text:p>
          </table:table-cell>
        </table:table-row>
        <table:table-row table:style-name="TableRow234">
          <table:covered-table-cell>
            <text:p text:style-name="Normal"/>
          </table:covered-table-cell>
          <table:table-cell table:style-name="TableCell235" table:number-columns-spanned="2">
            <text:p text:style-name="P236">2.<text:s/><text:span text:style-name="T237">Trejų mokslo metų vidutinis pažangumo rodiklis<text:s/></text:span>buvo ne žemesnis kaip 95 procentai.<text:s/></text:p>
          </table:table-cell>
          <table:covered-table-cell/>
          <table:table-cell table:style-name="TableCell238">
            <text:p text:style-name="P239">2</text:p>
          </table:table-cell>
        </table:table-row>
        <table:table-row table:style-name="TableRow240">
          <table:covered-table-cell>
            <text:p text:style-name="Normal"/>
          </table:covered-table-cell>
          <table:table-cell table:style-name="TableCell241" table:number-columns-spanned="2">
            <text:p text:style-name="P242">3.<text:s/><text:span text:style-name="T243">Trejų mokslo metų vidutinis pažangumo rodiklis buvo ne žemesnis nei 90<text:s/></text:span>procentų.<text:s/></text:p>
          </table:table-cell>
          <table:covered-table-cell/>
          <table:table-cell table:style-name="TableCell244">
            <text:p text:style-name="P245">1</text:p>
          </table:table-cell>
        </table:table-row>
        <table:table-row table:style-name="TableRow246">
          <table:table-cell table:style-name="TableCell247" table:number-rows-spanned="4">
            <text:p text:style-name="Normal">1.1.3</text:p>
          </table:table-cell>
          <table:table-cell table:style-name="TableCell248" table:number-columns-spanned="2">
            <text:p text:style-name="Normal"><text:span text:style-name="T249">Paliktų kartoti programą mokinių skaičiaus pokyčiai (pasirenkamas vienas iš variantų).</text:span></text:p>
          </table:table-cell>
          <table:covered-table-cell/>
          <table:table-cell table:style-name="TableCell250">
            <text:p text:style-name="P251"><text:span text:style-name="T252">3 balai*</text:span></text:p>
          </table:table-cell>
        </table:table-row>
        <table:table-row table:style-name="TableRow253">
          <table:covered-table-cell>
            <text:p text:style-name="Normal"/>
          </table:covered-table-cell>
          <table:table-cell table:style-name="TableCell254" table:number-columns-spanned="2">
            <text:p text:style-name="P255">1.<text:s/><text:span text:style-name="T256">Per trejus mokslo metus paliktų kartoti programą</text:span><text:span text:style-name="T257"><text:s/></text:span><text:span text:style-name="T258">mokinių nebuvo.<text:s/></text:span></text:p>
          </table:table-cell>
          <table:covered-table-cell/>
          <table:table-cell table:style-name="TableCell259">
            <text:p text:style-name="P260">3</text:p>
          </table:table-cell>
        </table:table-row>
        <table:table-row table:style-name="TableRow261">
          <table:covered-table-cell>
            <text:p text:style-name="Normal"/>
          </table:covered-table-cell>
          <table:table-cell table:style-name="TableCell262" table:number-columns-spanned="2">
            <text:p text:style-name="P263">2.<text:s/><text:span text:style-name="T264">Per trejus mokslo metus paliktų kartoti programą mokinių dalis mažėjo.<text:s/></text:span></text:p>
          </table:table-cell>
          <table:covered-table-cell/>
          <table:table-cell table:style-name="TableCell265">
            <text:p text:style-name="P266">2</text:p>
          </table:table-cell>
        </table:table-row>
        <table:table-row table:style-name="TableRow267">
          <table:covered-table-cell>
            <text:p text:style-name="Normal"/>
          </table:covered-table-cell>
          <table:table-cell table:style-name="TableCell268" table:number-columns-spanned="2">
            <text:p text:style-name="P269">3.<text:s/><text:span text:style-name="T270">Per trejus mokslo metus paliktų kartoti programą mokinių dalis išliko tokia pati.<text:s/></text:span></text:p>
          </table:table-cell>
          <table:covered-table-cell/>
          <table:table-cell table:style-name="TableCell271">
            <text:p text:style-name="P272">1</text:p>
          </table:table-cell>
        </table:table-row>
        <table:table-row table:style-name="TableRow273">
          <table:table-cell table:style-name="TableCell274" table:number-rows-spanned="4">
            <text:p text:style-name="Normal">1.1.4</text:p>
          </table:table-cell>
          <table:table-cell table:style-name="TableCell275" table:number-columns-spanned="2">
            <text:p text:style-name="P276">Mokinių, nutraukusių mokymąsi (neperėjusių į kitas (kito tipo) mokyklas), skaičiaus kitimas (pasirenkamas vienas iš variantų).<text:s/></text:p>
          </table:table-cell>
          <table:covered-table-cell/>
          <table:table-cell table:style-name="TableCell277">
            <text:p text:style-name="P278">3 balai*</text:p>
          </table:table-cell>
        </table:table-row>
        <table:table-row table:style-name="TableRow279">
          <table:covered-table-cell>
            <text:p text:style-name="Normal"/>
          </table:covered-table-cell>
          <table:table-cell table:style-name="TableCell280" table:number-columns-spanned="2">
            <text:p text:style-name="P281">1.<text:s/><text:span text:style-name="T282">Mokinių, nutraukusių mokymąsi</text:span><text:span text:style-name="T283"><text:s/>pagal formaliojo švietimo programas</text:span><text:span text:style-name="T284">,<text:s/></text:span><text:span text:style-name="T285">dalis kasmet mažėjo.<text:s/></text:span>Paskutiniais mokslo metais nė vienas<text:s/><text:span text:style-name="T286">11–12 klasių mokinys nenutraukė mokymosi pagal formaliojo švietimo programas,<text:s/></text:span>neįskaičiuojant mokinių, išvykusių su tėvais į užsienį.<text:span text:style-name="T287"><text:s/></text:span></text:p>
          </table:table-cell>
          <table:covered-table-cell/>
          <table:table-cell table:style-name="TableCell288">
            <text:p text:style-name="P289">3</text:p>
          </table:table-cell>
        </table:table-row>
        <table:table-row table:style-name="TableRow290">
          <table:covered-table-cell>
            <text:p text:style-name="Normal"/>
          </table:covered-table-cell>
          <table:table-cell table:style-name="TableCell291" table:number-columns-spanned="2">
            <text:p text:style-name="P292">2. Per paskutinius trejus mokslo metus mokymąsi<text:s/><text:span text:style-name="T293">pagal formaliojo švietimo<text:s/></text:span><text:span text:style-name="T294">programas</text:span><text:s/>nutraukusių 11–12 klasių mokinių dalis sumažėjo, neįskaičiuojant mokinių, išvykusių su tėvais į užsienį.</text:p>
          </table:table-cell>
          <table:covered-table-cell/>
          <table:table-cell table:style-name="TableCell295">
            <text:p text:style-name="P296">2</text:p>
          </table:table-cell>
        </table:table-row>
        <table:table-row table:style-name="TableRow297">
          <table:covered-table-cell>
            <text:p text:style-name="Normal"/>
          </table:covered-table-cell>
          <table:table-cell table:style-name="TableCell298" table:number-columns-spanned="2">
            <text:p text:style-name="P299">3. Per paskutinius trejus mokslo metus mokymąsi<text:s/><text:span text:style-name="T300">pagal formaliojo švietimo programas</text:span><text:s/>nutraukusių 11–12 klasių mokinių dalis nedidėjo,<text:span text:style-name="T301"><text:s/></text:span>neįskaičiuojant mokinių, išvykusių su tėvais į užsienį.</text:p>
          </table:table-cell>
          <table:covered-table-cell/>
          <table:table-cell table:style-name="TableCell302">
            <text:p text:style-name="P303">1</text:p>
          </table:table-cell>
        </table:table-row>
        <table:table-row table:style-name="TableRow304">
          <table:table-cell table:style-name="TableCell305" table:number-rows-spanned="4">
            <text:p text:style-name="P306">1.1.5</text:p>
          </table:table-cell>
          <table:table-cell table:style-name="TableCell307" table:number-columns-spanned="2">
            <text:p text:style-name="P308">Dalyvavusiųjų olimpiadose, konkursuose, projektuose laimėjimai<text:s/><text:span text:style-name="T309">(pasirenkamas vienas iš variantų)</text:span>.<text:s/></text:p>
          </table:table-cell>
          <table:covered-table-cell/>
          <table:table-cell table:style-name="TableCell310">
            <text:p text:style-name="P311">3 balai*</text:p>
          </table:table-cell>
        </table:table-row>
        <table:table-row table:style-name="TableRow312">
          <table:covered-table-cell>
            <text:p text:style-name="Normal"/>
          </table:covered-table-cell>
          <table:table-cell table:style-name="TableCell313" table:number-columns-spanned="2">
            <text:p text:style-name="P314">1.<text:s/><text:span text:style-name="T315">Per trejus mokslo metus m</text:span>okiniai kasmet<text:s/><text:span text:style-name="T316">laimėjo prizinių vietų</text:span><text:s/>šalies ar tarptautinėse mokomųjų dalykų<text:s/><text:span text:style-name="T317">olimpiadose, konkursuose,<text:s/></text:span>projektuose ar<text:s/><text:span text:style-name="T318">sporto varžybose.</text:span></text:p>
          </table:table-cell>
          <table:covered-table-cell/>
          <table:table-cell table:style-name="TableCell319">
            <text:p text:style-name="P320">3</text:p>
          </table:table-cell>
        </table:table-row>
        <table:table-row table:style-name="TableRow321">
          <table:covered-table-cell>
            <text:p text:style-name="Normal"/>
          </table:covered-table-cell>
          <table:table-cell table:style-name="TableCell322" table:number-columns-spanned="2">
            <text:p text:style-name="P323">2.<text:s/><text:span text:style-name="T324">Per trejus mokslo metus m</text:span>okiniai kasmet<text:s/><text:span text:style-name="T325">laimėjo prizinių vietų</text:span><text:s/>miesto (rajono) mokomųjų dalykų<text:s/><text:span text:style-name="T326">olimpiadose, konkursuose,<text:s/></text:span>projektuose<text:s/><text:span text:style-name="T327">ar sporto<text:s/></text:span><text:span text:style-name="T328">varžybose.</text:span></text:p>
          </table:table-cell>
          <table:covered-table-cell/>
          <table:table-cell table:style-name="TableCell329">
            <text:p text:style-name="P330">2</text:p>
          </table:table-cell>
        </table:table-row>
        <table:table-row table:style-name="TableRow331">
          <table:covered-table-cell>
            <text:p text:style-name="Normal"/>
          </table:covered-table-cell>
          <table:table-cell table:style-name="TableCell332" table:number-columns-spanned="2">
            <text:p text:style-name="P333">3.<text:s/><text:span text:style-name="T334">Per trejus mokslo metus m</text:span>okiniai kasmet dalyvavo miesto (rajono) mokomųjų dalykų<text:s/><text:span text:style-name="T335">olimpiadose, konkursuose,<text:s/></text:span>projektuose ar<text:span text:style-name="T336"><text:s/></text:span><text:span text:style-name="T337">sporto varžybose</text:span><text:s/>ir bent kartą laimėjo prizinę vietą<text:span text:style-name="T338">.</text:span></text:p>
          </table:table-cell>
          <table:covered-table-cell/>
          <table:table-cell table:style-name="TableCell339">
            <text:p text:style-name="P340">1</text:p>
          </table:table-cell>
        </table:table-row>
        <table:table-row table:style-name="TableRow341">
          <table:table-cell table:style-name="TableCell342">
            <text:p text:style-name="Normal">1.2</text:p>
          </table:table-cell>
          <table:table-cell table:style-name="TableCell343" table:number-columns-spanned="2">
            <text:p text:style-name="Normal">Paskutinių trejų mokslo metų abiturientų pasiekimai<text:s/>lyginant su savivaldybės teritorijoje esančių mokyklų abiturientų pasiekimų vidurkiais (profesinių mokymo įstaigų absolventų pasiekimai lyginami su šalies profesinių mokymo įstaigų absolventų pasiekimų vidurkiais).</text:p>
          </table:table-cell>
          <table:covered-table-cell/>
          <table:table-cell table:style-name="TableCell344">
            <text:p text:style-name="P345">6 balai*</text:p>
          </table:table-cell>
        </table:table-row>
        <table:table-row table:style-name="TableRow346">
          <table:table-cell table:style-name="TableCell347" table:number-rows-spanned="4">
            <text:p text:style-name="Normal">1.2.1</text:p>
          </table:table-cell>
          <table:table-cell table:style-name="TableCell348" table:number-columns-spanned="2">
            <text:p text:style-name="P349">Įgijusių vidurinį<text:s/>išsilavinimą abiturientų dalis nuo baigusiųjų vidurinio ugdymo programą, neskaičiuojant mokinių, kurie mokėsi pagal adaptuotas programas<text:span text:style-name="T350"><text:s/>(pasirenkamas vienas iš variantų)</text:span>.</text:p>
          </table:table-cell>
          <table:covered-table-cell/>
          <table:table-cell table:style-name="TableCell351">
            <text:p text:style-name="P352">3 balai*</text:p>
          </table:table-cell>
        </table:table-row>
        <table:table-row table:style-name="TableRow353">
          <table:covered-table-cell>
            <text:p text:style-name="Normal"/>
          </table:covered-table-cell>
          <table:table-cell table:style-name="TableCell354" table:number-columns-spanned="2">
            <text:p text:style-name="P355">1.<text:s/><text:span text:style-name="T356">Įgijusių vidurinį išsilavinimą abiturientų</text:span><text:s/>dalis dvejus metus<text:span text:style-name="T357"><text:s/></text:span>viršijo<text:s/>savivaldybės (šalies profesinių) mokyklų abiturientų,<text:span text:style-name="T358"><text:s/>įgijusių vidurinį išsilavinimą</text:span>, dalį.<text:s/></text:p>
          </table:table-cell>
          <table:covered-table-cell/>
          <table:table-cell table:style-name="TableCell359">
            <text:p text:style-name="P360">3</text:p>
          </table:table-cell>
        </table:table-row>
        <table:table-row table:style-name="TableRow361">
          <table:covered-table-cell>
            <text:p text:style-name="Normal"/>
          </table:covered-table-cell>
          <table:table-cell table:style-name="TableCell362" table:number-columns-spanned="2">
            <text:p text:style-name="P363">2.<text:s/><text:span text:style-name="T364">Įgijusių vidurinį išsilavinimą abiturientų</text:span><text:s/>dalis vienerius<text:span text:style-name="T365"><text:s/>metus viršijo<text:s/></text:span><text:span text:style-name="T366">savivaldybės<text:s/></text:span>(šalies profesinių) mokyklų abiturientų,<text:s/><text:span text:style-name="T367">įgijusių vidurinį<text:s/></text:span><text:span text:style-name="T368">išsilavinimą</text:span>, dal<text:span text:style-name="T369">į.</text:span></text:p>
          </table:table-cell>
          <table:covered-table-cell/>
          <table:table-cell table:style-name="TableCell370">
            <text:p text:style-name="P371">2</text:p>
          </table:table-cell>
        </table:table-row>
        <table:table-row table:style-name="TableRow372">
          <table:covered-table-cell>
            <text:p text:style-name="Normal"/>
          </table:covered-table-cell>
          <table:table-cell table:style-name="TableCell373" table:number-columns-spanned="2">
            <text:p text:style-name="P374">3.<text:s/><text:span text:style-name="T375">Įgijusių vidurinį išsilavinimą abiturientų</text:span><text:s/>dalis trejus metus išliko tokia pati,<text:s/><text:span text:style-name="T376">atitiko savivaldybės</text:span><text:s/>(šalies profesinių) mokyklų abiturientų,<text:s/><text:span text:style-name="T377">įgijusių vidurinį išsilavinimą</text:span>, dal<text:span text:style-name="T378">į (galima paklaida iki 3 procentų).</text:span></text:p>
          </table:table-cell>
          <table:covered-table-cell/>
          <table:table-cell table:style-name="TableCell379">
            <text:p text:style-name="P380">1</text:p>
          </table:table-cell>
        </table:table-row>
        <table:table-row table:style-name="TableRow381">
          <table:table-cell table:style-name="TableCell382" table:number-rows-spanned="4">
            <text:p text:style-name="Normal">1.2.2</text:p>
          </table:table-cell>
          <table:table-cell table:style-name="TableCell383" table:number-columns-spanned="2">
            <text:p text:style-name="Normal">Išlaikytų valstybinių brandos egzaminų dalis nuo laikytų valstybinių brandos egzaminų skaičiaus<text:s/><text:span text:style-name="T384">(pasirenkamas vienas iš variantų)</text:span>.<text:s/></text:p>
          </table:table-cell>
          <table:covered-table-cell/>
          <table:table-cell table:style-name="TableCell385">
            <text:p text:style-name="P386"><text:span text:style-name="T387">3 balai*</text:span></text:p>
          </table:table-cell>
        </table:table-row>
        <table:table-row table:style-name="TableRow388">
          <table:covered-table-cell>
            <text:p text:style-name="Normal"/>
          </table:covered-table-cell>
          <table:table-cell table:style-name="TableCell389" table:number-columns-spanned="2">
            <text:p text:style-name="P390">1. Dvejus metus<text:s/><text:span text:style-name="T391">išlaikytų valstybinių brandos egzaminų dalis<text:s/></text:span>viršijo savivaldybės (šalies profesinių) mokyklų<text:s/>abiturientų<text:span text:style-name="T392"><text:s/>išlaikytų valstybinių brandos egzaminų dalį.</text:span><text:span text:style-name="T393"><text:s/></text:span></text:p>
          </table:table-cell>
          <table:covered-table-cell/>
          <table:table-cell table:style-name="TableCell394">
            <text:p text:style-name="P395">3</text:p>
          </table:table-cell>
        </table:table-row>
        <table:table-row table:style-name="TableRow396">
          <table:covered-table-cell>
            <text:p text:style-name="Normal"/>
          </table:covered-table-cell>
          <table:table-cell table:style-name="TableCell397" table:number-columns-spanned="2">
            <text:p text:style-name="P398">2. Vienerius metus<text:s/><text:span text:style-name="T399">išlaikytų valstybinių brandos egzaminų dalis<text:s/></text:span>viršijo savivaldybės (šalies profesinių) mokyklų abiturientų<text:s/><text:span text:style-name="T400">išlaikytų valstybinių brandos egzaminų dalį.</text:span></text:p>
          </table:table-cell>
          <table:covered-table-cell/>
          <table:table-cell table:style-name="TableCell401">
            <text:p text:style-name="P402">2</text:p>
          </table:table-cell>
        </table:table-row>
        <table:table-row table:style-name="TableRow403">
          <table:covered-table-cell>
            <text:p text:style-name="Normal"/>
          </table:covered-table-cell>
          <table:table-cell table:style-name="TableCell404" table:number-columns-spanned="2">
            <text:p text:style-name="P405">3.<text:s/><text:span text:style-name="T406">Paskutinius trejus metus išlaikytų valstybinių brandos egzaminų dalis<text:s/></text:span>atitiko<text:s/><text:span text:style-name="T407">savivaldybės<text:s/></text:span>(šalies profesinių) mokyklų abiturientų<text:span text:style-name="T408"><text:s/>išlaikytų valstybinių brandos egzaminų dalį (galima paklaida iki 3 procentų ).</text:span></text:p>
          </table:table-cell>
          <table:covered-table-cell/>
          <table:table-cell table:style-name="TableCell409">
            <text:p text:style-name="P410">1</text:p>
          </table:table-cell>
        </table:table-row>
        <table:table-row table:style-name="TableRow411">
          <table:table-cell table:style-name="TableCell412">
            <text:p text:style-name="Normal">2</text:p>
          </table:table-cell>
          <table:table-cell table:style-name="TableCell413" table:number-columns-spanned="2">
            <text:p text:style-name="P414">Mokyklos darbuotojų pasirengimas organizuoti ugdymo procesą ir ugdyti pagal vidurinio ugdymo programą.<text:s/></text:p>
          </table:table-cell>
          <table:covered-table-cell/>
          <table:table-cell table:style-name="TableCell415">
            <text:p text:style-name="P416">26 taškai**</text:p>
          </table:table-cell>
        </table:table-row>
        <table:table-row table:style-name="TableRow417">
          <table:table-cell table:style-name="TableCell418">
            <text:p text:style-name="Normal">2.1</text:p>
          </table:table-cell>
          <table:table-cell table:style-name="TableCell419" table:number-columns-spanned="2">
            <text:p text:style-name="Normal">Mokyklos vadovo, pavaduotojų ugdymui, ugdymo skyrių vedėjų, pagal vidurinio ugdymo programą ugdančių mokytojų, bibliotekininkų išsilavinimas ir kvalifikacija leidžia sėkmingai<text:s/>įgyvendinti vidurinio ugdymo programą.</text:p>
          </table:table-cell>
          <table:covered-table-cell/>
          <table:table-cell table:style-name="TableCell420">
            <text:p text:style-name="P421">17 taškų**</text:p>
          </table:table-cell>
        </table:table-row>
        <table:table-row table:style-name="TableRow422">
          <table:table-cell table:style-name="TableCell423">
            <text:p text:style-name="Normal">2.1.1</text:p>
          </table:table-cell>
          <table:table-cell table:style-name="TableCell424" table:number-columns-spanned="2">
            <text:p text:style-name="Normal"><text:span text:style-name="T425">Mokyklos<text:s/></text:span>vadovas<text:span text:style-name="T426">, jo pavaduotojai ugdymui, ugdymo skyrių vedėjai turi aukštąjį universitetinį arba jam prilygintą išsilavinimą ir pedagogo kvalifikaciją. (profesinės mokyklos vadovas vietoj pedagogo<text:s/></text:span><text:span text:style-name="T427">kvalifikacijos gali turėti 3 metų pedagoginio arba mokyklos vykdomų programų profilį atitinkantį darbo stažą).</text:span></text:p>
          </table:table-cell>
          <table:covered-table-cell/>
          <table:table-cell table:style-name="TableCell428">
            <text:p text:style-name="P429"><text:span text:style-name="T430">1</text:span></text:p>
          </table:table-cell>
        </table:table-row>
        <table:table-row table:style-name="TableRow431">
          <table:table-cell table:style-name="TableCell432">
            <text:p text:style-name="Normal">2.1.2</text:p>
          </table:table-cell>
          <table:table-cell table:style-name="TableCell433" table:number-columns-spanned="2">
            <text:p text:style-name="Normal">Dalykų mokytojai turi aukštąjį<text:s/><text:span text:style-name="T434">išsilavinimą ir pedagogo kvalifikaciją</text:span>.</text:p>
          </table:table-cell>
          <table:covered-table-cell/>
          <table:table-cell table:style-name="TableCell435">
            <text:p text:style-name="P436"><text:span text:style-name="T437">3</text:span></text:p>
          </table:table-cell>
        </table:table-row>
        <table:table-row table:style-name="TableRow438">
          <table:table-cell table:style-name="TableCell439">
            <text:p text:style-name="Normal">2.1.3</text:p>
          </table:table-cell>
          <table:table-cell table:style-name="TableCell440" table:number-columns-spanned="2">
            <text:p text:style-name="Normal">Dalykų mokytojai yra mokomųjų dalykų specialistai (ar jiems prilyginti) arba išimties tvarka atestuodamiesi įgiję ne žemesnę kaip vyresniojo mokytojo to dalyko kvalifikacinę kategoriją.</text:p>
          </table:table-cell>
          <table:covered-table-cell/>
          <table:table-cell table:style-name="TableCell441">
            <text:p text:style-name="P442">3</text:p>
          </table:table-cell>
        </table:table-row>
        <table:table-row table:style-name="TableRow443">
          <table:table-cell table:style-name="TableCell444">
            <text:p text:style-name="Normal">2.1.4</text:p>
          </table:table-cell>
          <table:table-cell table:style-name="TableCell445" table:number-columns-spanned="2">
            <text:p text:style-name="P446">Bibliotekininkai yra specialistai, turintys aukštąjį arba aukštesnįjį išsilavinimą, bibliotekininko kvalifikaciją ir<text:s/>savo darbe naudojantys informacines technologijas.</text:p>
          </table:table-cell>
          <table:covered-table-cell/>
          <table:table-cell table:style-name="TableCell447">
            <text:p text:style-name="P448">2</text:p>
          </table:table-cell>
        </table:table-row>
        <table:table-row table:style-name="TableRow449">
          <table:table-cell table:style-name="TableCell450">
            <text:p text:style-name="Normal">2.1.5</text:p>
          </table:table-cell>
          <table:table-cell table:style-name="TableCell451" table:number-columns-spanned="2">
            <text:p text:style-name="Normal">Mokyklos vadovas ir jo pavaduotojai ugdymui turi II ar I vadybinę kvalifikacinę kategoriją.</text:p>
          </table:table-cell>
          <table:covered-table-cell/>
          <table:table-cell table:style-name="TableCell452">
            <text:p text:style-name="P453">3</text:p>
          </table:table-cell>
        </table:table-row>
        <table:table-row table:style-name="TableRow454">
          <table:table-cell table:style-name="TableCell455">
            <text:p text:style-name="Normal">2.1.6</text:p>
          </table:table-cell>
          <table:table-cell table:style-name="TableCell456" table:number-columns-spanned="2">
            <text:p text:style-name="Normal">Mokyklos vadovas<text:s/><text:span text:style-name="T457">ir jo pavaduotojai ugdymui yra baigę kompiuterinio raštingumo kursus ir darbe<text:s/></text:span><text:span text:style-name="T458">naudojasi informacinėmis technologijomis.</text:span></text:p>
          </table:table-cell>
          <table:covered-table-cell/>
          <table:table-cell table:style-name="TableCell459">
            <text:p text:style-name="P460">2</text:p>
          </table:table-cell>
        </table:table-row>
        <table:table-row table:style-name="TableRow461">
          <table:table-cell table:style-name="TableCell462">
            <text:p text:style-name="Normal">2.1.7</text:p>
          </table:table-cell>
          <table:table-cell table:style-name="TableCell463" table:number-columns-spanned="2">
            <text:p text:style-name="P464">Mokytojai naudoja informacines technologijas ugdymo procese.</text:p>
          </table:table-cell>
          <table:covered-table-cell/>
          <table:table-cell table:style-name="TableCell465">
            <text:p text:style-name="P466">3</text:p>
          </table:table-cell>
        </table:table-row>
        <table:table-row table:style-name="TableRow467">
          <table:table-cell table:style-name="TableCell468">
            <text:p text:style-name="Normal">2.2</text:p>
          </table:table-cell>
          <table:table-cell table:style-name="TableCell469" table:number-columns-spanned="2">
            <text:p text:style-name="Normal"><text:span text:style-name="T470">Mokyklos<text:s/></text:span>vadovas, pavaduotojai ugdymui, ugdymo skyrių vedėjai, pagal vidurinio ugdymo programą ugdantys mokytojai<text:s/><text:span text:style-name="T471">nuolat tobulina savo kvalifikaciją.<text:s/></text:span></text:p>
          </table:table-cell>
          <table:covered-table-cell/>
          <table:table-cell table:style-name="TableCell472">
            <text:p text:style-name="P473">9 taškai**</text:p>
          </table:table-cell>
        </table:table-row>
        <table:table-row table:style-name="TableRow474">
          <table:table-cell table:style-name="TableCell475">
            <text:p text:style-name="Normal">2.2.1</text:p>
          </table:table-cell>
          <table:table-cell table:style-name="TableCell476" table:number-columns-spanned="2">
            <text:p text:style-name="P477">Mokykloje nustatomi kvalifikacijos tobulinimo poreikiai ir prioritetai, atitinkantys mokyklos veiklos tikslus ir uždavinius.</text:p>
          </table:table-cell>
          <table:covered-table-cell/>
          <table:table-cell table:style-name="TableCell478">
            <text:p text:style-name="P479">3</text:p>
          </table:table-cell>
        </table:table-row>
        <table:table-row table:style-name="TableRow480">
          <table:table-cell table:style-name="TableCell481">
            <text:p text:style-name="Normal">2.2.2</text:p>
          </table:table-cell>
          <table:table-cell table:style-name="TableCell482" table:number-columns-spanned="2">
            <text:p text:style-name="Normal"><text:span text:style-name="T483">Metodinio darbo mokykloje kryptys atitinka mokyklos veiklos tikslus</text:span><text:span text:style-name="T484"><text:s/>ir uždavinius, metodinių grupių veikla orientuota į mokytojų bendradarbiavimą.</text:span></text:p>
          </table:table-cell>
          <table:covered-table-cell/>
          <table:table-cell table:style-name="TableCell485">
            <text:p text:style-name="P486">3</text:p>
          </table:table-cell>
        </table:table-row>
        <table:table-row table:style-name="TableRow487">
          <table:table-cell table:style-name="TableCell488">
            <text:p text:style-name="Normal">2.2.3</text:p>
          </table:table-cell>
          <table:table-cell table:style-name="TableCell489" table:number-columns-spanned="2">
            <text:p text:style-name="P490">Vyksta gerosios patirties sklaida mokykloje, savivaldybėje, šalyje.</text:p>
          </table:table-cell>
          <table:covered-table-cell/>
          <table:table-cell table:style-name="TableCell491">
            <text:p text:style-name="P492">3</text:p>
          </table:table-cell>
        </table:table-row>
        <table:table-row table:style-name="TableRow493">
          <table:table-cell table:style-name="TableCell494">
            <text:p text:style-name="Normal">3</text:p>
          </table:table-cell>
          <table:table-cell table:style-name="TableCell495" table:number-columns-spanned="2">
            <text:p text:style-name="Normal"><text:span text:style-name="T496">Racionaliai sudaromos mokinių klasės, grupės ir tvarkaraštis.<text:s/></text:span></text:p>
          </table:table-cell>
          <table:covered-table-cell/>
          <table:table-cell table:style-name="TableCell497">
            <text:p text:style-name="P498">17 taškų**</text:p>
          </table:table-cell>
        </table:table-row>
        <table:table-row table:style-name="TableRow499">
          <table:table-cell table:style-name="TableCell500">
            <text:p text:style-name="Normal">3.1</text:p>
          </table:table-cell>
          <table:table-cell table:style-name="TableCell501" table:number-columns-spanned="2">
            <text:p text:style-name="P502">Miesto<text:s/>savivaldybės, savivaldybės ar rajono savivaldybės centro bendrojo ugdymo mokykloje sudarytos ir per tris artimiausius metus bus sudaromos ne mažiau kaip trys vienuoliktosios klasės, kuriose mokosi ne mažiau kaip 75 mokiniai, priimtas sprendimas nutraukti mokinių priėmimą mokytis pagal pagrindinio ugdymo programos I dalį arba vykdoma pagrindinio ugdymo programos II dalis ir vidurinio ugdymo programa; gyvenvietės, miesto bendrojo ugdymo mokykloje, jei ji yra vienintelė valstybine ar tautinės mažumos kalba vykdanti vidurinio ugdymo programą, mokykloje, priskirtoje miesto pakraščio mokyklai, profesinio mokymo įstaigoje – sudarytos ne mažiau kaip dvi vienuoliktosios klasės<text:span text:style-name="T503">;<text:s/></text:span>mokykloje, kurioje ugdoma valstybine ar kita mokomąja kalba, jeigu ji yra vienintelė savivaldybėje, taip pat pasienio ruože esančioje mokykloje, nevalstybinėje mokykloje – sudaryta ne mažiau kaip viena vienuoliktoji klasė.</text:p>
          </table:table-cell>
          <table:covered-table-cell/>
          <table:table-cell table:style-name="TableCell504">
            <text:p text:style-name="P505"><text:span text:style-name="T506">Privalomas</text:span></text:p>
          </table:table-cell>
        </table:table-row>
        <table:table-row table:style-name="TableRow507">
          <table:table-cell table:style-name="TableCell508">
            <text:p text:style-name="Normal">3.2</text:p>
          </table:table-cell>
          <table:table-cell table:style-name="TableCell509" table:number-columns-spanned="2">
            <text:p text:style-name="Normal">Mokinių srautai skirstomi į grupes ir laikinąsias grupes pagal Vidurinio ugdymo programos aprašo, patvirtinto Lietuvos Respublikos švietimo ir mokslo ministro 2006 m. birželio 30 d. įsakymu Nr. ISAK-1387 (Žin., 2006, Nr 76-2930; 2011, Nr. 97-4599) rekomendacijas.<text:s/></text:p>
          </table:table-cell>
          <table:covered-table-cell/>
          <table:table-cell table:style-name="TableCell510">
            <text:p text:style-name="P511">9 taškai**</text:p>
          </table:table-cell>
        </table:table-row>
        <table:table-row table:style-name="TableRow512">
          <table:table-cell table:style-name="TableCell513">
            <text:p text:style-name="Normal">3.2.1</text:p>
          </table:table-cell>
          <table:table-cell table:style-name="TableCell514" table:number-columns-spanned="2">
            <text:p text:style-name="P515">Nustatomi ir nuolat analizuojami mokinių mokymosi poreikiai.</text:p>
          </table:table-cell>
          <table:covered-table-cell/>
          <table:table-cell table:style-name="TableCell516">
            <text:p text:style-name="P517">3</text:p>
          </table:table-cell>
        </table:table-row>
        <table:table-row table:style-name="TableRow518">
          <table:table-cell table:style-name="TableCell519">
            <text:p text:style-name="Normal">3.2.2</text:p>
          </table:table-cell>
          <table:table-cell table:style-name="TableCell520" table:number-columns-spanned="2">
            <text:p text:style-name="P521">Mokinių<text:s/>srautai skirstomi į grupes ir laikinąsias grupes grupuojant mokinius pagal individualius ugdymo planus.</text:p>
          </table:table-cell>
          <table:covered-table-cell/>
          <table:table-cell table:style-name="TableCell522">
            <text:p text:style-name="P523">3</text:p>
          </table:table-cell>
        </table:table-row>
        <table:table-row table:style-name="TableRow524">
          <table:table-cell table:style-name="TableCell525">
            <text:p text:style-name="Normal">3.2.3</text:p>
          </table:table-cell>
          <table:table-cell table:style-name="TableCell526" table:number-columns-spanned="2">
            <text:p text:style-name="Normal"><text:span text:style-name="T527">Vienoje laikinojoje grupėje mokosi tik tą<text:s/></text:span>pačią dalyko kurso programą<text:span text:style-name="T528">, dalyko modulį arba pasirenkamąjį dalyką pasirinkę mokiniai.<text:s/></text:span></text:p>
          </table:table-cell>
          <table:covered-table-cell/>
          <table:table-cell table:style-name="TableCell529">
            <text:p text:style-name="P530">3</text:p>
          </table:table-cell>
        </table:table-row>
        <table:table-row table:style-name="TableRow531">
          <table:table-cell table:style-name="TableCell532">
            <text:p text:style-name="Normal">3.3</text:p>
          </table:table-cell>
          <table:table-cell table:style-name="TableCell533" table:number-columns-spanned="2">
            <text:p text:style-name="Normal"><text:span text:style-name="T534">Suda</text:span><text:span text:style-name="T535">romas mokiniams palankus pamokų tvarkaraštis.<text:s/></text:span></text:p>
          </table:table-cell>
          <table:covered-table-cell/>
          <table:table-cell table:style-name="TableCell536">
            <text:p text:style-name="P537">8 taškai**</text:p>
          </table:table-cell>
        </table:table-row>
        <table:table-row table:style-name="TableRow538">
          <table:table-cell table:style-name="TableCell539">
            <text:p text:style-name="Normal">3.3.1</text:p>
          </table:table-cell>
          <table:table-cell table:style-name="TableCell540" table:number-columns-spanned="2">
            <text:p text:style-name="P541">Savaitinių pamokų skaičius kiekvienam mokiniui neviršija maksimalaus ir nėra mažesnis už minimalų, nustatytą švietimo ir mokslo ministro patvirtintuose bendruosiuose ugdymo planuose.</text:p>
          </table:table-cell>
          <table:covered-table-cell/>
          <table:table-cell table:style-name="TableCell542">
            <text:p text:style-name="P543">2</text:p>
          </table:table-cell>
        </table:table-row>
        <table:table-row table:style-name="TableRow544">
          <table:table-cell table:style-name="TableCell545">
            <text:p text:style-name="Normal">3.3.2</text:p>
          </table:table-cell>
          <table:table-cell table:style-name="TableCell546" table:number-columns-spanned="2">
            <text:p text:style-name="P547">Mokyklos pamokų tvarkaraštis rengiamas derinant mokinių individualius ugdymo planus.<text:s/></text:p>
          </table:table-cell>
          <table:covered-table-cell/>
          <table:table-cell table:style-name="TableCell548">
            <text:p text:style-name="P549">3</text:p>
          </table:table-cell>
        </table:table-row>
        <table:table-row table:style-name="TableRow550">
          <table:table-cell table:style-name="TableCell551">
            <text:p text:style-name="Normal">3.3.3</text:p>
          </table:table-cell>
          <table:table-cell table:style-name="TableCell552" table:number-columns-spanned="2">
            <text:p text:style-name="P553">Mokiniams sudarytos sąlygos prasmingai veiklai per laisvus laiko tarpus tarp pamokų.<text:s/></text:p>
          </table:table-cell>
          <table:covered-table-cell/>
          <table:table-cell table:style-name="TableCell554">
            <text:p text:style-name="P555">3</text:p>
          </table:table-cell>
        </table:table-row>
        <table:table-row table:style-name="TableRow556">
          <table:table-cell table:style-name="TableCell557">
            <text:p text:style-name="Normal">4</text:p>
          </table:table-cell>
          <table:table-cell table:style-name="TableCell558" table:number-columns-spanned="2">
            <text:p text:style-name="Normal">Mokyklos<text:span text:style-name="T559"><text:s/>ugdymo turinio ir mokymosi formų pasirinkimo galimybės.</text:span></text:p>
          </table:table-cell>
          <table:covered-table-cell/>
          <table:table-cell table:style-name="TableCell560">
            <text:p text:style-name="P561"><text:span text:style-name="T562">44 t</text:span><text:span text:style-name="T563">aškai**</text:span></text:p>
          </table:table-cell>
        </table:table-row>
        <table:table-row table:style-name="TableRow564">
          <table:table-cell table:style-name="TableCell565">
            <text:p text:style-name="Normal">4.1</text:p>
          </table:table-cell>
          <table:table-cell table:style-name="TableCell566" table:number-columns-spanned="2">
            <text:p text:style-name="Normal">Mokyklos ugdymo turinio planavimas užtikrina mokiniams dalykų, dalykų modulių, kursų pasiūlos ir pasirinkimo įvairovę.</text:p>
          </table:table-cell>
          <table:covered-table-cell/>
          <table:table-cell table:style-name="TableCell567">
            <text:p text:style-name="P568">7 taškai**</text:p>
          </table:table-cell>
        </table:table-row>
        <table:table-row table:style-name="TableRow569">
          <table:table-cell table:style-name="TableCell570">
            <text:p text:style-name="Normal">4.1.1</text:p>
          </table:table-cell>
          <table:table-cell table:style-name="TableCell571" table:number-columns-spanned="2">
            <text:p text:style-name="Normal">Mokyklos<text:span text:style-name="T572"><text:s/>ugdymo turinį mokytojai planuoja pagal nustatytus mokinių mokymosi poreikius ir pasiekimus.</text:span></text:p>
          </table:table-cell>
          <table:covered-table-cell/>
          <table:table-cell table:style-name="TableCell573">
            <text:p text:style-name="P574"><text:span text:style-name="T575">3</text:span></text:p>
          </table:table-cell>
        </table:table-row>
        <table:table-row table:style-name="TableRow576">
          <table:table-cell table:style-name="TableCell577">
            <text:p text:style-name="Normal">4.1.2</text:p>
          </table:table-cell>
          <table:table-cell table:style-name="TableCell578" table:number-columns-spanned="2">
            <text:p text:style-name="Normal"><text:span text:style-name="T579">Metodinėse grupėse susitarta dėl<text:s/></text:span>dalykų modulių ir pasirenkamųjų dalykų (jei nėra švietimo ir mokslo ministro patvirtintų) programų rengimo, ugdymo turinio planavimo principų ir laikotarpių.<text:span text:style-name="T580"><text:s/>Mokytojai ugdymo procesą derina, integruoja ir individualiz</text:span><text:span text:style-name="T581">uoja ugdymo turinį, numato projektinius darbus, derina mokymo priemones, laiką ir kt.</text:span></text:p>
          </table:table-cell>
          <table:covered-table-cell/>
          <table:table-cell table:style-name="TableCell582">
            <text:p text:style-name="P583">3</text:p>
          </table:table-cell>
        </table:table-row>
        <table:table-row table:style-name="TableRow584">
          <table:table-cell table:style-name="TableCell585">
            <text:p text:style-name="Normal">4.1.3</text:p>
          </table:table-cell>
          <table:table-cell table:style-name="TableCell586" table:number-columns-spanned="2">
            <text:p text:style-name="P587">Parengtos ne mažiau kaip keturios pasirenkamųjų dalykų ir keturios dalykų modulių programos.</text:p>
          </table:table-cell>
          <table:covered-table-cell/>
          <table:table-cell table:style-name="TableCell588">
            <text:p text:style-name="P589">1</text:p>
          </table:table-cell>
        </table:table-row>
        <table:table-row table:style-name="TableRow590">
          <table:table-cell table:style-name="TableCell591">
            <text:p text:style-name="Normal">4.2</text:p>
          </table:table-cell>
          <table:table-cell table:style-name="TableCell592" table:number-columns-spanned="2">
            <text:p text:style-name="Normal"><text:span text:style-name="T593">Įvairių mokymosi poreikių mokiniams sudaromos galimybės mokyt</text:span><text:span text:style-name="T594">is pagal pasirinktą ugdymo turinį ir mokymosi formas.</text:span></text:p>
          </table:table-cell>
          <table:covered-table-cell/>
          <table:table-cell table:style-name="TableCell595">
            <text:p text:style-name="P596">14 taškų**</text:p>
          </table:table-cell>
        </table:table-row>
        <table:table-row table:style-name="TableRow597">
          <table:table-cell table:style-name="TableCell598">
            <text:p text:style-name="Normal">4.2.1</text:p>
          </table:table-cell>
          <table:table-cell table:style-name="TableCell599" table:number-columns-spanned="2">
            <text:p text:style-name="Normal"><text:span text:style-name="T600">Įgyvendinamos dalykų modulių ir pasirenkamųjų dalykų programos atitinka įvairiapusius mokinių mokymosi poreikius.</text:span></text:p>
          </table:table-cell>
          <table:covered-table-cell/>
          <table:table-cell table:style-name="TableCell601">
            <text:p text:style-name="P602">3</text:p>
          </table:table-cell>
        </table:table-row>
        <table:table-row table:style-name="TableRow603">
          <table:table-cell table:style-name="TableCell604">
            <text:p text:style-name="Normal">4.2.2</text:p>
          </table:table-cell>
          <table:table-cell table:style-name="TableCell605" table:number-columns-spanned="2">
            <text:p text:style-name="P606">Mokykloje mokiniai konsultuojasi su konsultantu, kaip sudaryti individualų ugdymo planą orientuojantis į tolesnio mokymosi kryptį ir profesinę karjerą.<text:s/></text:p>
          </table:table-cell>
          <table:covered-table-cell/>
          <table:table-cell table:style-name="TableCell607">
            <text:p text:style-name="P608">3</text:p>
          </table:table-cell>
        </table:table-row>
        <table:table-row table:style-name="TableRow609">
          <table:table-cell table:style-name="TableCell610">
            <text:p text:style-name="Normal">4.2.3</text:p>
          </table:table-cell>
          <table:table-cell table:style-name="TableCell611" table:number-columns-spanned="2">
            <text:p text:style-name="P612">Mokiniams suteikiama pagalba keičiant dalykus ir kursus (esant poreikiui skiriamos konsultacijos).</text:p>
          </table:table-cell>
          <table:covered-table-cell/>
          <table:table-cell table:style-name="TableCell613">
            <text:p text:style-name="P614">3</text:p>
          </table:table-cell>
        </table:table-row>
        <table:table-row table:style-name="TableRow615">
          <table:table-cell table:style-name="TableCell616">
            <text:p text:style-name="Normal">4.2.4</text:p>
          </table:table-cell>
          <table:table-cell table:style-name="TableCell617" table:number-columns-spanned="2">
            <text:p text:style-name="P618">Mokykloje stebimi ir analizuojami mokinių individualūs bei specialieji ugdymosi poreikiai, itin gabūs ir turintys mokymosi sunkumų mokiniai gauna reikiamą paramą siekiant mokymosi pažangos.</text:p>
          </table:table-cell>
          <table:covered-table-cell/>
          <table:table-cell table:style-name="TableCell619">
            <text:p text:style-name="P620">3</text:p>
          </table:table-cell>
        </table:table-row>
        <table:table-row table:style-name="TableRow621">
          <table:table-cell table:style-name="TableCell622">
            <text:p text:style-name="Normal">4.2.5</text:p>
          </table:table-cell>
          <table:table-cell table:style-name="TableCell623" table:number-columns-spanned="2">
            <text:p text:style-name="P624">Mokiniams sudaromos galimybės mokytis pagal<text:s/>skirtingus mokymosi stilius, tempą, gebėjimus savarankiškai įvairiomis formomis.</text:p>
          </table:table-cell>
          <table:covered-table-cell/>
          <table:table-cell table:style-name="TableCell625">
            <text:p text:style-name="P626">2</text:p>
          </table:table-cell>
        </table:table-row>
        <table:table-row table:style-name="TableRow627">
          <table:table-cell table:style-name="TableCell628">
            <text:p text:style-name="Normal">4.3</text:p>
          </table:table-cell>
          <table:table-cell table:style-name="TableCell629" table:number-columns-spanned="2">
            <text:p text:style-name="Normal">Mokytojai taiko mokymo ir mokymosi metodus, skatinančius aktyviai mokytis, racionaliai ir veiksmingai naudojamas mokinių mokymosi laikas.</text:p>
          </table:table-cell>
          <table:covered-table-cell/>
          <table:table-cell table:style-name="TableCell630">
            <text:p text:style-name="P631">11 taškų**</text:p>
          </table:table-cell>
        </table:table-row>
        <table:table-row table:style-name="TableRow632">
          <table:table-cell table:style-name="TableCell633">
            <text:p text:style-name="Normal">4.3.1</text:p>
          </table:table-cell>
          <table:table-cell table:style-name="TableCell634" table:number-columns-spanned="2">
            <text:p text:style-name="Normal"><text:span text:style-name="T635">Ugdymo proc</text:span><text:span text:style-name="T636">ese tikslingai taikomi mokymo ir mokymosi metodai,<text:s/></text:span>skatinantys mokinius aktyviai mokytis.<text:span text:style-name="T637"><text:s/></text:span></text:p>
          </table:table-cell>
          <table:covered-table-cell/>
          <table:table-cell table:style-name="TableCell638">
            <text:p text:style-name="P639">3</text:p>
          </table:table-cell>
        </table:table-row>
        <table:table-row table:style-name="TableRow640">
          <table:table-cell table:style-name="TableCell641">
            <text:p text:style-name="Normal">4.3.2</text:p>
          </table:table-cell>
          <table:table-cell table:style-name="TableCell642" table:number-columns-spanned="2">
            <text:p text:style-name="P643">Ugdymo procese mokiniai naudojasi informacinėmis komunikacinėmis technologijomis.</text:p>
          </table:table-cell>
          <table:covered-table-cell/>
          <table:table-cell table:style-name="TableCell644">
            <text:p text:style-name="P645">3</text:p>
          </table:table-cell>
        </table:table-row>
        <table:table-row table:style-name="TableRow646">
          <table:table-cell table:style-name="TableCell647">
            <text:p text:style-name="Normal">4.3.2</text:p>
          </table:table-cell>
          <table:table-cell table:style-name="TableCell648" table:number-columns-spanned="2">
            <text:p text:style-name="Normal"><text:span text:style-name="T649">Mokykloje organizuojama ir vykdoma mokinių mokymosi krūvio bei mokiniams skiriamų namų darbų stebėsena.<text:s/></text:span></text:p>
          </table:table-cell>
          <table:covered-table-cell/>
          <table:table-cell table:style-name="TableCell650">
            <text:p text:style-name="P651">3</text:p>
          </table:table-cell>
        </table:table-row>
        <table:table-row table:style-name="TableRow652">
          <table:table-cell table:style-name="TableCell653">
            <text:p text:style-name="Normal">4.3.3</text:p>
          </table:table-cell>
          <table:table-cell table:style-name="TableCell654" table:number-columns-spanned="2">
            <text:p text:style-name="Normal">Ugdymo procesas pamokoje orientuotas į keliamus mokymosi uždavinius.</text:p>
          </table:table-cell>
          <table:covered-table-cell/>
          <table:table-cell table:style-name="TableCell655">
            <text:p text:style-name="P656">2</text:p>
          </table:table-cell>
        </table:table-row>
        <table:table-row table:style-name="TableRow657">
          <table:table-cell table:style-name="TableCell658">
            <text:p text:style-name="Normal">4.4</text:p>
          </table:table-cell>
          <table:table-cell table:style-name="TableCell659" table:number-columns-spanned="2">
            <text:p text:style-name="Normal">Mokinių pažangos ir pasiekimų vertinimas yra integrali ugdymo(si)<text:s/>proceso dalis, skatinanti mokytis ir tobulinti ugdymo(si) procesą.</text:p>
          </table:table-cell>
          <table:covered-table-cell/>
          <table:table-cell table:style-name="TableCell660">
            <text:p text:style-name="P661">12 taškų **</text:p>
          </table:table-cell>
        </table:table-row>
        <table:table-row table:style-name="TableRow662">
          <table:table-cell table:style-name="TableCell663">
            <text:p text:style-name="Normal">4.4.1</text:p>
          </table:table-cell>
          <table:table-cell table:style-name="TableCell664" table:number-columns-spanned="2">
            <text:p text:style-name="Normal"><text:span text:style-name="T665">Mokyklos bendruomenė susitarusi dėl mokinių<text:s/></text:span>pažangos<text:span text:style-name="T666"><text:s/>ir pasiekimų vertinimo tvarkos, bendrųjų principų, būdų ir kriterijų.</text:span></text:p>
          </table:table-cell>
          <table:covered-table-cell/>
          <table:table-cell table:style-name="TableCell667">
            <text:p text:style-name="P668">3</text:p>
          </table:table-cell>
        </table:table-row>
        <table:table-row table:style-name="TableRow669">
          <table:table-cell table:style-name="TableCell670">
            <text:p text:style-name="Normal">4.4.2</text:p>
          </table:table-cell>
          <table:table-cell table:style-name="TableCell671" table:number-columns-spanned="2">
            <text:p text:style-name="Normal">Mokytojai su mokiniais aptaria mokymosi uždavinius, supažindina su pažangos ir pasiekimų vertinimo kriterijais,<text:s/><text:span text:style-name="T672">remdamiesi jais planuoja vertinimą ugdymo procese.</text:span></text:p>
          </table:table-cell>
          <table:covered-table-cell/>
          <table:table-cell table:style-name="TableCell673">
            <text:p text:style-name="P674">3</text:p>
          </table:table-cell>
        </table:table-row>
        <table:table-row table:style-name="TableRow675">
          <table:table-cell table:style-name="TableCell676">
            <text:p text:style-name="Normal">4.4.3</text:p>
          </table:table-cell>
          <table:table-cell table:style-name="TableCell677" table:number-columns-spanned="2">
            <text:p text:style-name="Normal"><text:span text:style-name="T678">Mokiniams bei jų tėvams laiku pateikiama išsami informacija apie mokymosi pažangą.<text:s/></text:span></text:p>
          </table:table-cell>
          <table:covered-table-cell/>
          <table:table-cell table:style-name="TableCell679">
            <text:p text:style-name="P680">3</text:p>
          </table:table-cell>
        </table:table-row>
        <table:table-row table:style-name="TableRow681">
          <table:table-cell table:style-name="TableCell682">
            <text:p text:style-name="Normal">4.4.4</text:p>
          </table:table-cell>
          <table:table-cell table:style-name="TableCell683" table:number-columns-spanned="2">
            <text:p text:style-name="Normal"><text:span text:style-name="T684">Remiantis ugdymo metu surinkta mokinių pažangos ir pasiekimų vertinimo informacija, esant poreikiui koreguojamas ugdymo turinys bei procesas.<text:s/></text:span></text:p>
          </table:table-cell>
          <table:covered-table-cell/>
          <table:table-cell table:style-name="TableCell685">
            <text:p text:style-name="P686">3</text:p>
          </table:table-cell>
        </table:table-row>
        <table:table-row table:style-name="TableRow687">
          <table:table-cell table:style-name="TableCell688">
            <text:p text:style-name="Normal">5</text:p>
          </table:table-cell>
          <table:table-cell table:style-name="TableCell689" table:number-columns-spanned="2">
            <text:p text:style-name="P690">Švietimo pagalba mokiniams.</text:p>
          </table:table-cell>
          <table:covered-table-cell/>
          <table:table-cell table:style-name="TableCell691">
            <text:p text:style-name="P692">25 taškai**</text:p>
          </table:table-cell>
        </table:table-row>
        <table:table-row table:style-name="TableRow693">
          <table:table-cell table:style-name="TableCell694">
            <text:p text:style-name="Normal">5.1</text:p>
          </table:table-cell>
          <table:table-cell table:style-name="TableCell695" table:number-columns-spanned="2">
            <text:p text:style-name="Normal">Dėl įgimtų ar įgytų sutrikimų specialiųjų ugdymosi<text:s/>poreikių turintys mokiniai ugdomi atsižvelgiant į jų reikmes<text:span text:style-name="T696">.<text:s/></text:span></text:p>
          </table:table-cell>
          <table:covered-table-cell/>
          <table:table-cell table:style-name="TableCell697">
            <text:p text:style-name="P698">6 taškai**</text:p>
          </table:table-cell>
        </table:table-row>
        <table:table-row table:style-name="TableRow699">
          <table:table-cell table:style-name="TableCell700">
            <text:p text:style-name="Normal">5.1.1</text:p>
          </table:table-cell>
          <table:table-cell table:style-name="TableCell701" table:number-columns-spanned="2">
            <text:p text:style-name="P702">Mokiniams teikiama pagalba, panaudojant specialiojo pedagogo, logopedo ir ugdymo plane numatytas valandas.</text:p>
          </table:table-cell>
          <table:covered-table-cell/>
          <table:table-cell table:style-name="TableCell703">
            <text:p text:style-name="P704">2</text:p>
          </table:table-cell>
        </table:table-row>
        <table:table-row table:style-name="TableRow705">
          <table:table-cell table:style-name="TableCell706">
            <text:p text:style-name="Normal">5.1.2</text:p>
          </table:table-cell>
          <table:table-cell table:style-name="TableCell707" table:number-columns-spanned="2">
            <text:p text:style-name="P708">Mokinių pasiekimai vertinami lanksčiai, fiksuojama mokinių<text:s/>pažanga, fiksavimas informatyvus. Ugdymo metodai, tempas ir mokomoji medžiaga pritaikyta individualiems mokinių poreikiams.</text:p>
          </table:table-cell>
          <table:covered-table-cell/>
          <table:table-cell table:style-name="TableCell709">
            <text:p text:style-name="P710">3</text:p>
          </table:table-cell>
        </table:table-row>
        <table:table-row table:style-name="TableRow711">
          <table:table-cell table:style-name="TableCell712">
            <text:p text:style-name="Normal">5.1.3</text:p>
          </table:table-cell>
          <table:table-cell table:style-name="TableCell713" table:number-columns-spanned="2">
            <text:p text:style-name="Normal"><text:span text:style-name="T714">Mokiniai dalyvauja neformaliojo švietimo veikloje, mokykloje jaučiasi gerai.<text:s/></text:span></text:p>
          </table:table-cell>
          <table:covered-table-cell/>
          <table:table-cell table:style-name="TableCell715">
            <text:p text:style-name="P716">1</text:p>
          </table:table-cell>
        </table:table-row>
        <table:table-row table:style-name="TableRow717">
          <table:table-cell table:style-name="TableCell718">
            <text:p text:style-name="Normal">5.2</text:p>
          </table:table-cell>
          <table:table-cell table:style-name="TableCell719" table:number-columns-spanned="2">
            <text:p text:style-name="Normal"><text:span text:style-name="T720">Mokiniams, turintiems elgesio,<text:s/></text:span><text:span text:style-name="T721">bendravimo problemų ar mokymosi sunkumų, užtikrinta patikima kuravimo sistema, teikiama socialinio pedagogo ir psichologo pagalba.</text:span><text:span text:style-name="T722"><text:s/></text:span></text:p>
          </table:table-cell>
          <table:covered-table-cell/>
          <table:table-cell table:style-name="TableCell723">
            <text:p text:style-name="P724">10 taškų**</text:p>
          </table:table-cell>
        </table:table-row>
        <table:table-row table:style-name="TableRow725">
          <table:table-cell table:style-name="TableCell726">
            <text:p text:style-name="Normal">5.2.1</text:p>
          </table:table-cell>
          <table:table-cell table:style-name="TableCell727" table:number-columns-spanned="2">
            <text:p text:style-name="P728">Yra mokinių, turinčių elgesio problemų, bendravimo sunkumų, apskaita. Tiriamos asocialaus elgesio ir mokymosi sunkumų priežastys.</text:p>
          </table:table-cell>
          <table:covered-table-cell/>
          <table:table-cell table:style-name="TableCell729">
            <text:p text:style-name="P730">2</text:p>
          </table:table-cell>
        </table:table-row>
        <table:table-row table:style-name="TableRow731">
          <table:table-cell table:style-name="TableCell732">
            <text:p text:style-name="Normal">5.2.2</text:p>
          </table:table-cell>
          <table:table-cell table:style-name="TableCell733" table:number-columns-spanned="2">
            <text:p text:style-name="P734">Specialistų, dirbančių su mokiniais, turinčiais elgesio, bendravimo problemų, mokymosi sunkumų, veikla yra veiksminga.</text:p>
          </table:table-cell>
          <table:covered-table-cell/>
          <table:table-cell table:style-name="TableCell735">
            <text:p text:style-name="P736">3</text:p>
          </table:table-cell>
        </table:table-row>
        <table:table-row table:style-name="TableRow737">
          <table:table-cell table:style-name="TableCell738">
            <text:p text:style-name="Normal">5.2.3</text:p>
          </table:table-cell>
          <table:table-cell table:style-name="TableCell739" table:number-columns-spanned="2">
            <text:p text:style-name="P740">Mokykloje teikiama operatyvi ir nuolatinė psichologo pagalba.</text:p>
          </table:table-cell>
          <table:covered-table-cell/>
          <table:table-cell table:style-name="TableCell741">
            <text:p text:style-name="P742">3</text:p>
          </table:table-cell>
        </table:table-row>
        <table:table-row table:style-name="TableRow743">
          <table:table-cell table:style-name="TableCell744">
            <text:p text:style-name="Normal">5.2.4</text:p>
          </table:table-cell>
          <table:table-cell table:style-name="TableCell745" table:number-columns-spanned="2">
            <text:p text:style-name="P746">Yra įgyvendinamos<text:s/>socialinių kompetencijų formavimo programos (projektai).</text:p>
          </table:table-cell>
          <table:covered-table-cell/>
          <table:table-cell table:style-name="TableCell747">
            <text:p text:style-name="P748">2</text:p>
          </table:table-cell>
        </table:table-row>
        <table:table-row table:style-name="TableRow749">
          <table:table-cell table:style-name="TableCell750">
            <text:p text:style-name="Normal">5.3</text:p>
          </table:table-cell>
          <table:table-cell table:style-name="TableCell751" table:number-columns-spanned="2">
            <text:p text:style-name="Normal"><text:span text:style-name="T752">Mokiniams teikiamos profesinio informavimo, profesinio konsultavimo ir ugdymo karjerai paslaugos.</text:span></text:p>
          </table:table-cell>
          <table:covered-table-cell/>
          <table:table-cell table:style-name="TableCell753">
            <text:p text:style-name="P754">9 taškai**</text:p>
          </table:table-cell>
        </table:table-row>
        <table:table-row table:style-name="TableRow755">
          <table:table-cell table:style-name="TableCell756">
            <text:p text:style-name="Normal">5.3.1</text:p>
          </table:table-cell>
          <table:table-cell table:style-name="TableCell757" table:number-columns-spanned="2">
            <text:p text:style-name="P758">Mokykloje yra darbuotojas, atsakingas už profesinio orientavimo veiklos koordinavimą. Mokiniams ir jų tėvams (rūpintojams) suteikiama reikiama pagalba ugdymo karjerai klausimais.<text:s/></text:p>
          </table:table-cell>
          <table:covered-table-cell/>
          <table:table-cell table:style-name="TableCell759">
            <text:p text:style-name="P760">2</text:p>
          </table:table-cell>
        </table:table-row>
        <table:table-row table:style-name="TableRow761">
          <table:table-cell table:style-name="TableCell762">
            <text:p text:style-name="Normal">5.3.2</text:p>
          </table:table-cell>
          <table:table-cell table:style-name="TableCell763" table:number-columns-spanned="2">
            <text:p text:style-name="P764">Ugdymas karjerai yra neatskiriama ugdymo (formalaus ar/ir neformalaus) proceso dalis: ugdymas karjerai integruotas į mokomuosius dalykus ir neformalųjį švietimą, siūlomas mokiniams rinktis kaip pasirenkamasis modulis.<text:s/></text:p>
          </table:table-cell>
          <table:covered-table-cell/>
          <table:table-cell table:style-name="TableCell765">
            <text:p text:style-name="P766">3</text:p>
          </table:table-cell>
        </table:table-row>
        <table:table-row table:style-name="TableRow767">
          <table:table-cell table:style-name="TableCell768">
            <text:p text:style-name="Normal">5.3.3</text:p>
          </table:table-cell>
          <table:table-cell table:style-name="TableCell769" table:number-columns-spanned="2">
            <text:p text:style-name="P770">Bibliotekoje arba profesinio informavimo taške yra sukaupta informatyvios medžiagos apie įvairias profesijas, stojimo galimybes ir mokymosi sąlygas. Informacija prieinama mokiniams.<text:s/></text:p>
          </table:table-cell>
          <table:covered-table-cell/>
          <table:table-cell table:style-name="TableCell771">
            <text:p text:style-name="P772">1</text:p>
          </table:table-cell>
        </table:table-row>
        <table:table-row table:style-name="TableRow773">
          <table:table-cell table:style-name="TableCell774">
            <text:p text:style-name="Normal">5.3.4</text:p>
          </table:table-cell>
          <table:table-cell table:style-name="TableCell775" table:number-columns-spanned="2">
            <text:p text:style-name="P776">Mokykla bendradarbiauja su bendrojo ugdymo, profesinėmis, aukštosiomis mokyklomis, profesinio orientavimo centrais, karjeros planavimo ir kt. tarnybomis.<text:s/></text:p>
          </table:table-cell>
          <table:covered-table-cell/>
          <table:table-cell table:style-name="TableCell777">
            <text:p text:style-name="P778">3</text:p>
          </table:table-cell>
        </table:table-row>
        <table:table-row table:style-name="TableRow779">
          <table:table-cell table:style-name="TableCell780">
            <text:p text:style-name="Normal">6</text:p>
          </table:table-cell>
          <table:table-cell table:style-name="TableCell781" table:number-columns-spanned="2">
            <text:p text:style-name="P782">Ugdymo proceso aprūpinimas.</text:p>
          </table:table-cell>
          <table:covered-table-cell/>
          <table:table-cell table:style-name="TableCell783">
            <text:p text:style-name="P784">26 taškai**</text:p>
          </table:table-cell>
        </table:table-row>
        <table:table-row table:style-name="TableRow785">
          <table:table-cell table:style-name="TableCell786">
            <text:p text:style-name="Normal">6.1</text:p>
          </table:table-cell>
          <table:table-cell table:style-name="TableCell787" table:number-columns-spanned="2">
            <text:p text:style-name="P788">Sukurta mokinius ir mokytojus bendradarbiauti skatinanti, ugdymo turiniui bei procesui tinkama mokymo(si) aplinka.</text:p>
          </table:table-cell>
          <table:covered-table-cell/>
          <table:table-cell table:style-name="TableCell789">
            <text:p text:style-name="P790">20 taškų**</text:p>
          </table:table-cell>
        </table:table-row>
        <table:table-row table:style-name="TableRow791">
          <table:table-cell table:style-name="TableCell792">
            <text:p text:style-name="Normal">6.1.1</text:p>
          </table:table-cell>
          <table:table-cell table:style-name="TableCell793" table:number-columns-spanned="2">
            <text:p text:style-name="Normal"><text:span text:style-name="T794">Mokykloje šimtui 9–12 klasių</text:span><text:span text:style-name="T795"><text:s/></text:span><text:span text:style-name="T796">mokinių tenka ne mažiau kaip dešimt kompiuterių</text:span><text:span text:style-name="T797">,<text:s/></text:span><text:span text:style-name="T798">kurių operacinė sistema ne senesnė nei Windows XP.<text:s/></text:span></text:p>
          </table:table-cell>
          <table:covered-table-cell/>
          <table:table-cell table:style-name="TableCell799">
            <text:p text:style-name="P800">1</text:p>
          </table:table-cell>
        </table:table-row>
        <table:table-row table:style-name="TableRow801">
          <table:table-cell table:style-name="TableCell802">
            <text:p text:style-name="Normal">6.1.2</text:p>
          </table:table-cell>
          <table:table-cell table:style-name="TableCell803" table:number-columns-spanned="2">
            <text:p text:style-name="P804">Mokykla turi interneto ryšį, išplėtotą vidinį kompiuterinį tinklą. Parengta, publikuojama ir nuolat<text:s/>atnaujinama mokyklos interneto svetainė.</text:p>
          </table:table-cell>
          <table:covered-table-cell/>
          <table:table-cell table:style-name="TableCell805">
            <text:p text:style-name="P806">3</text:p>
          </table:table-cell>
        </table:table-row>
        <table:table-row table:style-name="TableRow807">
          <table:table-cell table:style-name="TableCell808">
            <text:p text:style-name="Normal">6.1.3</text:p>
          </table:table-cell>
          <table:table-cell table:style-name="TableCell809" table:number-columns-spanned="2">
            <text:p text:style-name="Normal"><text:span text:style-name="T810">Mokytojai aprūpinti šiuolaikinėmis organizacinėmis ir mokymo priemonėmis.<text:s/></text:span>Įrengtos vietos individualiam mokytojų darbui.</text:p>
          </table:table-cell>
          <table:covered-table-cell/>
          <table:table-cell table:style-name="TableCell811">
            <text:p text:style-name="P812">2</text:p>
          </table:table-cell>
        </table:table-row>
        <table:table-row table:style-name="TableRow813">
          <table:table-cell table:style-name="TableCell814">
            <text:p text:style-name="Normal">6.1.4</text:p>
          </table:table-cell>
          <table:table-cell table:style-name="TableCell815" table:number-columns-spanned="2">
            <text:p text:style-name="P816">Bibliotekininkų darbo vietos kompiuterizuotos, įrengta ne mažiau kaip 20 darbo vietų mokiniams ir mokytojams mokytis, ne mažiau kaip 4–6 darbo vietos yra kompiuterizuotos. Kompiuteriai sujungti į tinklą, biblioteka ir skaitykla aprūpintos organizacine technika.</text:p>
          </table:table-cell>
          <table:covered-table-cell/>
          <table:table-cell table:style-name="TableCell817">
            <text:p text:style-name="P818">3</text:p>
          </table:table-cell>
        </table:table-row>
        <table:table-row table:style-name="TableRow819">
          <table:table-cell table:style-name="TableCell820">
            <text:p text:style-name="Normal">6.1.5</text:p>
          </table:table-cell>
          <table:table-cell table:style-name="TableCell821" table:number-columns-spanned="2">
            <text:p text:style-name="P822">Mokykloje pakankamai vadovėlių ir ugdymo procesui reikalingos literatūros (programinės, metodinės, informacinės, mokslo populiariosios, vaikų).<text:s/></text:p>
          </table:table-cell>
          <table:covered-table-cell/>
          <table:table-cell table:style-name="TableCell823">
            <text:p text:style-name="P824">3</text:p>
          </table:table-cell>
        </table:table-row>
        <table:table-row table:style-name="TableRow825">
          <table:table-cell table:style-name="TableCell826">
            <text:p text:style-name="Normal">6.1.6</text:p>
          </table:table-cell>
          <table:table-cell table:style-name="TableCell827" table:number-columns-spanned="2">
            <text:p text:style-name="P828">Mokomieji kabinetai aprūpinti mokymui ir mokymuisi reikalinga organizacine technika, įranga, mokymo priemonėmis, tinkamomis įgyvendinti mokyklos vidurinio ugdymo programą.<text:s/></text:p>
          </table:table-cell>
          <table:covered-table-cell/>
          <table:table-cell table:style-name="TableCell829">
            <text:p text:style-name="P830">3</text:p>
          </table:table-cell>
        </table:table-row>
        <table:table-row table:style-name="TableRow831">
          <table:table-cell table:style-name="TableCell832">
            <text:p text:style-name="Normal">6.1.7</text:p>
          </table:table-cell>
          <table:table-cell table:style-name="TableCell833" table:number-columns-spanned="2">
            <text:p text:style-name="Normal"><text:span text:style-name="T834">Mokykloje yra reikiami kabinetai, dirbtuvės, laboratorijos, įranga, mokymo priemonės ir medžiagos, reikalingos<text:s/></text:span>siūlomoms technologijų programoms arba integruotiems profesinio mokymo programos moduliams įgyvendinti.<text:span text:style-name="T835"><text:s/></text:span></text:p>
          </table:table-cell>
          <table:covered-table-cell/>
          <table:table-cell table:style-name="TableCell836">
            <text:p text:style-name="P837">3</text:p>
          </table:table-cell>
        </table:table-row>
        <table:table-row table:style-name="TableRow838">
          <table:table-cell table:style-name="TableCell839">
            <text:p text:style-name="Normal">6.1.8</text:p>
          </table:table-cell>
          <table:table-cell table:style-name="TableCell840" table:number-columns-spanned="2">
            <text:p text:style-name="P841">Mokyklos pastatas ir patalpos pritaikyti fizinę negalią turintiems mokiniams (įrengtas laiptų takelis, pritaikyta darbo vieta, tualetai ir kt.).</text:p>
          </table:table-cell>
          <table:covered-table-cell/>
          <table:table-cell table:style-name="TableCell842">
            <text:p text:style-name="P843">2</text:p>
          </table:table-cell>
        </table:table-row>
        <table:table-row table:style-name="TableRow844">
          <table:table-cell table:style-name="TableCell845">
            <text:p text:style-name="Normal">6.2</text:p>
          </table:table-cell>
          <table:table-cell table:style-name="TableCell846" table:number-columns-spanned="2">
            <text:p text:style-name="P847">Sporto bazė atitinka mokinių sportinio ir sveikatingumo<text:s/>ugdymo reikalavimus.</text:p>
          </table:table-cell>
          <table:covered-table-cell/>
          <table:table-cell table:style-name="TableCell848">
            <text:p text:style-name="P849"><text:span text:style-name="T850">6 taškai**</text:span></text:p>
          </table:table-cell>
        </table:table-row>
        <table:table-row table:style-name="TableRow851">
          <table:table-cell table:style-name="TableCell852">
            <text:p text:style-name="Normal">6.2.1</text:p>
          </table:table-cell>
          <table:table-cell table:style-name="TableCell853" table:number-columns-spanned="2">
            <text:p text:style-name="Normal"><text:span text:style-name="T854">Mokykla turi sporto salę, stadioną, sporto aikštyną,<text:s/></text:span><text:span text:style-name="T855">tinkamus sportuoti ir sveikatingumui ugdyti.</text:span></text:p>
          </table:table-cell>
          <table:covered-table-cell/>
          <table:table-cell table:style-name="TableCell856">
            <text:p text:style-name="P857">3</text:p>
          </table:table-cell>
        </table:table-row>
        <table:table-row table:style-name="TableRow858">
          <table:table-cell table:style-name="TableCell859">
            <text:p text:style-name="Normal">6.2.2</text:p>
          </table:table-cell>
          <table:table-cell table:style-name="TableCell860" table:number-columns-spanned="2">
            <text:p text:style-name="P861">Yra pakankamai priemonių ir inventoriaus, reikalingo bendrosios kūno kultūros ir bent dviejų sporto šakų programoms įgyvendinti.<text:s/></text:p>
          </table:table-cell>
          <table:covered-table-cell/>
          <table:table-cell table:style-name="TableCell862">
            <text:p text:style-name="P863">3</text:p>
          </table:table-cell>
        </table:table-row>
        <table:table-row table:style-name="TableRow864">
          <table:table-cell table:style-name="TableCell865">
            <text:p text:style-name="Normal">7</text:p>
          </table:table-cell>
          <table:table-cell table:style-name="TableCell866" table:number-columns-spanned="2">
            <text:p text:style-name="P867">Vadovavimas mokyklai.</text:p>
          </table:table-cell>
          <table:covered-table-cell/>
          <table:table-cell table:style-name="TableCell868">
            <text:p text:style-name="P869">36 taškai**</text:p>
          </table:table-cell>
        </table:table-row>
        <table:table-row table:style-name="TableRow870">
          <table:table-cell table:style-name="TableCell871">
            <text:p text:style-name="Normal">7.1</text:p>
          </table:table-cell>
          <table:table-cell table:style-name="TableCell872" table:number-columns-spanned="2">
            <text:p text:style-name="P873">Mokyklos veikla ir valdymas grindžiami bendra ateities vizija, tikslų ir veiksmų derinimu, iniciatyvos skatinimu.<text:s/></text:p>
          </table:table-cell>
          <table:covered-table-cell/>
          <table:table-cell table:style-name="TableCell874">
            <text:p text:style-name="P875">9 taškai**</text:p>
          </table:table-cell>
        </table:table-row>
        <table:table-row table:style-name="TableRow876">
          <table:table-cell table:style-name="TableCell877">
            <text:p text:style-name="Normal">7.1.1</text:p>
          </table:table-cell>
          <table:table-cell table:style-name="TableCell878" table:number-columns-spanned="2">
            <text:p text:style-name="Normal"><text:span text:style-name="T879">Strateginio plano tikslai ir uždaviniai dera su<text:s/></text:span><text:span text:style-name="T880">pagrindiniais</text:span><text:span text:style-name="T881"><text:s/></text:span><text:span text:style-name="T882">šalies švietimo strategijos siekiais, Gimnazijos koncepcijoje, patvirtintoje Lietuvos Respublikos švietimo ir mokslo ministro 1999 m. gegužės 14 d. įsakymu Nr. 655 (Žin., 1999, Nr.<text:s/></text:span><text:a xlink:href="https://www.e-tar.lt/portal/lt/legalAct/TAR.5EC035A6B8ED" office:target-frame-name="_blank" xlink:show="new"><text:span text:style-name="T883">45-1456</text:span></text:a><text:span text:style-name="T884">), keliamais<text:s/></text:span><text:span text:style-name="T885">uždaviniais</text:span><text:span text:style-name="T886">, suformuluoti remiantis mokyklos veiklos ir ugdymo rezultatų rodiklių analize.</text:span></text:p>
          </table:table-cell>
          <table:covered-table-cell/>
          <table:table-cell table:style-name="TableCell887">
            <text:p text:style-name="P888">3</text:p>
          </table:table-cell>
        </table:table-row>
        <table:table-row table:style-name="TableRow889">
          <table:table-cell table:style-name="TableCell890">
            <text:p text:style-name="Normal">7.1.2</text:p>
          </table:table-cell>
          <table:table-cell table:style-name="TableCell891" table:number-columns-spanned="2">
            <text:p text:style-name="Normal"><text:span text:style-name="T892">Planuojamos priemonės skirtos mokyklos vizijai, tikslams ir uždaviniams įgyvendinti. Nustatyti rodikliai tikslams ir u</text:span><text:span text:style-name="T893">ždaviniams pamatuoti.</text:span></text:p>
          </table:table-cell>
          <table:covered-table-cell/>
          <table:table-cell table:style-name="TableCell894">
            <text:p text:style-name="P895">3</text:p>
          </table:table-cell>
        </table:table-row>
        <table:table-row table:style-name="TableRow896">
          <table:table-cell table:style-name="TableCell897">
            <text:p text:style-name="Normal">7.1.3</text:p>
          </table:table-cell>
          <table:table-cell table:style-name="TableCell898" table:number-columns-spanned="2">
            <text:p text:style-name="P899">Mokyklos bendruomenė dalyvauja rengiant strateginį planą. Planui pritarusi mokyklos taryba ir mokyklos savininko teises ir pareigas įgyvendinanti institucija (dalyvių susirinkimas), savininkas ar jos įgaliotas asmuo.</text:p>
          </table:table-cell>
          <table:covered-table-cell/>
          <table:table-cell table:style-name="TableCell900">
            <text:p text:style-name="P901">3</text:p>
          </table:table-cell>
        </table:table-row>
        <table:table-row table:style-name="TableRow902">
          <table:table-cell table:style-name="TableCell903">
            <text:p text:style-name="Normal">7.2</text:p>
          </table:table-cell>
          <table:table-cell table:style-name="TableCell904" table:number-columns-spanned="2">
            <text:p text:style-name="Normal">Metinio veiklos plano<text:span text:style-name="T905"><text:s/>priemonės</text:span><text:s/><text:span text:style-name="T906">skiriamos mokyklos tikslams ir uždaviniams įgyvendinti, numatomi laukiami rezultatai.</text:span></text:p>
          </table:table-cell>
          <table:covered-table-cell/>
          <table:table-cell table:style-name="TableCell907">
            <text:p text:style-name="P908">9 taškai **</text:p>
          </table:table-cell>
        </table:table-row>
        <table:table-row table:style-name="TableRow909">
          <table:table-cell table:style-name="TableCell910">
            <text:p text:style-name="Normal">7.2.1</text:p>
          </table:table-cell>
          <table:table-cell table:style-name="TableCell911" table:number-columns-spanned="2">
            <text:p text:style-name="Normal"><text:span text:style-name="T912">Metinio veiklos<text:s/></text:span>plano<text:span text:style-name="T913"><text:s/>priemonės skirtos mokslo metų tikslams ir uždaviniams įgyvendinti, suplanuotos reikalingos lėšos.</text:span></text:p>
          </table:table-cell>
          <table:covered-table-cell/>
          <table:table-cell table:style-name="TableCell914">
            <text:p text:style-name="P915">3</text:p>
          </table:table-cell>
        </table:table-row>
        <table:table-row table:style-name="TableRow916">
          <table:table-cell table:style-name="TableCell917">
            <text:p text:style-name="Normal">7.2.2</text:p>
          </table:table-cell>
          <table:table-cell table:style-name="TableCell918" table:number-columns-spanned="2">
            <text:p text:style-name="P919">Mokyklos mokslo metų veiklos laukiamas rezultatas siejamas su mokinių pažanga ir pasiekimais.<text:s/></text:p>
          </table:table-cell>
          <table:covered-table-cell/>
          <table:table-cell table:style-name="TableCell920">
            <text:p text:style-name="P921">3</text:p>
          </table:table-cell>
        </table:table-row>
        <table:table-row table:style-name="TableRow922">
          <table:table-cell table:style-name="TableCell923">
            <text:p text:style-name="Normal">7.2.3</text:p>
          </table:table-cell>
          <table:table-cell table:style-name="TableCell924" table:number-columns-spanned="2">
            <text:p text:style-name="P925">Sudaromos darbo grupės mokyklos veiklai ir atskiroms jos sritims planuoti, metų veiklos planą įgyvendina visa mokyklos bendruomenė.</text:p>
          </table:table-cell>
          <table:covered-table-cell/>
          <table:table-cell table:style-name="TableCell926">
            <text:p text:style-name="P927">3</text:p>
          </table:table-cell>
        </table:table-row>
        <table:table-row table:style-name="TableRow928">
          <table:table-cell table:style-name="TableCell929">
            <text:p text:style-name="Normal">7.3</text:p>
          </table:table-cell>
          <table:table-cell table:style-name="TableCell930" table:number-columns-spanned="2">
            <text:p text:style-name="Normal"><text:span text:style-name="T931">Mokykloje sistemingai stebima, analizuojama, vertinama pedagoginė veikla, mokinių mokymosi sėkmė, pažanga ir pasiekimai, priimami sprendimai problemoms spręsti.<text:s/></text:span></text:p>
          </table:table-cell>
          <table:covered-table-cell/>
          <table:table-cell table:style-name="TableCell932">
            <text:p text:style-name="P933">8 taškai**</text:p>
          </table:table-cell>
        </table:table-row>
        <table:table-row table:style-name="TableRow934">
          <table:table-cell table:style-name="TableCell935">
            <text:p text:style-name="Normal">7.3.1</text:p>
          </table:table-cell>
          <table:table-cell table:style-name="TableCell936" table:number-columns-spanned="2">
            <text:p text:style-name="P937">Nuolat stebimas, analizuojamas ir vertinamas ugdymo procesas.<text:s/></text:p>
          </table:table-cell>
          <table:covered-table-cell/>
          <table:table-cell table:style-name="TableCell938">
            <text:p text:style-name="P939">3</text:p>
          </table:table-cell>
        </table:table-row>
        <table:table-row table:style-name="TableRow940">
          <table:table-cell table:style-name="TableCell941">
            <text:p text:style-name="Normal">7.3.2</text:p>
          </table:table-cell>
          <table:table-cell table:style-name="TableCell942" table:number-columns-spanned="2">
            <text:p text:style-name="Normal"><text:span text:style-name="T943">Nuol</text:span><text:span text:style-name="T944">at analizuojamas mokinių pažangumas ir lankomumas (fiksuojamos mokinių sėkmės, sunkumai,<text:s/></text:span><text:span text:style-name="T945">pažanga ir<text:s/></text:span><text:span text:style-name="T946">pasiekimai; mokymosi sėkmingumą periodiškai analizuoja mokytojų metodinės grupės, metodinė taryba, mokytojų taryba ir kt.).</text:span></text:p>
          </table:table-cell>
          <table:covered-table-cell/>
          <table:table-cell table:style-name="TableCell947">
            <text:p text:style-name="P948">3</text:p>
          </table:table-cell>
        </table:table-row>
        <table:table-row table:style-name="TableRow949">
          <table:table-cell table:style-name="TableCell950">
            <text:p text:style-name="Normal">7.3.3</text:p>
          </table:table-cell>
          <table:table-cell table:style-name="TableCell951" table:number-columns-spanned="2">
            <text:p text:style-name="Normal"><text:span text:style-name="T952">Periodiškai pasitikrina</text:span><text:span text:style-name="T953">ma, ar mokyklos metinės veiklos programa vykdoma sėkmingai, ar daroma pažanga siekiant mokyklos tikslų.</text:span></text:p>
          </table:table-cell>
          <table:covered-table-cell/>
          <table:table-cell table:style-name="TableCell954">
            <text:p text:style-name="P955">2</text:p>
          </table:table-cell>
        </table:table-row>
        <table:table-row table:style-name="TableRow956">
          <table:table-cell table:style-name="TableCell957">
            <text:p text:style-name="Normal">7.4</text:p>
          </table:table-cell>
          <table:table-cell table:style-name="TableCell958" table:number-columns-spanned="2">
            <text:p text:style-name="Normal"><text:span text:style-name="T959">Mokyklos vadovas atsiskaito mokyklos tarybai ir informuoja visuomenę apie mokyklos veiklą.</text:span></text:p>
          </table:table-cell>
          <table:covered-table-cell/>
          <table:table-cell table:style-name="TableCell960">
            <text:p text:style-name="P961">10 taškų**</text:p>
          </table:table-cell>
        </table:table-row>
        <table:table-row table:style-name="TableRow962">
          <table:table-cell table:style-name="TableCell963">
            <text:p text:style-name="Normal">7.4.1</text:p>
          </table:table-cell>
          <table:table-cell table:style-name="TableCell964" table:number-columns-spanned="2">
            <text:p text:style-name="P965">Mokykloje analizuojama, ar<text:s/>bendruomenės nariai saugūs, kokie jų santykiai ir kt. Mikroklimatas gerinamas remiantis situacijos bei tendencijų analize.</text:p>
          </table:table-cell>
          <table:covered-table-cell/>
          <table:table-cell table:style-name="TableCell966">
            <text:p text:style-name="P967">3</text:p>
          </table:table-cell>
        </table:table-row>
        <table:table-row table:style-name="TableRow968">
          <table:table-cell table:style-name="TableCell969">
            <text:p text:style-name="Normal">7.4.2</text:p>
          </table:table-cell>
          <table:table-cell table:style-name="TableCell970" table:number-columns-spanned="2">
            <text:p text:style-name="Normal"><text:span text:style-name="T971">Mokyklos savivaldos institucijos kolegialiai svarsto mokyklos veiklos tobulinimo klausimus, priima sprendimus bei daro įtaką</text:span><text:span text:style-name="T972"><text:s/>vadovų priimamiems sprendimams.</text:span></text:p>
          </table:table-cell>
          <table:covered-table-cell/>
          <table:table-cell table:style-name="TableCell973">
            <text:p text:style-name="P974">3</text:p>
          </table:table-cell>
        </table:table-row>
        <table:table-row table:style-name="TableRow975">
          <table:table-cell table:style-name="TableCell976">
            <text:p text:style-name="Normal">7.4.3</text:p>
          </table:table-cell>
          <table:table-cell table:style-name="TableCell977" table:number-columns-spanned="2">
            <text:p text:style-name="Normal"><text:span text:style-name="T978">Mokyklos vadovas<text:s/></text:span><text:span text:style-name="T979">atsiskaito mokyklos tarybai už mokyklos veiklos ir išteklių valdymą.</text:span></text:p>
          </table:table-cell>
          <table:covered-table-cell/>
          <table:table-cell table:style-name="TableCell980">
            <text:p text:style-name="P981">1</text:p>
          </table:table-cell>
        </table:table-row>
        <table:table-row table:style-name="TableRow982">
          <table:table-cell table:style-name="TableCell983">
            <text:p text:style-name="Normal">7.4.4</text:p>
          </table:table-cell>
          <table:table-cell table:style-name="TableCell984" table:number-columns-spanned="2">
            <text:p text:style-name="Normal"><text:span text:style-name="T985">Mokyklos<text:s/></text:span><text:span text:style-name="T986">vadovas</text:span><text:span text:style-name="T987"><text:s/>viešai informuoja visuomenę apie vykdomas programas, jų pasirinkimo galimybes, priėmimo sąlygas, mokamas paslaugas, mokytojų kvalifikaciją, svarbiausius mokyklos įsivertinimo rezultatus, bendruomenės tradicijas ir pasiekimus.<text:s/></text:span></text:p>
          </table:table-cell>
          <table:covered-table-cell/>
          <table:table-cell table:style-name="TableCell988">
            <text:p text:style-name="P989">3</text:p>
          </table:table-cell>
        </table:table-row>
        <table:table-row table:style-name="TableRow990">
          <table:table-cell table:style-name="TableCell991">
            <text:p text:style-name="Normal">8</text:p>
          </table:table-cell>
          <table:table-cell table:style-name="TableCell992" table:number-columns-spanned="2">
            <text:p text:style-name="Normal">Parama mokyklai, kuri ruošiasi akreditacijai.<text:s/></text:p>
          </table:table-cell>
          <table:covered-table-cell/>
          <table:table-cell table:style-name="TableCell993">
            <text:p text:style-name="P994">6 taškai**</text:p>
          </table:table-cell>
        </table:table-row>
        <table:table-row table:style-name="TableRow995">
          <table:table-cell table:style-name="TableCell996">
            <text:p text:style-name="Normal">8.1</text:p>
          </table:table-cell>
          <table:table-cell table:style-name="TableCell997" table:number-columns-spanned="2">
            <text:p text:style-name="Normal">Mokyklos savininko teises ir pareigas įgyvendinanti institucija (dalyvių susirinkimas), savininkas mokyklų tinklo pertvarkos bendrajame plane yra numatęs, kad, akreditavus vidurinio ugdymo programą, bus kuriama valstybės teisės aktus atitinkanti gimnazija ar gimnazijos skyrius profesinio mokymo įstaigoje.</text:p>
          </table:table-cell>
          <table:covered-table-cell/>
          <table:table-cell table:style-name="TableCell998">
            <text:p text:style-name="P999">Privalomas</text:p>
          </table:table-cell>
        </table:table-row>
        <table:table-row table:style-name="TableRow1000">
          <table:table-cell table:style-name="TableCell1001">
            <text:p text:style-name="Normal">8.2</text:p>
          </table:table-cell>
          <table:table-cell table:style-name="TableCell1002" table:number-columns-spanned="2">
            <text:p text:style-name="Normal">Mokyklos savininko teises ir pareigas įgyvendinanti institucija<text:s/><text:span text:style-name="T1003">(dalyvių susirinkimas), savininkas<text:s/></text:span>tikslingai remia mokyklą.</text:p>
          </table:table-cell>
          <table:covered-table-cell/>
          <table:table-cell table:style-name="TableCell1004">
            <text:p text:style-name="P1005">6 taškai**</text:p>
          </table:table-cell>
        </table:table-row>
        <table:table-row table:style-name="TableRow1006">
          <table:table-cell table:style-name="TableCell1007">
            <text:p text:style-name="Normal">8.2.1</text:p>
          </table:table-cell>
          <table:table-cell table:style-name="TableCell1008" table:number-columns-spanned="2">
            <text:p text:style-name="Normal"><text:span text:style-name="T1009">Skyrė lėšų mokymo bazei pagerinti (pastatui renovuoti,<text:s/></text:span><text:span text:style-name="T1010">patalpoms pertvarkyti ir pritaikyti, įrangai, mokymo priemonėms, bibliotekų fondams atnaujinti ir papildyti ir pan.).<text:s/></text:span></text:p>
          </table:table-cell>
          <table:covered-table-cell/>
          <table:table-cell table:style-name="TableCell1011">
            <text:p text:style-name="P1012">3</text:p>
          </table:table-cell>
        </table:table-row>
        <table:table-row table:style-name="TableRow1013">
          <table:table-cell table:style-name="TableCell1014">
            <text:p text:style-name="Normal">8.2.2</text:p>
          </table:table-cell>
          <table:table-cell table:style-name="TableCell1015" table:number-columns-spanned="2">
            <text:p text:style-name="P1016">Sistemingai stebimas ir analizuojamas ugdymo organizavimo tobulinimas mokykloje. Mokykla konsultuojama pasirengimo akreditacijai klausimais.</text:p>
          </table:table-cell>
          <table:covered-table-cell/>
          <table:table-cell table:style-name="TableCell1017">
            <text:p text:style-name="P1018">3</text:p>
          </table:table-cell>
        </table:table-row>
        <table:table-row table:style-name="TableRow1019">
          <table:table-cell table:style-name="TableCell1020" table:number-columns-spanned="2">
            <text:p text:style-name="P1021">Privalomai vykdomi kriterijai</text:p>
          </table:table-cell>
          <table:covered-table-cell/>
          <table:table-cell table:style-name="TableCell1022">
            <text:p text:style-name="P1023"/>
          </table:table-cell>
          <table:table-cell table:style-name="TableCell1024">
            <text:p text:style-name="P1025">2</text:p>
          </table:table-cell>
        </table:table-row>
        <table:table-row table:style-name="TableRow1026">
          <table:table-cell table:style-name="TableCell1027" table:number-columns-spanned="2">
            <text:p text:style-name="Normal"><text:span text:style-name="T1028">Pasiekimų ir mokymosi sėkmingumo</text:span><text:span text:style-name="T1029"><text:s/>balai<text:s/></text:span></text:p>
          </table:table-cell>
          <table:covered-table-cell/>
          <table:table-cell table:style-name="TableCell1030">
            <text:p text:style-name="P1031"/>
          </table:table-cell>
          <table:table-cell table:style-name="TableCell1032">
            <text:p text:style-name="P1033">21</text:p>
          </table:table-cell>
        </table:table-row>
        <table:table-row table:style-name="TableRow1034">
          <table:table-cell table:style-name="TableCell1035" table:number-columns-spanned="2">
            <text:p text:style-name="P1036">Minimalus privalomas balų skaičius</text:p>
          </table:table-cell>
          <table:covered-table-cell/>
          <table:table-cell table:style-name="TableCell1037">
            <text:p text:style-name="P1038"/>
          </table:table-cell>
          <table:table-cell table:style-name="TableCell1039">
            <text:p text:style-name="P1040">14</text:p>
          </table:table-cell>
        </table:table-row>
        <table:table-row table:style-name="TableRow1041">
          <table:table-cell table:style-name="TableCell1042" table:number-columns-spanned="2">
            <text:p text:style-name="P1043">Galimų taškų skaičius</text:p>
          </table:table-cell>
          <table:covered-table-cell/>
          <table:table-cell table:style-name="TableCell1044">
            <text:p text:style-name="P1045"/>
          </table:table-cell>
          <table:table-cell table:style-name="TableCell1046">
            <text:p text:style-name="P1047">180</text:p>
          </table:table-cell>
        </table:table-row>
        <table:table-row table:style-name="TableRow1048">
          <table:table-cell table:style-name="TableCell1049" table:number-columns-spanned="2">
            <text:p text:style-name="P1050">Minimalus privalomas taškų skaičius</text:p>
          </table:table-cell>
          <table:covered-table-cell/>
          <table:table-cell table:style-name="TableCell1051">
            <text:p text:style-name="P1052"/>
          </table:table-cell>
          <table:table-cell table:style-name="TableCell1053">
            <text:p text:style-name="P1054">120</text:p>
          </table:table-cell>
        </table:table-row>
      </table:table>
      <text:p text:style-name="P1055"/>
      <text:p text:style-name="P1056">* Galimas maksimalus surenkamų balų skaičius.</text:p>
      <text:p text:style-name="P1057">** Galimas maksimalus surenkamų taškų skaičius.</text:p>
      <text:p text:style-name="P1058"/>
      <text:p text:style-name="P1059">_________________</text:p>
      <text:p text:style-name="P1060"/>
      <text:p text:style-name="P1061"><text:span text:style-name="T1062">Vidurinio ugdymo programų akreditacijos kriterijų<text:s/></text:span></text:p>
      <text:p text:style-name="P1063">ir jos vykdymo tvarkos <text:s/>aprašo</text:p>
      <text:p text:style-name="P1064">2<text:s/>priedas</text:p>
      <text:p text:style-name="P1065"/>
      <text:p text:style-name="P1066"><text:span text:style-name="T1067">SUAUGUSIŲJŲ MOKYKLOS,<text:s/></text:span><text:span text:style-name="T1068">SUAUGUSIŲJŲ IR JAUNIMO MOKYKLOS VYKDOMOS<text:s/></text:span><text:span text:style-name="T1069">SUAUGUSIŲJŲ VIDURINIO UGDYMO PROGRAMOS<text:s/></text:span><text:span text:style-name="T1070">AKREDITACIJOS KRITERIJAI IR JŲ VERTĖ</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span text:style-name="T1080">Kriterijaus Nr.</text:span></text:p>
            </table:table-cell>
            <table:table-cell table:style-name="TableCell1081" table:number-columns-spanned="2">
              <text:p text:style-name="P1082">Kriterijai ir jų požymiai</text:p>
            </table:table-cell>
            <table:covered-table-cell/>
            <table:table-cell table:style-name="TableCell1083">
              <text:p text:style-name="P1084">Vertė balais/taškais</text:p>
            </table:table-cell>
          </table:table-row>
        </table:table-header-rows>
        <table:table-row table:style-name="TableRow1085">
          <table:table-cell table:style-name="TableCell1086">
            <text:p text:style-name="P1087">1</text:p>
          </table:table-cell>
          <table:table-cell table:style-name="TableCell1088" table:number-columns-spanned="2">
            <text:p text:style-name="P1089">11–12 klasių mokinių mokymosi sėkmingumas ir pasiekimai.</text:p>
          </table:table-cell>
          <table:covered-table-cell/>
          <table:table-cell table:style-name="TableCell1090">
            <text:p text:style-name="P1091">21 balas*</text:p>
          </table:table-cell>
        </table:table-row>
        <table:table-row table:style-name="TableRow1092">
          <table:table-cell table:style-name="TableCell1093">
            <text:p text:style-name="P1094">1.1</text:p>
          </table:table-cell>
          <table:table-cell table:style-name="TableCell1095" table:number-columns-spanned="2">
            <text:p text:style-name="P1096">Paskutinių trejų mokslo metų 11–12 klasių mokinių mokymosi sėkmingumo pokyčiai.</text:p>
          </table:table-cell>
          <table:covered-table-cell/>
          <table:table-cell table:style-name="TableCell1097">
            <text:p text:style-name="P1098">15 balų*</text:p>
          </table:table-cell>
        </table:table-row>
        <table:table-row table:style-name="TableRow1099">
          <table:table-cell table:style-name="TableCell1100" table:number-rows-spanned="4">
            <text:p text:style-name="Normal">1.1.1</text:p>
          </table:table-cell>
          <table:table-cell table:style-name="TableCell1101" table:number-columns-spanned="2">
            <text:p text:style-name="Normal"><text:span text:style-name="T1102">Pamokų lankomumo pokyčiai (pasirenkamas vienas iš variantų).</text:span></text:p>
          </table:table-cell>
          <table:covered-table-cell/>
          <table:table-cell table:style-name="TableCell1103">
            <text:p text:style-name="P1104">3 balai*</text:p>
          </table:table-cell>
        </table:table-row>
        <table:table-row table:style-name="TableRow1105">
          <table:covered-table-cell>
            <text:p text:style-name="Normal"/>
          </table:covered-table-cell>
          <table:table-cell table:style-name="TableCell1106" table:number-columns-spanned="2">
            <text:p text:style-name="P1107">1. Per trejus mokslo metus praleistų pamokų, tenkančių vidutiniškai 1 mokiniui, skaičius sumažėjo ne mažiau kaip 10 procentų. <text:s text:c="2"/></text:p>
          </table:table-cell>
          <table:covered-table-cell/>
          <table:table-cell table:style-name="TableCell1108">
            <text:p text:style-name="P1109">3</text:p>
          </table:table-cell>
        </table:table-row>
        <table:table-row table:style-name="TableRow1110">
          <table:covered-table-cell>
            <text:p text:style-name="P1111"/>
          </table:covered-table-cell>
          <table:table-cell table:style-name="TableCell1112" table:number-columns-spanned="2">
            <text:p text:style-name="P1113">2. Per trejus mokslo metus praleistų pamokų, tenkančių vidutiniškai 1 mokiniui, skaičius sumažėjo.</text:p>
          </table:table-cell>
          <table:covered-table-cell/>
          <table:table-cell table:style-name="TableCell1114">
            <text:p text:style-name="P1115">2</text:p>
          </table:table-cell>
        </table:table-row>
        <table:table-row table:style-name="TableRow1116">
          <table:covered-table-cell>
            <text:p text:style-name="P1117"/>
          </table:covered-table-cell>
          <table:table-cell table:style-name="TableCell1118" table:number-columns-spanned="2">
            <text:p text:style-name="P1119">3. Per trejus mokslo metus praleistų pamokų, <text:s/>tenkančių vidutiniškai 1 mokiniui, skaičius nedidėjo.</text:p>
          </table:table-cell>
          <table:covered-table-cell/>
          <table:table-cell table:style-name="TableCell1120">
            <text:p text:style-name="P1121">1</text:p>
          </table:table-cell>
        </table:table-row>
        <table:table-row table:style-name="TableRow1122">
          <table:table-cell table:style-name="TableCell1123" table:number-rows-spanned="4">
            <text:p text:style-name="Normal">1.1.2</text:p>
          </table:table-cell>
          <table:table-cell table:style-name="TableCell1124" table:number-columns-spanned="2">
            <text:p text:style-name="Normal"><text:span text:style-name="T1125">Mokinių pažangumo pokyčiai (pasirenkamas vienas iš variantų). <text:s/></text:span></text:p>
          </table:table-cell>
          <table:covered-table-cell/>
          <table:table-cell table:style-name="TableCell1126">
            <text:p text:style-name="P1127">3 balai*</text:p>
          </table:table-cell>
        </table:table-row>
        <table:table-row table:style-name="TableRow1128">
          <table:covered-table-cell>
            <text:p text:style-name="P1129"/>
          </table:covered-table-cell>
          <table:table-cell table:style-name="TableCell1130" table:number-columns-spanned="2">
            <text:p text:style-name="P1131">1.<text:s/><text:span text:style-name="T1132">Trejų mokslo metų vidutinis pažangumo rodiklis<text:s/></text:span>buvo ne žemesnis kaip 90 procentų. <text:s text:c="2"/></text:p>
          </table:table-cell>
          <table:covered-table-cell/>
          <table:table-cell table:style-name="TableCell1133">
            <text:p text:style-name="P1134">3</text:p>
          </table:table-cell>
        </table:table-row>
        <table:table-row table:style-name="TableRow1135">
          <table:covered-table-cell>
            <text:p text:style-name="P1136"/>
          </table:covered-table-cell>
          <table:table-cell table:style-name="TableCell1137" table:number-columns-spanned="2">
            <text:p text:style-name="P1138">2.<text:s/><text:span text:style-name="T1139">Trejų mokslo metų vidutinis pažangumo rodiklis<text:s/></text:span>buvo ne žemesnis kaip 85 procentai. <text:s text:c="3"/></text:p>
          </table:table-cell>
          <table:covered-table-cell/>
          <table:table-cell table:style-name="TableCell1140">
            <text:p text:style-name="P1141">2</text:p>
          </table:table-cell>
        </table:table-row>
        <table:table-row table:style-name="TableRow1142">
          <table:covered-table-cell>
            <text:p text:style-name="P1143"/>
          </table:covered-table-cell>
          <table:table-cell table:style-name="TableCell1144" table:number-columns-spanned="2">
            <text:p text:style-name="P1145">3.<text:s/><text:span text:style-name="T1146">Trejų mokslo metų vidutinis pažangumo rodiklis buvo ne žemesnis nei 80<text:s/></text:span>procentų. <text:s text:c="2"/></text:p>
          </table:table-cell>
          <table:covered-table-cell/>
          <table:table-cell table:style-name="TableCell1147">
            <text:p text:style-name="P1148">1</text:p>
          </table:table-cell>
        </table:table-row>
        <table:table-row table:style-name="TableRow1149">
          <table:table-cell table:style-name="TableCell1150" table:number-rows-spanned="4">
            <text:p text:style-name="Normal">1.1.3</text:p>
          </table:table-cell>
          <table:table-cell table:style-name="TableCell1151" table:number-columns-spanned="2">
            <text:p text:style-name="Normal"><text:span text:style-name="T1152">Paliktų kartoti programą</text:span><text:span text:style-name="T1153"><text:s/>mokinių skaičiaus pokyčiai (pasirenkamas vienas iš variantų).</text:span></text:p>
          </table:table-cell>
          <table:covered-table-cell/>
          <table:table-cell table:style-name="TableCell1154">
            <text:p text:style-name="P1155"><text:span text:style-name="T1156">3 balai*</text:span></text:p>
          </table:table-cell>
        </table:table-row>
        <table:table-row table:style-name="TableRow1157">
          <table:covered-table-cell>
            <text:p text:style-name="Normal"/>
          </table:covered-table-cell>
          <table:table-cell table:style-name="TableCell1158" table:number-columns-spanned="2">
            <text:p text:style-name="P1159">1.<text:s/><text:span text:style-name="T1160">Per trejus mokslo metus paliktų kartoti programą mokinių skaičius sumažėjo ne mažiau kaip 10<text:s/></text:span>procentų. <text:s text:c="2"/></text:p>
          </table:table-cell>
          <table:covered-table-cell/>
          <table:table-cell table:style-name="TableCell1161">
            <text:p text:style-name="P1162">3</text:p>
          </table:table-cell>
        </table:table-row>
        <table:table-row table:style-name="TableRow1163">
          <table:covered-table-cell>
            <text:p text:style-name="P1164"/>
          </table:covered-table-cell>
          <table:table-cell table:style-name="TableCell1165" table:number-columns-spanned="2">
            <text:p text:style-name="P1166">2.<text:s/><text:span text:style-name="T1167">Per trejus mokslo metus paliktų kartoti programą mokinių dalis mažėjo.<text:s/></text:span></text:p>
          </table:table-cell>
          <table:covered-table-cell/>
          <table:table-cell table:style-name="TableCell1168">
            <text:p text:style-name="P1169">2</text:p>
          </table:table-cell>
        </table:table-row>
        <table:table-row table:style-name="TableRow1170">
          <table:covered-table-cell>
            <text:p text:style-name="P1171"/>
          </table:covered-table-cell>
          <table:table-cell table:style-name="TableCell1172" table:number-columns-spanned="2">
            <text:p text:style-name="P1173">3.<text:s/><text:span text:style-name="T1174">Per trejus mokslo metus paliktų kartoti programą mokinių dalis išliko tokia pati. <text:s/></text:span></text:p>
          </table:table-cell>
          <table:covered-table-cell/>
          <table:table-cell table:style-name="TableCell1175">
            <text:p text:style-name="P1176">1</text:p>
          </table:table-cell>
        </table:table-row>
        <table:table-row table:style-name="TableRow1177">
          <table:table-cell table:style-name="TableCell1178" table:number-rows-spanned="4">
            <text:p text:style-name="P1179">1.1.4</text:p>
          </table:table-cell>
          <table:table-cell table:style-name="TableCell1180" table:number-columns-spanned="2">
            <text:p text:style-name="P1181">Mokinių, nutraukusių mokymąsi (neperėjusių į kitas (kito tipo) mokyklas), skaičiaus<text:s/>kitimas (pasirenkamas vienas iš variantų).<text:s/></text:p>
          </table:table-cell>
          <table:covered-table-cell/>
          <table:table-cell table:style-name="TableCell1182">
            <text:p text:style-name="P1183">3 balai*</text:p>
          </table:table-cell>
        </table:table-row>
        <table:table-row table:style-name="TableRow1184">
          <table:covered-table-cell>
            <text:p text:style-name="P1185"/>
          </table:covered-table-cell>
          <table:table-cell table:style-name="TableCell1186" table:number-columns-spanned="2">
            <text:p text:style-name="P1187">1.<text:s/><text:span text:style-name="T1188">Mokinių, nutraukusių mokymąsi<text:s/></text:span><text:span text:style-name="T1189">pagal formaliojo švietimo programas</text:span><text:span text:style-name="T1190">,<text:s/></text:span><text:span text:style-name="T1191">dalis mažėjo.<text:s/></text:span>Paskutiniais mokslo metais mokymąsi<text:s/><text:span text:style-name="T1192">pagal formaliojo švietimo programas</text:span><text:s/>nutraukusių 11–12 klasių mokinių dalis sumažėjo<text:span text:style-name="T1193"><text:s/>ne mažiau kaip 10<text:s/></text:span>procentų<text:span text:style-name="T1194">,<text:s/></text:span>neįskaičiuojant mokinių, išvykusių į užsienį ar atidėjusių mokymąsi dėl darbo bei svarbių asmeninių priežasčių.<text:span text:style-name="T1195"><text:s/></text:span></text:p>
          </table:table-cell>
          <table:covered-table-cell/>
          <table:table-cell table:style-name="TableCell1196">
            <text:p text:style-name="P1197">3</text:p>
          </table:table-cell>
        </table:table-row>
        <table:table-row table:style-name="TableRow1198">
          <table:covered-table-cell>
            <text:p text:style-name="P1199"/>
          </table:covered-table-cell>
          <table:table-cell table:style-name="TableCell1200" table:number-columns-spanned="2">
            <text:p text:style-name="P1201">2. Per paskutinius trejus mokslo metus mokymąsi<text:s/><text:span text:style-name="T1202">pagal<text:s/></text:span><text:span text:style-name="T1203">formaliojo švietimo programas</text:span><text:s/>nutraukusių 11–12 klasių mokinių dalis sumažėjo, neįskaičiuojant mokinių, išvykusių į užsienį ar atidėjusių mokymąsi dėl darbo bei svarbių asmeninių priežasčių.</text:p>
          </table:table-cell>
          <table:covered-table-cell/>
          <table:table-cell table:style-name="TableCell1204">
            <text:p text:style-name="P1205">2</text:p>
          </table:table-cell>
        </table:table-row>
        <table:table-row table:style-name="TableRow1206">
          <table:covered-table-cell>
            <text:p text:style-name="P1207"/>
          </table:covered-table-cell>
          <table:table-cell table:style-name="TableCell1208" table:number-columns-spanned="2">
            <text:p text:style-name="P1209">3. Per paskutinius trejus mokslo metus mokymąsi<text:s/><text:span text:style-name="T1210">pagal formali</text:span><text:span text:style-name="T1211">ojo švietimo programas</text:span><text:s/>nutraukusių 11–12 klasių mokinių dalis nedidėjo, neįskaičiuojant mokinių, išvykusių į užsienį ar atidėjusių mokymąsi dėl darbo bei svarbių asmeninių priežasčių.</text:p>
          </table:table-cell>
          <table:covered-table-cell/>
          <table:table-cell table:style-name="TableCell1212">
            <text:p text:style-name="P1213">1</text:p>
          </table:table-cell>
        </table:table-row>
        <table:table-row table:style-name="TableRow1214">
          <table:table-cell table:style-name="TableCell1215" table:number-rows-spanned="4">
            <text:p text:style-name="P1216">1.1.5</text:p>
          </table:table-cell>
          <table:table-cell table:style-name="TableCell1217" table:number-columns-spanned="2">
            <text:p text:style-name="Normal">Dalyvavusiųjų olimpiadose, konkursuose, projektuose laimėjimai<text:s/><text:span text:style-name="T1218">(pasirenkamas vienas iš variantų)</text:span>.<text:s/><text:span text:style-name="T1219"><text:s/></text:span></text:p>
          </table:table-cell>
          <table:covered-table-cell/>
          <table:table-cell table:style-name="TableCell1220">
            <text:p text:style-name="P1221">3 balai*</text:p>
          </table:table-cell>
        </table:table-row>
        <table:table-row table:style-name="TableRow1222">
          <table:covered-table-cell>
            <text:p text:style-name="P1223"/>
          </table:covered-table-cell>
          <table:table-cell table:style-name="TableCell1224" table:number-columns-spanned="2">
            <text:p text:style-name="P1225">1.<text:s/><text:span text:style-name="T1226">Per trejus mokslo metus m</text:span>okiniai kasmet dalyvavo šalies ar tarptautinėse mokomųjų dalykų<text:s/><text:span text:style-name="T1227">olimpiadose, konkursuose,<text:s/></text:span>projektuose ar<text:s/><text:span text:style-name="T1228">sporto varžybose.</text:span></text:p>
          </table:table-cell>
          <table:covered-table-cell/>
          <table:table-cell table:style-name="TableCell1229">
            <text:p text:style-name="P1230">3</text:p>
          </table:table-cell>
        </table:table-row>
        <table:table-row table:style-name="TableRow1231">
          <table:covered-table-cell>
            <text:p text:style-name="P1232"/>
          </table:covered-table-cell>
          <table:table-cell table:style-name="TableCell1233" table:number-columns-spanned="2">
            <text:p text:style-name="P1234">2.<text:s/><text:span text:style-name="T1235">Per trejus mokslo metus m</text:span>okiniai kasmet dalyvavo miesto (rajono) mokomųjų dalykų<text:s/><text:span text:style-name="T1236">olimpiadose, konkursuose,<text:s/></text:span>projektuose<text:s/><text:span text:style-name="T1237">ar sporto varžybose.</text:span></text:p>
          </table:table-cell>
          <table:covered-table-cell/>
          <table:table-cell table:style-name="TableCell1238">
            <text:p text:style-name="P1239">2</text:p>
          </table:table-cell>
        </table:table-row>
        <table:table-row table:style-name="TableRow1240">
          <table:covered-table-cell>
            <text:p text:style-name="P1241"/>
          </table:covered-table-cell>
          <table:table-cell table:style-name="TableCell1242" table:number-columns-spanned="2">
            <text:p text:style-name="P1243">3.<text:s/><text:span text:style-name="T1244">Per trejus mokslo metus m</text:span>okiniai bent kartą dalyvavo miesto (rajono) mokomųjų dalykų<text:s/><text:span text:style-name="T1245">olimpiadose, konkursuose,<text:s/></text:span>projektuose ar<text:s/><text:span text:style-name="T1246">sporto<text:s/></text:span><text:span text:style-name="T1247">varžybose.</text:span><text:s/></text:p>
          </table:table-cell>
          <table:covered-table-cell/>
          <table:table-cell table:style-name="TableCell1248">
            <text:p text:style-name="P1249">1</text:p>
          </table:table-cell>
        </table:table-row>
        <table:table-row table:style-name="TableRow1250">
          <table:table-cell table:style-name="TableCell1251">
            <text:p text:style-name="P1252">1.2</text:p>
          </table:table-cell>
          <table:table-cell table:style-name="TableCell1253" table:number-columns-spanned="2">
            <text:p text:style-name="Normal">Paskutinių trejų mokslo metų abiturientų pasiekimai lyginant su šalies suaugusiųjų mokyklų abiturientų pasiekimų vidurkiais.<text:s/></text:p>
          </table:table-cell>
          <table:covered-table-cell/>
          <table:table-cell table:style-name="TableCell1254">
            <text:p text:style-name="P1255">6 balai*</text:p>
          </table:table-cell>
        </table:table-row>
        <table:table-row table:style-name="TableRow1256">
          <table:table-cell table:style-name="TableCell1257" table:number-rows-spanned="4">
            <text:p text:style-name="P1258">1.2.1</text:p>
          </table:table-cell>
          <table:table-cell table:style-name="TableCell1259" table:number-columns-spanned="2">
            <text:p text:style-name="P1260">Įgijusių vidurinį išsilavinimą abiturientų dalis nuo baigusiųjų vidurinio ugdymo programą, neskaičiuojant mokinių, kurie mokėsi pagal adaptuotas programas<text:s/><text:span text:style-name="T1261">(pasirenkamas vienas iš variantų)</text:span>.</text:p>
          </table:table-cell>
          <table:covered-table-cell/>
          <table:table-cell table:style-name="TableCell1262">
            <text:p text:style-name="P1263">3 balai*</text:p>
          </table:table-cell>
        </table:table-row>
        <table:table-row table:style-name="TableRow1264">
          <table:covered-table-cell>
            <text:p text:style-name="P1265"/>
          </table:covered-table-cell>
          <table:table-cell table:style-name="TableCell1266" table:number-columns-spanned="2">
            <text:p text:style-name="P1267">1.<text:s/><text:span text:style-name="T1268">Įgijusių vidurinį išsilavinimą abiturientų</text:span><text:s/>dalis dvejus metus<text:span text:style-name="T1269"><text:s/></text:span>viršijo šalies suaugusiųjų mokyklų abiturientų,<text:span text:style-name="T1270"><text:s/>įgijusių vidurinį išsilavinimą</text:span>, dalį.<text:s/></text:p>
          </table:table-cell>
          <table:covered-table-cell/>
          <table:table-cell table:style-name="TableCell1271">
            <text:p text:style-name="P1272">3</text:p>
          </table:table-cell>
        </table:table-row>
        <table:table-row table:style-name="TableRow1273">
          <table:covered-table-cell>
            <text:p text:style-name="P1274"/>
          </table:covered-table-cell>
          <table:table-cell table:style-name="TableCell1275" table:number-columns-spanned="2">
            <text:p text:style-name="P1276">2.<text:s/><text:span text:style-name="T1277">Įgijusių vidurinį išsilavinimą abiturientų</text:span><text:s/>dalis vienerius<text:span text:style-name="T1278"><text:s/>metus viršijo<text:s/></text:span>šalies suaugusiųjų mokyklų abiturientų,<text:s/><text:span text:style-name="T1279">įgijusių vidurinį<text:s/></text:span><text:span text:style-name="T1280">išsilavinimą</text:span>, dal<text:span text:style-name="T1281">į.</text:span></text:p>
          </table:table-cell>
          <table:covered-table-cell/>
          <table:table-cell table:style-name="TableCell1282">
            <text:p text:style-name="P1283">2</text:p>
          </table:table-cell>
        </table:table-row>
        <table:table-row table:style-name="TableRow1284">
          <table:covered-table-cell>
            <text:p text:style-name="P1285"/>
          </table:covered-table-cell>
          <table:table-cell table:style-name="TableCell1286" table:number-columns-spanned="2">
            <text:p text:style-name="P1287">3.<text:s/><text:span text:style-name="T1288">Įgijusių vidurinį išsilavinimą abiturientų</text:span><text:s/>dalis trejus metus išliko tokia pati,<text:s/><text:span text:style-name="T1289">atitiko<text:s/></text:span>šalies suaugusiųjų mokyklų abiturientų,<text:s/><text:span text:style-name="T1290">įgijusių vidurinį išsilavinimą</text:span>, dal<text:span text:style-name="T1291">į (galima paklaida iki 3 procentų).</text:span></text:p>
          </table:table-cell>
          <table:covered-table-cell/>
          <table:table-cell table:style-name="TableCell1292">
            <text:p text:style-name="P1293">1</text:p>
          </table:table-cell>
        </table:table-row>
        <table:table-row table:style-name="TableRow1294">
          <table:table-cell table:style-name="TableCell1295" table:number-rows-spanned="4">
            <text:p text:style-name="P1296">1.2.2</text:p>
          </table:table-cell>
          <table:table-cell table:style-name="TableCell1297" table:number-columns-spanned="2">
            <text:p text:style-name="Normal">Išlaikytų valstybinių brandos egzaminų dalis nuo laikytų valstybinių brandos egzaminų skaičiaus<text:s/><text:span text:style-name="T1298">(pasirenkamas vienas iš variantų)</text:span>.<text:s/></text:p>
          </table:table-cell>
          <table:covered-table-cell/>
          <table:table-cell table:style-name="TableCell1299">
            <text:p text:style-name="P1300"><text:span text:style-name="T1301">3 balai*</text:span></text:p>
          </table:table-cell>
        </table:table-row>
        <table:table-row table:style-name="TableRow1302">
          <table:covered-table-cell>
            <text:p text:style-name="P1303"/>
          </table:covered-table-cell>
          <table:table-cell table:style-name="TableCell1304" table:number-columns-spanned="2">
            <text:p text:style-name="P1305">1. Dvejus metus<text:s/><text:span text:style-name="T1306">išlaikytų valstybinių brandos egzaminų dalis<text:s/></text:span>viršijo šalies suaugusiųjų mokyklų abiturientų<text:span text:style-name="T1307"><text:s/>išlaikytų valstybinių brandos egzaminų dalį.</text:span><text:span text:style-name="T1308"><text:s/></text:span></text:p>
          </table:table-cell>
          <table:covered-table-cell/>
          <table:table-cell table:style-name="TableCell1309">
            <text:p text:style-name="P1310">3</text:p>
          </table:table-cell>
        </table:table-row>
        <table:table-row table:style-name="TableRow1311">
          <table:covered-table-cell>
            <text:p text:style-name="Normal"/>
          </table:covered-table-cell>
          <table:table-cell table:style-name="TableCell1312" table:number-columns-spanned="2">
            <text:p text:style-name="P1313">2. Vienerius metus<text:s/><text:span text:style-name="T1314">išlaikytų valstybinių brandos egzaminų dalis<text:s/></text:span>viršijo šalies suaugusiųjų mokyklų abiturientų<text:s/><text:span text:style-name="T1315">išlaikytų valstybinių brandos egzaminų dalį.</text:span></text:p>
          </table:table-cell>
          <table:covered-table-cell/>
          <table:table-cell table:style-name="TableCell1316">
            <text:p text:style-name="P1317">2</text:p>
          </table:table-cell>
        </table:table-row>
        <table:table-row table:style-name="TableRow1318">
          <table:covered-table-cell>
            <text:p text:style-name="Normal"/>
          </table:covered-table-cell>
          <table:table-cell table:style-name="TableCell1319" table:number-columns-spanned="2">
            <text:p text:style-name="P1320">3.<text:s/><text:span text:style-name="T1321">Paskutinius trejus metus išlaikytų valstybinių brandos egzaminų dalis<text:s/></text:span>atitiko šalies suaugusiųjų mokyklų abiturientų<text:span text:style-name="T1322"><text:s/>išlaikytų valstybinių brandos egzaminų dalį (galima paklaida iki 3 procentų).</text:span></text:p>
          </table:table-cell>
          <table:covered-table-cell/>
          <table:table-cell table:style-name="TableCell1323">
            <text:p text:style-name="P1324">1</text:p>
          </table:table-cell>
        </table:table-row>
        <table:table-row table:style-name="TableRow1325">
          <table:table-cell table:style-name="TableCell1326">
            <text:p text:style-name="Normal">2</text:p>
          </table:table-cell>
          <table:table-cell table:style-name="TableCell1327" table:number-columns-spanned="2">
            <text:p text:style-name="P1328">Mokyklos darbuotojų pasirengimas organizuoti ugdymo procesą ir ugdyti pagal vidurinio ugdymo programą.<text:s/></text:p>
          </table:table-cell>
          <table:covered-table-cell/>
          <table:table-cell table:style-name="TableCell1329">
            <text:p text:style-name="P1330">28 taškai**</text:p>
          </table:table-cell>
        </table:table-row>
        <table:table-row table:style-name="TableRow1331">
          <table:table-cell table:style-name="TableCell1332">
            <text:p text:style-name="P1333">2.1</text:p>
          </table:table-cell>
          <table:table-cell table:style-name="TableCell1334" table:number-columns-spanned="2">
            <text:p text:style-name="Normal">Mokyklos vadovo, pavaduotojų ugdymui, ugdymo skyrių vedėjų, pagal vidurinio ugdymo programą ugdančių mokytojų, bibliotekininkų išsilavinimas ir kvalifikacija leidžia sėkmingai įgyvendinti<text:s/>vidurinio ugdymo programą.</text:p>
          </table:table-cell>
          <table:covered-table-cell/>
          <table:table-cell table:style-name="TableCell1335">
            <text:p text:style-name="P1336">19 taškų**</text:p>
          </table:table-cell>
        </table:table-row>
        <table:table-row table:style-name="TableRow1337">
          <table:table-cell table:style-name="TableCell1338">
            <text:p text:style-name="P1339">2.1.1</text:p>
          </table:table-cell>
          <table:table-cell table:style-name="TableCell1340" table:number-columns-spanned="2">
            <text:p text:style-name="P1341">Mokyklos vadovas, jo pavaduotojai ugdymui, ugdymo skyrių vedėjai turi aukštąjį universitetinį arba jam prilygintą išsilavinimą, mokytojo/andragogo kvalifikaciją.<text:s/></text:p>
          </table:table-cell>
          <table:covered-table-cell/>
          <table:table-cell table:style-name="TableCell1342">
            <text:p text:style-name="P1343"><text:span text:style-name="T1344">3</text:span></text:p>
          </table:table-cell>
        </table:table-row>
        <table:table-row table:style-name="TableRow1345">
          <table:table-cell table:style-name="TableCell1346">
            <text:p text:style-name="P1347">2.1.2</text:p>
          </table:table-cell>
          <table:table-cell table:style-name="TableCell1348" table:number-columns-spanned="2">
            <text:p text:style-name="Normal">Dalykų mokytojai turi aukštąjį<text:s/><text:span text:style-name="T1349">išsilavi</text:span><text:span text:style-name="T1350">nimą, mokytojo/andragogo kvalifikaciją.</text:span></text:p>
          </table:table-cell>
          <table:covered-table-cell/>
          <table:table-cell table:style-name="TableCell1351">
            <text:p text:style-name="P1352"><text:span text:style-name="T1353">3</text:span></text:p>
          </table:table-cell>
        </table:table-row>
        <table:table-row table:style-name="TableRow1354">
          <table:table-cell table:style-name="TableCell1355">
            <text:p text:style-name="P1356">2.1.3</text:p>
          </table:table-cell>
          <table:table-cell table:style-name="TableCell1357" table:number-columns-spanned="2">
            <text:p text:style-name="Normal">Dalykų mokytojai yra mokomųjų <text:s/>dalykų specialistai (ar jiems prilyginti) arba išimties tvarka atestuodamiesi įgiję ne žemesnę kaip vyresniojo mokytojo to dalyko kvalifikacinę kategoriją.</text:p>
          </table:table-cell>
          <table:covered-table-cell/>
          <table:table-cell table:style-name="TableCell1358">
            <text:p text:style-name="P1359">3</text:p>
          </table:table-cell>
        </table:table-row>
        <table:table-row table:style-name="TableRow1360">
          <table:table-cell table:style-name="TableCell1361">
            <text:p text:style-name="P1362">2.1.4</text:p>
          </table:table-cell>
          <table:table-cell table:style-name="TableCell1363" table:number-columns-spanned="2">
            <text:p text:style-name="P1364">Bibliotekininkai yra specialistai, turintys aukštąjį arba aukštesnįjį <text:s/>išsilavinimą, bibliotekininko kvalifikaciją ir savo darbe naudojantys informacines technologijas.</text:p>
          </table:table-cell>
          <table:covered-table-cell/>
          <table:table-cell table:style-name="TableCell1365">
            <text:p text:style-name="P1366">2</text:p>
          </table:table-cell>
        </table:table-row>
        <table:table-row table:style-name="TableRow1367">
          <table:table-cell table:style-name="TableCell1368">
            <text:p text:style-name="P1369">2.1.5</text:p>
          </table:table-cell>
          <table:table-cell table:style-name="TableCell1370" table:number-columns-spanned="2">
            <text:p text:style-name="Normal">Mokyklos<text:s/><text:span text:style-name="T1371">vadovas</text:span><text:s/>ir jo pavaduotojai ugdymui turi II ar I vadybinę kvalifikacinę kategoriją.</text:p>
          </table:table-cell>
          <table:covered-table-cell/>
          <table:table-cell table:style-name="TableCell1372">
            <text:p text:style-name="P1373">3</text:p>
          </table:table-cell>
        </table:table-row>
        <table:table-row table:style-name="TableRow1374">
          <table:table-cell table:style-name="TableCell1375">
            <text:p text:style-name="P1376">2.1.6</text:p>
          </table:table-cell>
          <table:table-cell table:style-name="TableCell1377" table:number-columns-spanned="2">
            <text:p text:style-name="Normal">Mokyklos<text:s/><text:span text:style-name="T1378">vadovas</text:span><text:s/><text:span text:style-name="T1379">ir jo pavaduotojai ugdymui yra baigę kompiuterinio raštingumo kursus ir <text:s/>darbe naudojasi informacinėmis <text:s/>technologijomis.</text:span></text:p>
          </table:table-cell>
          <table:covered-table-cell/>
          <table:table-cell table:style-name="TableCell1380">
            <text:p text:style-name="P1381">2</text:p>
          </table:table-cell>
        </table:table-row>
        <table:table-row table:style-name="TableRow1382">
          <table:table-cell table:style-name="TableCell1383">
            <text:p text:style-name="P1384">2.1.7</text:p>
          </table:table-cell>
          <table:table-cell table:style-name="TableCell1385" table:number-columns-spanned="2">
            <text:p text:style-name="Normal"><text:span text:style-name="T1386">Mokytojai</text:span><text:span text:style-name="T1387">/</text:span><text:span text:style-name="T1388">andragogai naudoja informacines komunikacijos technologijas ugdymo procese.</text:span><text:span text:style-name="T1389"><text:s/></text:span></text:p>
          </table:table-cell>
          <table:covered-table-cell/>
          <table:table-cell table:style-name="TableCell1390">
            <text:p text:style-name="P1391">3</text:p>
          </table:table-cell>
        </table:table-row>
        <table:table-row table:style-name="TableRow1392">
          <table:table-cell table:style-name="TableCell1393">
            <text:p text:style-name="Normal">2.2</text:p>
          </table:table-cell>
          <table:table-cell table:style-name="TableCell1394" table:number-columns-spanned="2">
            <text:p text:style-name="Normal"><text:span text:style-name="T1395">Mokyklos vadovas</text:span>, pavaduotojai ugdymui, ugdymo skyrių vedėjai, pagal vidurinio ugdymo programą ugdantys mokytojai<text:s/><text:span text:style-name="T1396">nuolat tobulina savo kvalifikaciją.<text:s/></text:span></text:p>
          </table:table-cell>
          <table:covered-table-cell/>
          <table:table-cell table:style-name="TableCell1397">
            <text:p text:style-name="P1398">9 taškai**</text:p>
          </table:table-cell>
        </table:table-row>
        <table:table-row table:style-name="TableRow1399">
          <table:table-cell table:style-name="TableCell1400">
            <text:p text:style-name="Normal">2.2.1</text:p>
          </table:table-cell>
          <table:table-cell table:style-name="TableCell1401" table:number-columns-spanned="2">
            <text:p text:style-name="P1402">Mokykloje nustatomi kvalifikacijos tobulinimo poreikiai ir prioritetai,<text:s/>atitinkantys mokyklos veiklos tikslus ir uždavinius.</text:p>
          </table:table-cell>
          <table:covered-table-cell/>
          <table:table-cell table:style-name="TableCell1403">
            <text:p text:style-name="P1404">3</text:p>
          </table:table-cell>
        </table:table-row>
        <table:table-row table:style-name="TableRow1405">
          <table:table-cell table:style-name="TableCell1406">
            <text:p text:style-name="Normal">2.2.2</text:p>
          </table:table-cell>
          <table:table-cell table:style-name="TableCell1407" table:number-columns-spanned="2">
            <text:p text:style-name="Normal"><text:span text:style-name="T1408">Metodinio darbo mokykloje kryptys atitinka mokyklos veiklos tikslus ir uždavinius, metodinių grupių veikla orientuota į mokytojų/andragogų bendradarbiavimą, andragoginių kompetencijų tobulinimą.</text:span></text:p>
          </table:table-cell>
          <table:covered-table-cell/>
          <table:table-cell table:style-name="TableCell1409">
            <text:p text:style-name="P1410">3</text:p>
          </table:table-cell>
        </table:table-row>
        <table:table-row table:style-name="TableRow1411">
          <table:table-cell table:style-name="TableCell1412">
            <text:p text:style-name="Normal">2.2.3</text:p>
          </table:table-cell>
          <table:table-cell table:style-name="TableCell1413" table:number-columns-spanned="2">
            <text:p text:style-name="P1414">Vyksta gerosios patirties sklaida mokyklos, savivaldybės, šalies ar tarptautiniu lygmeniu.</text:p>
          </table:table-cell>
          <table:covered-table-cell/>
          <table:table-cell table:style-name="TableCell1415">
            <text:p text:style-name="P1416">3</text:p>
          </table:table-cell>
        </table:table-row>
        <table:table-row table:style-name="TableRow1417">
          <table:table-cell table:style-name="TableCell1418">
            <text:p text:style-name="P1419">3</text:p>
          </table:table-cell>
          <table:table-cell table:style-name="TableCell1420" table:number-columns-spanned="2">
            <text:p text:style-name="Normal"><text:span text:style-name="T1421">Racionaliai sudaromos mokinių klasės, grupės ir tvarkaraštis.<text:s/></text:span></text:p>
          </table:table-cell>
          <table:covered-table-cell/>
          <table:table-cell table:style-name="TableCell1422">
            <text:p text:style-name="P1423">17 taškų**</text:p>
          </table:table-cell>
        </table:table-row>
        <table:table-row table:style-name="TableRow1424">
          <table:table-cell table:style-name="TableCell1425">
            <text:p text:style-name="P1426">3.1</text:p>
          </table:table-cell>
          <table:table-cell table:style-name="TableCell1427" table:number-columns-spanned="2">
            <text:p text:style-name="Normal">Mokykloje sudarytos ir per tris artimiausius metus bus sudaromos ne mažiau <text:s/>kaip <text:s/>dvi vienuoliktosios klasės<text:span text:style-name="T1428">.</text:span></text:p>
          </table:table-cell>
          <table:covered-table-cell/>
          <table:table-cell table:style-name="TableCell1429">
            <text:p text:style-name="P1430"><text:span text:style-name="T1431">Privalo</text:span><text:span text:style-name="T1432">mas</text:span></text:p>
          </table:table-cell>
        </table:table-row>
        <table:table-row table:style-name="TableRow1433">
          <table:table-cell table:style-name="TableCell1434">
            <text:p text:style-name="P1435">3.2</text:p>
          </table:table-cell>
          <table:table-cell table:style-name="TableCell1436" table:number-columns-spanned="2">
            <text:p text:style-name="Normal">Mokiniai skirstomi į grupes ir laikinąsias grupes pagal Vidurinio ugdymo programos aprašo, patvirtinto Lietuvos Respublikos švietimo ir <text:s/>mokslo ministro 2006 m. birželio 30 d. įsakymu Nr. ISAK-1387 (Žin., 2006, Nr 76-2930; 2011, Nr. 97-4599) rekomendacijas.<text:s/></text:p>
          </table:table-cell>
          <table:covered-table-cell/>
          <table:table-cell table:style-name="TableCell1437">
            <text:p text:style-name="P1438">9 taškai**</text:p>
          </table:table-cell>
        </table:table-row>
        <table:table-row table:style-name="TableRow1439">
          <table:table-cell table:style-name="TableCell1440">
            <text:p text:style-name="Normal">3.2.1</text:p>
          </table:table-cell>
          <table:table-cell table:style-name="TableCell1441" table:number-columns-spanned="2">
            <text:p text:style-name="P1442">Nustatomi ir nuolat analizuojami mokinių mokymosi poreikiai.</text:p>
          </table:table-cell>
          <table:covered-table-cell/>
          <table:table-cell table:style-name="TableCell1443">
            <text:p text:style-name="P1444">3</text:p>
          </table:table-cell>
        </table:table-row>
        <table:table-row table:style-name="TableRow1445">
          <table:table-cell table:style-name="TableCell1446">
            <text:p text:style-name="Normal">3.2.2</text:p>
          </table:table-cell>
          <table:table-cell table:style-name="TableCell1447" table:number-columns-spanned="2">
            <text:p text:style-name="P1448">Mokiniai skirstomi į grupes ir laikinąsias grupes <text:s/>grupuojant mokinius pagal individualius ugdymo planus.</text:p>
          </table:table-cell>
          <table:covered-table-cell/>
          <table:table-cell table:style-name="TableCell1449">
            <text:p text:style-name="P1450">3</text:p>
          </table:table-cell>
        </table:table-row>
        <table:table-row table:style-name="TableRow1451">
          <table:table-cell table:style-name="TableCell1452">
            <text:p text:style-name="Normal">3.2.3</text:p>
          </table:table-cell>
          <table:table-cell table:style-name="TableCell1453" table:number-columns-spanned="2">
            <text:p text:style-name="Normal"><text:span text:style-name="T1454">Vienoje laikinojoje grupėje mokosi tik tą<text:s/></text:span>pačią dalyko kurso programą<text:span text:style-name="T1455">, dalyko modulį arba pasirenkamąjį dalyką pasirinkę mokiniai.</text:span></text:p>
          </table:table-cell>
          <table:covered-table-cell/>
          <table:table-cell table:style-name="TableCell1456">
            <text:p text:style-name="P1457">3</text:p>
          </table:table-cell>
        </table:table-row>
        <table:table-row table:style-name="TableRow1458">
          <table:table-cell table:style-name="TableCell1459">
            <text:p text:style-name="Normal"><text:span text:style-name="T1460">3.3</text:span></text:p>
          </table:table-cell>
          <table:table-cell table:style-name="TableCell1461" table:number-columns-spanned="2">
            <text:p text:style-name="Normal"><text:span text:style-name="T1462">Sudaromas mokiniams palankus pamokų tvarkaraštis. <text:s/></text:span></text:p>
          </table:table-cell>
          <table:covered-table-cell/>
          <table:table-cell table:style-name="TableCell1463">
            <text:p text:style-name="P1464">8 taškai**</text:p>
          </table:table-cell>
        </table:table-row>
        <table:table-row table:style-name="TableRow1465">
          <table:table-cell table:style-name="TableCell1466">
            <text:p text:style-name="Normal">3.3.1</text:p>
          </table:table-cell>
          <table:table-cell table:style-name="TableCell1467" table:number-columns-spanned="2">
            <text:p text:style-name="Normal"><text:span text:style-name="T1468">Savaitinių pamokų skaičius kiekvienam mokiniui neviršija maksimalaus ir nėra mažesnis už minimalų, nustatytą švietimo ir mokslo ministro patvirtintuose bendruosiuose ugdymo planuose (</text:span><text:span text:style-name="T1469">išs</text:span><text:span text:style-name="T1470">kyrus besimokančius savarankiškai).</text:span></text:p>
          </table:table-cell>
          <table:covered-table-cell/>
          <table:table-cell table:style-name="TableCell1471">
            <text:p text:style-name="P1472">2</text:p>
          </table:table-cell>
        </table:table-row>
        <table:table-row table:style-name="TableRow1473">
          <table:table-cell table:style-name="TableCell1474">
            <text:p text:style-name="Normal">3.3.2</text:p>
          </table:table-cell>
          <table:table-cell table:style-name="TableCell1475" table:number-columns-spanned="2">
            <text:p text:style-name="P1476">Mokyklos pamokų tvarkaraštis rengiamas derinant individualius mokinių ugdymo planus.<text:s/></text:p>
          </table:table-cell>
          <table:covered-table-cell/>
          <table:table-cell table:style-name="TableCell1477">
            <text:p text:style-name="P1478">3</text:p>
          </table:table-cell>
        </table:table-row>
        <table:table-row table:style-name="TableRow1479">
          <table:table-cell table:style-name="TableCell1480">
            <text:p text:style-name="Normal">3.3.3</text:p>
          </table:table-cell>
          <table:table-cell table:style-name="TableCell1481" table:number-columns-spanned="2">
            <text:p text:style-name="P1482">Mokiniams sudarytos sąlygos prasmingai veiklai per laisvus laiko tarpus tarp pamokų.<text:s/></text:p>
          </table:table-cell>
          <table:covered-table-cell/>
          <table:table-cell table:style-name="TableCell1483">
            <text:p text:style-name="P1484">3</text:p>
          </table:table-cell>
        </table:table-row>
        <table:table-row table:style-name="TableRow1485">
          <table:table-cell table:style-name="TableCell1486">
            <text:p text:style-name="P1487">4</text:p>
          </table:table-cell>
          <table:table-cell table:style-name="TableCell1488" table:number-columns-spanned="2">
            <text:p text:style-name="Normal">Mokyklos<text:span text:style-name="T1489"><text:s/>ugdymo turinio ir mokymosi formų pasirinkimo galimybės.<text:s/></text:span></text:p>
          </table:table-cell>
          <table:covered-table-cell/>
          <table:table-cell table:style-name="TableCell1490">
            <text:p text:style-name="P1491">46 taškai**</text:p>
          </table:table-cell>
        </table:table-row>
        <table:table-row table:style-name="TableRow1492">
          <table:table-cell table:style-name="TableCell1493">
            <text:p text:style-name="P1494">4.1</text:p>
          </table:table-cell>
          <table:table-cell table:style-name="TableCell1495" table:number-columns-spanned="2">
            <text:p text:style-name="Normal">Mokyklos ugdymo turinio planavimas užtikrina mokiniams dalykų, dalykų modulių, kursų pasiūlos ir pasirinkimo įvairovę.</text:p>
          </table:table-cell>
          <table:covered-table-cell/>
          <table:table-cell table:style-name="TableCell1496">
            <text:p text:style-name="P1497">8 taškai**</text:p>
          </table:table-cell>
        </table:table-row>
        <table:table-row table:style-name="TableRow1498">
          <table:table-cell table:style-name="TableCell1499">
            <text:p text:style-name="Normal">4.1.1</text:p>
          </table:table-cell>
          <table:table-cell table:style-name="TableCell1500" table:number-columns-spanned="2">
            <text:p text:style-name="Normal">Mokyklos<text:span text:style-name="T1501"><text:s/>ugdymo turinį mokytojai planuoja pa</text:span><text:span text:style-name="T1502">gal nustatytus mokinių mokymosi poreikius ir pasiekimus.</text:span></text:p>
          </table:table-cell>
          <table:covered-table-cell/>
          <table:table-cell table:style-name="TableCell1503">
            <text:p text:style-name="P1504">3</text:p>
          </table:table-cell>
        </table:table-row>
        <table:table-row table:style-name="TableRow1505">
          <table:table-cell table:style-name="TableCell1506">
            <text:p text:style-name="Normal">4.1.2</text:p>
          </table:table-cell>
          <table:table-cell table:style-name="TableCell1507" table:number-columns-spanned="2">
            <text:p text:style-name="Normal"><text:span text:style-name="T1508">Metodinėse grupėse susitarta dėl<text:s/></text:span>dalykų modulių ir pasirenkamųjų dalykų (jei nėra švietimo ir mokslo ministro patvirtintų) programų rengimo, ugdymo turinio planavimo principų ir laikotarpių.<text:span text:style-name="T1509"><text:s/>Mokytojai ugdymo procesą derina, integruoja ir individualizuoja ugdymo turinį, <text:s/>numato projektinius darbus, derina mokymo priemones, laiką ir kt.</text:span></text:p>
          </table:table-cell>
          <table:covered-table-cell/>
          <table:table-cell table:style-name="TableCell1510">
            <text:p text:style-name="P1511">3</text:p>
          </table:table-cell>
        </table:table-row>
        <table:table-row table:style-name="TableRow1512">
          <table:table-cell table:style-name="TableCell1513">
            <text:p text:style-name="Normal">4.1.3</text:p>
          </table:table-cell>
          <table:table-cell table:style-name="TableCell1514" table:number-columns-spanned="2">
            <text:p text:style-name="P1515">Parengtos ne mažiau kaip keturios pasirenkamųjų dalykų ir keturios <text:s/>dalykų modulių programos.<text:s/></text:p>
          </table:table-cell>
          <table:covered-table-cell/>
          <table:table-cell table:style-name="TableCell1516">
            <text:p text:style-name="P1517">2</text:p>
          </table:table-cell>
        </table:table-row>
        <table:table-row table:style-name="TableRow1518">
          <table:table-cell table:style-name="TableCell1519">
            <text:p text:style-name="Normal">4.2</text:p>
          </table:table-cell>
          <table:table-cell table:style-name="TableCell1520" table:number-columns-spanned="2">
            <text:p text:style-name="Normal"><text:span text:style-name="T1521">Įvairių mokymosi poreikių mokiniams sudaromos galimybės mokytis pagal pasirinktą ugdymo turinį ir mokymosi formas.<text:s/></text:span></text:p>
          </table:table-cell>
          <table:covered-table-cell/>
          <table:table-cell table:style-name="TableCell1522">
            <text:p text:style-name="P1523">18 taškų**</text:p>
          </table:table-cell>
        </table:table-row>
        <table:table-row table:style-name="TableRow1524">
          <table:table-cell table:style-name="TableCell1525">
            <text:p text:style-name="Normal">4.2.1</text:p>
          </table:table-cell>
          <table:table-cell table:style-name="TableCell1526" table:number-columns-spanned="2">
            <text:p text:style-name="Normal"><text:span text:style-name="T1527">Įgyvendinamos dalykų modulių ir pasirenkamųjų dalykų programos atitinka įvairiapusius mokinių mokymosi poreikius.</text:span></text:p>
          </table:table-cell>
          <table:covered-table-cell/>
          <table:table-cell table:style-name="TableCell1528">
            <text:p text:style-name="P1529">3</text:p>
          </table:table-cell>
        </table:table-row>
        <table:table-row table:style-name="TableRow1530">
          <table:table-cell table:style-name="TableCell1531">
            <text:p text:style-name="Normal">4.2.2</text:p>
          </table:table-cell>
          <table:table-cell table:style-name="TableCell1532" table:number-columns-spanned="2">
            <text:p text:style-name="P1533">Vykdomos suaugusiųjų neformaliojo švietimo programos, padedančios plėtoti asmenų bendruosius gebėjimus.</text:p>
          </table:table-cell>
          <table:covered-table-cell/>
          <table:table-cell table:style-name="TableCell1534">
            <text:p text:style-name="P1535">3</text:p>
          </table:table-cell>
        </table:table-row>
        <table:table-row table:style-name="TableRow1536">
          <table:table-cell table:style-name="TableCell1537">
            <text:p text:style-name="Normal">4.2.3</text:p>
          </table:table-cell>
          <table:table-cell table:style-name="TableCell1538" table:number-columns-spanned="2">
            <text:p text:style-name="P1539">Mokykloje mokiniai konsultuojasi su konsultantu, kaip sudaryti individualų ugdymo planą orientuojantis į tolesnio mokymosi kryptį ir profesinę karjerą.<text:s/></text:p>
          </table:table-cell>
          <table:covered-table-cell/>
          <table:table-cell table:style-name="TableCell1540">
            <text:p text:style-name="P1541">3</text:p>
          </table:table-cell>
        </table:table-row>
        <table:table-row table:style-name="TableRow1542">
          <table:table-cell table:style-name="TableCell1543">
            <text:p text:style-name="Normal">4.2.4</text:p>
          </table:table-cell>
          <table:table-cell table:style-name="TableCell1544" table:number-columns-spanned="2">
            <text:p text:style-name="P1545">Mokiniams suteikiama pagalba keičiant dalykus ir kursus (esant poreikiui skiriamos konsultacijos).</text:p>
          </table:table-cell>
          <table:covered-table-cell/>
          <table:table-cell table:style-name="TableCell1546">
            <text:p text:style-name="P1547">3</text:p>
          </table:table-cell>
        </table:table-row>
        <table:table-row table:style-name="TableRow1548">
          <table:table-cell table:style-name="TableCell1549">
            <text:p text:style-name="Normal">4.2.5</text:p>
          </table:table-cell>
          <table:table-cell table:style-name="TableCell1550" table:number-columns-spanned="2">
            <text:p text:style-name="P1551">Mokykloje stebimi ir analizuojami mokinių individualūs bei specialieji ugdymosi <text:s/>poreikiai, mokiniai gauna paramą siekiant<text:s/>mokymosi pažangos.<text:s/></text:p>
          </table:table-cell>
          <table:covered-table-cell/>
          <table:table-cell table:style-name="TableCell1552">
            <text:p text:style-name="P1553">3</text:p>
          </table:table-cell>
        </table:table-row>
        <table:table-row table:style-name="TableRow1554">
          <table:table-cell table:style-name="TableCell1555">
            <text:p text:style-name="Normal">4.2.6</text:p>
          </table:table-cell>
          <table:table-cell table:style-name="TableCell1556" table:number-columns-spanned="2">
            <text:p text:style-name="P1557">Suaugusieji gali pasirinkti lanksčias mokymosi formas – neakivaizdinį, modulinį, savarankišką ar nuotolinį mokymąsi.</text:p>
          </table:table-cell>
          <table:covered-table-cell/>
          <table:table-cell table:style-name="TableCell1558">
            <text:p text:style-name="P1559">3</text:p>
          </table:table-cell>
        </table:table-row>
        <table:table-row table:style-name="TableRow1560">
          <table:table-cell table:style-name="TableCell1561">
            <text:p text:style-name="Normal">4.3</text:p>
          </table:table-cell>
          <table:table-cell table:style-name="TableCell1562" table:number-columns-spanned="2">
            <text:p text:style-name="Normal">Mokytojai taiko mokymo ir mokymosi metodus, skatinančius aktyviai mokytis, racionaliai ir veiksmingai<text:s/>naudojamas mokinių mokymosi laikas.</text:p>
          </table:table-cell>
          <table:covered-table-cell/>
          <table:table-cell table:style-name="TableCell1563">
            <text:p text:style-name="P1564">11 taškų**</text:p>
          </table:table-cell>
        </table:table-row>
        <table:table-row table:style-name="TableRow1565">
          <table:table-cell table:style-name="TableCell1566">
            <text:p text:style-name="Normal">4.3.1</text:p>
          </table:table-cell>
          <table:table-cell table:style-name="TableCell1567" table:number-columns-spanned="2">
            <text:p text:style-name="Normal"><text:span text:style-name="T1568">Ugdymo procese tikslingai taikomi andragoginiai</text:span><text:span text:style-name="T1569"><text:s/></text:span><text:span text:style-name="T1570">mokymo(si) metodai.<text:s/></text:span></text:p>
          </table:table-cell>
          <table:covered-table-cell/>
          <table:table-cell table:style-name="TableCell1571">
            <text:p text:style-name="P1572">3</text:p>
          </table:table-cell>
        </table:table-row>
        <table:table-row table:style-name="TableRow1573">
          <table:table-cell table:style-name="TableCell1574">
            <text:p text:style-name="Normal">4.3.2</text:p>
          </table:table-cell>
          <table:table-cell table:style-name="TableCell1575" table:number-columns-spanned="2">
            <text:p text:style-name="P1576">Ugdymo procese mokiniai naudojasi informacinėmis komunikacijos technologijomis.</text:p>
          </table:table-cell>
          <table:covered-table-cell/>
          <table:table-cell table:style-name="TableCell1577">
            <text:p text:style-name="P1578">3</text:p>
          </table:table-cell>
        </table:table-row>
        <table:table-row table:style-name="TableRow1579">
          <table:table-cell table:style-name="TableCell1580">
            <text:p text:style-name="Normal">4.3.3</text:p>
          </table:table-cell>
          <table:table-cell table:style-name="TableCell1581" table:number-columns-spanned="2">
            <text:p text:style-name="Normal"><text:span text:style-name="T1582">Mokykloje organizuojama ir vykdoma mokinių mokymosi krūvio bei mokiniams skiriamų namų darbų stebėsena.<text:s/></text:span></text:p>
          </table:table-cell>
          <table:covered-table-cell/>
          <table:table-cell table:style-name="TableCell1583">
            <text:p text:style-name="P1584">3</text:p>
          </table:table-cell>
        </table:table-row>
        <table:table-row table:style-name="TableRow1585">
          <table:table-cell table:style-name="TableCell1586">
            <text:p text:style-name="Normal">4.3.4</text:p>
          </table:table-cell>
          <table:table-cell table:style-name="TableCell1587" table:number-columns-spanned="2">
            <text:p text:style-name="Normal">Ugdymo procesas pamokoje orientuotas į keliamus mokymosi uždavinius.</text:p>
          </table:table-cell>
          <table:covered-table-cell/>
          <table:table-cell table:style-name="TableCell1588">
            <text:p text:style-name="P1589">2</text:p>
          </table:table-cell>
        </table:table-row>
        <table:table-row table:style-name="TableRow1590">
          <table:table-cell table:style-name="TableCell1591">
            <text:p text:style-name="Normal">4.4</text:p>
          </table:table-cell>
          <table:table-cell table:style-name="TableCell1592" table:number-columns-spanned="2">
            <text:p text:style-name="Normal">Mokinių pažangos ir pasiekimų vertinimas yra integrali ugdymo(si)<text:s/>proceso dalis, skatinanti mokytis ir tobulinti ugdymo(si) procesą.</text:p>
          </table:table-cell>
          <table:covered-table-cell/>
          <table:table-cell table:style-name="TableCell1593">
            <text:p text:style-name="P1594">9 taškai**</text:p>
          </table:table-cell>
        </table:table-row>
        <table:table-row table:style-name="TableRow1595">
          <table:table-cell table:style-name="TableCell1596">
            <text:p text:style-name="Normal">4.4.1</text:p>
          </table:table-cell>
          <table:table-cell table:style-name="TableCell1597" table:number-columns-spanned="2">
            <text:p text:style-name="Normal"><text:span text:style-name="T1598">Mokyklos bendruomenė susitarusi dėl mokinių<text:s/></text:span>pažangos<text:span text:style-name="T1599"><text:s/>ir pasiekimų vertinimo tvarkos, bendrųjų principų, būdų ir kriterijų.</text:span></text:p>
          </table:table-cell>
          <table:covered-table-cell/>
          <table:table-cell table:style-name="TableCell1600">
            <text:p text:style-name="P1601">3</text:p>
          </table:table-cell>
        </table:table-row>
        <table:table-row table:style-name="TableRow1602">
          <table:table-cell table:style-name="TableCell1603">
            <text:p text:style-name="Normal">4.4.2</text:p>
          </table:table-cell>
          <table:table-cell table:style-name="TableCell1604" table:number-columns-spanned="2">
            <text:p text:style-name="Normal"><text:span text:style-name="T1605">Mokytojai</text:span><text:span text:style-name="T1606">/andragogai</text:span><text:span text:style-name="T1607"><text:s/></text:span>su mokiniais aptaria mokymosi uždavinius, supažindina su pasiekimų ir pažangos vertinimo kriterijais,<text:s/><text:span text:style-name="T1608">remdamiesi jais planuoja vertinimą ugdymo procese.<text:s/></text:span></text:p>
          </table:table-cell>
          <table:covered-table-cell/>
          <table:table-cell table:style-name="TableCell1609">
            <text:p text:style-name="P1610">3</text:p>
          </table:table-cell>
        </table:table-row>
        <table:table-row table:style-name="TableRow1611">
          <table:table-cell table:style-name="TableCell1612">
            <text:p text:style-name="Normal">4.4.3</text:p>
          </table:table-cell>
          <table:table-cell table:style-name="TableCell1613" table:number-columns-spanned="2">
            <text:p text:style-name="Normal"><text:span text:style-name="T1614">Remiantis ugdymo metu surinkta mokinių pažangos ir pasiekimų vertinimo informacija, esant por</text:span><text:span text:style-name="T1615">eikiui koreguojamas ugdymo turinys bei procesas.<text:s/></text:span></text:p>
          </table:table-cell>
          <table:covered-table-cell/>
          <table:table-cell table:style-name="TableCell1616">
            <text:p text:style-name="P1617">3</text:p>
          </table:table-cell>
        </table:table-row>
        <table:table-row table:style-name="TableRow1618">
          <table:table-cell table:style-name="TableCell1619">
            <text:p text:style-name="P1620">5</text:p>
          </table:table-cell>
          <table:table-cell table:style-name="TableCell1621" table:number-columns-spanned="2">
            <text:p text:style-name="P1622">Švietimo pagalba mokiniams.</text:p>
          </table:table-cell>
          <table:covered-table-cell/>
          <table:table-cell table:style-name="TableCell1623">
            <text:p text:style-name="P1624">24 taškai**</text:p>
          </table:table-cell>
        </table:table-row>
        <table:table-row table:style-name="TableRow1625">
          <table:table-cell table:style-name="TableCell1626">
            <text:p text:style-name="P1627">5.1</text:p>
          </table:table-cell>
          <table:table-cell table:style-name="TableCell1628" table:number-columns-spanned="2">
            <text:p text:style-name="Normal">Dėl įgimtų ar įgytų sutrikimų specialiųjų ugdymosi poreikių turintys mokiniai ugdomi atsižvelgiant į jų reikmes<text:span text:style-name="T1629">.<text:s/></text:span></text:p>
          </table:table-cell>
          <table:covered-table-cell/>
          <table:table-cell table:style-name="TableCell1630">
            <text:p text:style-name="P1631">6 taškai**</text:p>
          </table:table-cell>
        </table:table-row>
        <table:table-row table:style-name="TableRow1632">
          <table:table-cell table:style-name="TableCell1633">
            <text:p text:style-name="P1634">5.1.1</text:p>
          </table:table-cell>
          <table:table-cell table:style-name="TableCell1635" table:number-columns-spanned="2">
            <text:p text:style-name="P1636">Mokiniams teikiama<text:s/>pagalba, panaudojant ugdymo plane numatytas valandas.</text:p>
          </table:table-cell>
          <table:covered-table-cell/>
          <table:table-cell table:style-name="TableCell1637">
            <text:p text:style-name="P1638">2</text:p>
          </table:table-cell>
        </table:table-row>
        <table:table-row table:style-name="TableRow1639">
          <table:table-cell table:style-name="TableCell1640">
            <text:p text:style-name="P1641">5.1.2</text:p>
          </table:table-cell>
          <table:table-cell table:style-name="TableCell1642" table:number-columns-spanned="2">
            <text:p text:style-name="P1643">Mokinių pasiekimai vertinami lanksčiai, fiksuojama mokinių pažanga, fiksavimas informatyvus. Ugdymo metodai, tempas ir mokomoji medžiaga pritaikyta individualiems mokinių poreikiams.</text:p>
          </table:table-cell>
          <table:covered-table-cell/>
          <table:table-cell table:style-name="TableCell1644">
            <text:p text:style-name="P1645">3</text:p>
          </table:table-cell>
        </table:table-row>
        <table:table-row table:style-name="TableRow1646">
          <table:table-cell table:style-name="TableCell1647">
            <text:p text:style-name="P1648">5.1.3</text:p>
          </table:table-cell>
          <table:table-cell table:style-name="TableCell1649" table:number-columns-spanned="2">
            <text:p text:style-name="Normal"><text:span text:style-name="T1650">Mokiniai dalyvauja neformaliojo ugdymo veikloje, mokykloje jaučiasi gerai.<text:s/></text:span></text:p>
          </table:table-cell>
          <table:covered-table-cell/>
          <table:table-cell table:style-name="TableCell1651">
            <text:p text:style-name="P1652">1</text:p>
          </table:table-cell>
        </table:table-row>
        <table:table-row table:style-name="TableRow1653">
          <table:table-cell table:style-name="TableCell1654">
            <text:p text:style-name="Normal">5.2</text:p>
          </table:table-cell>
          <table:table-cell table:style-name="TableCell1655" table:number-columns-spanned="2">
            <text:p text:style-name="Normal"><text:span text:style-name="T1656">Mokiniams, turintiems elgesio, bendravimo problemų ar mokymosi sunkumų, užtikrinta patikima kuravimo sistema, teikiama reikiama pagalba.</text:span><text:span text:style-name="T1657"><text:s/></text:span></text:p>
          </table:table-cell>
          <table:covered-table-cell/>
          <table:table-cell table:style-name="TableCell1658">
            <text:p text:style-name="P1659"><text:span text:style-name="T1660">9 taškai**</text:span></text:p>
          </table:table-cell>
        </table:table-row>
        <table:table-row table:style-name="TableRow1661">
          <table:table-cell table:style-name="TableCell1662">
            <text:p text:style-name="P1663">5.2.1</text:p>
          </table:table-cell>
          <table:table-cell table:style-name="TableCell1664" table:number-columns-spanned="2">
            <text:p text:style-name="P1665">Specialistų, dirbančių su mokiniais, turinčiais elgesio, bendravimo problemų, <text:s/>mokymosi sunkumų, veikla yra veiksminga.</text:p>
          </table:table-cell>
          <table:covered-table-cell/>
          <table:table-cell table:style-name="TableCell1666">
            <text:p text:style-name="P1667">3</text:p>
          </table:table-cell>
        </table:table-row>
        <table:table-row table:style-name="TableRow1668">
          <table:table-cell table:style-name="TableCell1669">
            <text:p text:style-name="P1670">5.2.2</text:p>
          </table:table-cell>
          <table:table-cell table:style-name="TableCell1671" table:number-columns-spanned="2">
            <text:p text:style-name="P1672">Yra įgyvendinamos socialinių kompetencijų formavimo programos ar projektai.</text:p>
          </table:table-cell>
          <table:covered-table-cell/>
          <table:table-cell table:style-name="TableCell1673">
            <text:p text:style-name="P1674"><text:span text:style-name="T1675">3</text:span></text:p>
          </table:table-cell>
        </table:table-row>
        <table:table-row table:style-name="TableRow1676">
          <table:table-cell table:style-name="TableCell1677">
            <text:p text:style-name="P1678">5.2.3</text:p>
          </table:table-cell>
          <table:table-cell table:style-name="TableCell1679" table:number-columns-spanned="2">
            <text:p text:style-name="Normal"><text:span text:style-name="T1680">Mokykloje sudarytos sąlygos mokytis tėvams</text:span><text:span text:style-name="T1681">, turintiems mažamečių vaikų.</text:span><text:span text:style-name="T1682"><text:s/></text:span></text:p>
          </table:table-cell>
          <table:covered-table-cell/>
          <table:table-cell table:style-name="TableCell1683">
            <text:p text:style-name="P1684">3</text:p>
          </table:table-cell>
        </table:table-row>
        <table:table-row table:style-name="TableRow1685">
          <table:table-cell table:style-name="TableCell1686">
            <text:p text:style-name="Normal"><text:span text:style-name="T1687">5.3</text:span></text:p>
          </table:table-cell>
          <table:table-cell table:style-name="TableCell1688" table:number-columns-spanned="2">
            <text:p text:style-name="Normal"><text:span text:style-name="T1689">Mokiniams teikiamos profesinio informavimo, profesinio konsultavimo ir ugdymo karjerai paslaugos.</text:span></text:p>
          </table:table-cell>
          <table:covered-table-cell/>
          <table:table-cell table:style-name="TableCell1690">
            <text:p text:style-name="P1691">9 taškai**</text:p>
          </table:table-cell>
        </table:table-row>
        <table:table-row table:style-name="TableRow1692">
          <table:table-cell table:style-name="TableCell1693">
            <text:p text:style-name="P1694">5.3.1</text:p>
          </table:table-cell>
          <table:table-cell table:style-name="TableCell1695" table:number-columns-spanned="2">
            <text:p text:style-name="P1696">Mokykloje yra darbuotojas, atsakingas už profesinio orientavimo veiklos koordinavimą. Mokiniams ir jų tėvams (rūpintojams) suteikiama reikiama pagalba ugdymo karjerai klausimais.<text:s/></text:p>
          </table:table-cell>
          <table:covered-table-cell/>
          <table:table-cell table:style-name="TableCell1697">
            <text:p text:style-name="P1698">2</text:p>
          </table:table-cell>
        </table:table-row>
        <table:table-row table:style-name="TableRow1699">
          <table:table-cell table:style-name="TableCell1700">
            <text:p text:style-name="P1701">5.3.2</text:p>
          </table:table-cell>
          <table:table-cell table:style-name="TableCell1702" table:number-columns-spanned="2">
            <text:p text:style-name="P1703">Ugdymas karjerai yra neatskiriama ugdymo (formalaus ar/ir neformalaus) proceso dalis: ugdymas karjerai integruotas į mokomuosius dalykus ir neformalųjį švietimą, siūlomas mokiniams rinktis kaip pasirenkamasis modulis.<text:s/></text:p>
          </table:table-cell>
          <table:covered-table-cell/>
          <table:table-cell table:style-name="TableCell1704">
            <text:p text:style-name="P1705">3</text:p>
          </table:table-cell>
        </table:table-row>
        <table:table-row table:style-name="TableRow1706">
          <table:table-cell table:style-name="TableCell1707">
            <text:p text:style-name="P1708">5.3.3</text:p>
          </table:table-cell>
          <table:table-cell table:style-name="TableCell1709" table:number-columns-spanned="2">
            <text:p text:style-name="P1710">Bibliotekoje arba profesinio informavimo taške yra sukaupta informatyvios medžiagos apie įvairias profesijas, stojimo galimybes ir mokymosi sąlygas. Informacija prieinama mokiniams.<text:s/></text:p>
          </table:table-cell>
          <table:covered-table-cell/>
          <table:table-cell table:style-name="TableCell1711">
            <text:p text:style-name="P1712">1</text:p>
          </table:table-cell>
        </table:table-row>
        <table:table-row table:style-name="TableRow1713">
          <table:table-cell table:style-name="TableCell1714">
            <text:p text:style-name="P1715">5.3.4</text:p>
          </table:table-cell>
          <table:table-cell table:style-name="TableCell1716" table:number-columns-spanned="2">
            <text:p text:style-name="P1717">Mokykla bendradarbiauja su bendrojo ugdymo, profesinėmis, aukštosiomis mokyklomis, profesinio orientavimo centrais, teritorinėmis darbo biržomis, karjeros planavimo ir kt. tarnybomis. <text:s/></text:p>
          </table:table-cell>
          <table:covered-table-cell/>
          <table:table-cell table:style-name="TableCell1718">
            <text:p text:style-name="P1719">3</text:p>
          </table:table-cell>
        </table:table-row>
        <table:table-row table:style-name="TableRow1720">
          <table:table-cell table:style-name="TableCell1721">
            <text:p text:style-name="P1722">6</text:p>
          </table:table-cell>
          <table:table-cell table:style-name="TableCell1723" table:number-columns-spanned="2">
            <text:p text:style-name="P1724">Ugdymo proceso aprūpinimas.</text:p>
          </table:table-cell>
          <table:covered-table-cell/>
          <table:table-cell table:style-name="TableCell1725">
            <text:p text:style-name="P1726">23 taškai**</text:p>
          </table:table-cell>
        </table:table-row>
        <table:table-row table:style-name="TableRow1727">
          <table:table-cell table:style-name="TableCell1728">
            <text:p text:style-name="P1729">6.1</text:p>
          </table:table-cell>
          <table:table-cell table:style-name="TableCell1730" table:number-columns-spanned="2">
            <text:p text:style-name="P1731">Sukurta mokinius ir mokytojus bendradarbiauti skatinanti, ugdymo turiniui bei procesui tinkama mokymo(si) aplinka.</text:p>
          </table:table-cell>
          <table:covered-table-cell/>
          <table:table-cell table:style-name="TableCell1732">
            <text:p text:style-name="P1733"><text:span text:style-name="T1734">19 taškų**</text:span></text:p>
          </table:table-cell>
        </table:table-row>
        <table:table-row table:style-name="TableRow1735">
          <table:table-cell table:style-name="TableCell1736">
            <text:p text:style-name="P1737">6.1.1</text:p>
          </table:table-cell>
          <table:table-cell table:style-name="TableCell1738" table:number-columns-spanned="2">
            <text:p text:style-name="Normal"><text:span text:style-name="T1739">Mokykloje šimtui 9–12 klasių</text:span><text:span text:style-name="T1740"><text:s/></text:span><text:span text:style-name="T1741">mokinių tenka ne<text:s/></text:span><text:span text:style-name="T1742">mažiau kaip dešimt kompiuterių</text:span><text:span text:style-name="T1743">,<text:s/></text:span><text:span text:style-name="T1744">kurių <text:s/>operacinė sistema ne senesnė nei Windows XP.<text:s/></text:span></text:p>
          </table:table-cell>
          <table:covered-table-cell/>
          <table:table-cell table:style-name="TableCell1745">
            <text:p text:style-name="P1746">1</text:p>
          </table:table-cell>
        </table:table-row>
        <table:table-row table:style-name="TableRow1747">
          <table:table-cell table:style-name="TableCell1748">
            <text:p text:style-name="P1749">6.1.2</text:p>
          </table:table-cell>
          <table:table-cell table:style-name="TableCell1750" table:number-columns-spanned="2">
            <text:p text:style-name="P1751">Mokykla turi interneto ryšį, išplėtotą vidinį kompiuterinį tinklą. Parengta, publikuojama ir nuolat atnaujinama mokyklos interneto svetainė.</text:p>
          </table:table-cell>
          <table:covered-table-cell/>
          <table:table-cell table:style-name="TableCell1752">
            <text:p text:style-name="P1753">3</text:p>
          </table:table-cell>
        </table:table-row>
        <table:table-row table:style-name="TableRow1754">
          <table:table-cell table:style-name="TableCell1755">
            <text:p text:style-name="P1756">6.1.3</text:p>
          </table:table-cell>
          <table:table-cell table:style-name="TableCell1757" table:number-columns-spanned="2">
            <text:p text:style-name="Normal"><text:span text:style-name="T1758">Mokytojai aprūpinti šiuolaikinėmis organizacinėmis ir mokymo priemonėmis.<text:s/></text:span>Įrengtos vietos individualiam mokytojų darbui.</text:p>
          </table:table-cell>
          <table:covered-table-cell/>
          <table:table-cell table:style-name="TableCell1759">
            <text:p text:style-name="P1760">3</text:p>
          </table:table-cell>
        </table:table-row>
        <table:table-row table:style-name="TableRow1761">
          <table:table-cell table:style-name="TableCell1762">
            <text:p text:style-name="P1763">6.1.4</text:p>
          </table:table-cell>
          <table:table-cell table:style-name="TableCell1764" table:number-columns-spanned="2">
            <text:p text:style-name="P1765">Bibliotekininkų darbo vietos kompiuterizuotos, skaitykloje įrengta ne mažiau kaip 10 darbo vietų mokiniams ir mokytojams mokytis, ne mažiau kaip 4–6 darbo vietos yra kompiuterizuotos. Kompiuteriai sujungti į tinklą, biblioteka ir skaitykla aprūpintos organizacine technika.</text:p>
          </table:table-cell>
          <table:covered-table-cell/>
          <table:table-cell table:style-name="TableCell1766">
            <text:p text:style-name="P1767">3</text:p>
          </table:table-cell>
        </table:table-row>
        <table:table-row table:style-name="TableRow1768">
          <table:table-cell table:style-name="TableCell1769">
            <text:p text:style-name="P1770">6.1.5</text:p>
          </table:table-cell>
          <table:table-cell table:style-name="TableCell1771" table:number-columns-spanned="2">
            <text:p text:style-name="P1772">Mokykloje pakankamai vadovėlių ir suaugusiųjų ugdymo procesui reikalingos literatūros <text:s/>(programinės, metodinės, informacinės, mokslo populiariosios, andragoginės).<text:s/></text:p>
          </table:table-cell>
          <table:covered-table-cell/>
          <table:table-cell table:style-name="TableCell1773">
            <text:p text:style-name="P1774">3</text:p>
          </table:table-cell>
        </table:table-row>
        <table:table-row table:style-name="TableRow1775">
          <table:table-cell table:style-name="TableCell1776">
            <text:p text:style-name="P1777">6.1.6</text:p>
          </table:table-cell>
          <table:table-cell table:style-name="TableCell1778" table:number-columns-spanned="2">
            <text:p text:style-name="P1779">Mokomieji kabinetai aprūpinti mokymui ir mokymuisi reikalinga organizacine technika, įranga, mokymo priemonėmis, tinkamomis įgyvendinti vidurinio ugdymo programą.<text:s/></text:p>
          </table:table-cell>
          <table:covered-table-cell/>
          <table:table-cell table:style-name="TableCell1780">
            <text:p text:style-name="P1781">3</text:p>
          </table:table-cell>
        </table:table-row>
        <table:table-row table:style-name="TableRow1782">
          <table:table-cell table:style-name="TableCell1783">
            <text:p text:style-name="P1784">6.1.7</text:p>
          </table:table-cell>
          <table:table-cell table:style-name="TableCell1785" table:number-columns-spanned="2">
            <text:p text:style-name="P1786">Mokyklos<text:s/>pastatas ir patalpos pritaikyti fizinę negalią turintiems mokiniams (įrengtas laiptų takelis, pritaikyta darbo vieta, tualetai ir kt.).</text:p>
          </table:table-cell>
          <table:covered-table-cell/>
          <table:table-cell table:style-name="TableCell1787">
            <text:p text:style-name="P1788">3</text:p>
          </table:table-cell>
        </table:table-row>
        <table:table-row table:style-name="TableRow1789">
          <table:table-cell table:style-name="TableCell1790">
            <text:p text:style-name="Normal"><text:span text:style-name="T1791">6.2</text:span></text:p>
          </table:table-cell>
          <table:table-cell table:style-name="TableCell1792" table:number-columns-spanned="2">
            <text:p text:style-name="P1793">Sporto bazė atitinka mokinių sportinio ir sveikatingumo ugdymo reikalavimus.</text:p>
          </table:table-cell>
          <table:covered-table-cell/>
          <table:table-cell table:style-name="TableCell1794">
            <text:p text:style-name="P1795"><text:span text:style-name="T1796">4 taškai**</text:span></text:p>
          </table:table-cell>
        </table:table-row>
        <table:table-row table:style-name="TableRow1797">
          <table:table-cell table:style-name="TableCell1798">
            <text:p text:style-name="P1799">6.2.1</text:p>
          </table:table-cell>
          <table:table-cell table:style-name="TableCell1800" table:number-columns-spanned="2">
            <text:p text:style-name="Normal"><text:span text:style-name="T1801">Mokykla turi spor</text:span><text:span text:style-name="T1802">to salę, stadioną, sporto aikštyną,<text:s/></text:span><text:span text:style-name="T1803">tinkamus sportuoti ir sveikatingumui ugdyti.</text:span></text:p>
          </table:table-cell>
          <table:covered-table-cell/>
          <table:table-cell table:style-name="TableCell1804">
            <text:p text:style-name="P1805">2</text:p>
          </table:table-cell>
        </table:table-row>
        <table:table-row table:style-name="TableRow1806">
          <table:table-cell table:style-name="TableCell1807">
            <text:p text:style-name="P1808">6.2.2</text:p>
          </table:table-cell>
          <table:table-cell table:style-name="TableCell1809" table:number-columns-spanned="2">
            <text:p text:style-name="P1810">Yra pakankamai priemonių ir inventoriaus, reikalingo bendrosios kūno kultūros ir pasirinktų sporto šakų programoms įgyvendinti.<text:s/></text:p>
          </table:table-cell>
          <table:covered-table-cell/>
          <table:table-cell table:style-name="TableCell1811">
            <text:p text:style-name="P1812">2</text:p>
          </table:table-cell>
        </table:table-row>
        <table:table-row table:style-name="TableRow1813">
          <table:table-cell table:style-name="TableCell1814">
            <text:p text:style-name="P1815">7</text:p>
          </table:table-cell>
          <table:table-cell table:style-name="TableCell1816" table:number-columns-spanned="2">
            <text:p text:style-name="P1817">Vadovavimas mokyklai.</text:p>
          </table:table-cell>
          <table:covered-table-cell/>
          <table:table-cell table:style-name="TableCell1818">
            <text:p text:style-name="P1819">36<text:s/>taškai**</text:p>
          </table:table-cell>
        </table:table-row>
        <table:table-row table:style-name="TableRow1820">
          <table:table-cell table:style-name="TableCell1821">
            <text:p text:style-name="P1822">7.1</text:p>
          </table:table-cell>
          <table:table-cell table:style-name="TableCell1823" table:number-columns-spanned="2">
            <text:p text:style-name="P1824">Mokyklos veikla ir valdymas grindžiami bendra ateities vizija, tikslų ir veiksmų derinimu, iniciatyvos skatinimu. <text:s text:c="3"/></text:p>
          </table:table-cell>
          <table:covered-table-cell/>
          <table:table-cell table:style-name="TableCell1825">
            <text:p text:style-name="P1826">9 taškai**</text:p>
          </table:table-cell>
        </table:table-row>
        <table:table-row table:style-name="TableRow1827">
          <table:table-cell table:style-name="TableCell1828">
            <text:p text:style-name="P1829">7.1.1</text:p>
          </table:table-cell>
          <table:table-cell table:style-name="TableCell1830" table:number-columns-spanned="2">
            <text:p text:style-name="Normal"><text:span text:style-name="T1831">Strateginio plano tikslai ir uždaviniai dera su pagrindiniais</text:span><text:span text:style-name="T1832"><text:s/></text:span><text:span text:style-name="T1833">šalies švietimo strategijos siekiais, Gimnaz</text:span><text:span text:style-name="T1834">ijos koncepcijoje, patvirtintoje Lietuvos Respublikos švietimo ir mokslo ministro <text:s/>1999 m. gegužės 14 d. įsakymu Nr. 655 (Žin., 1999, Nr.<text:s/></text:span><text:a xlink:href="https://www.e-tar.lt/portal/lt/legalAct/TAR.5EC035A6B8ED" office:target-frame-name="_blank" xlink:show="new"><text:span text:style-name="T1835">45-1456</text:span></text:a><text:span text:style-name="T1836">), <text:s/>keliamais<text:s/></text:span><text:span text:style-name="T1837">uždaviniais</text:span><text:span text:style-name="T1838">, <text:s/>sufo</text:span><text:span text:style-name="T1839">rmuluoti remiantis mokyklos veiklos ir ugdymo rezultatų rodiklių analize.</text:span></text:p>
          </table:table-cell>
          <table:covered-table-cell/>
          <table:table-cell table:style-name="TableCell1840">
            <text:p text:style-name="P1841">3</text:p>
          </table:table-cell>
        </table:table-row>
        <table:table-row table:style-name="TableRow1842">
          <table:table-cell table:style-name="TableCell1843">
            <text:p text:style-name="Normal"><text:span text:style-name="T1844">7.1.2</text:span></text:p>
          </table:table-cell>
          <table:table-cell table:style-name="TableCell1845" table:number-columns-spanned="2">
            <text:p text:style-name="Normal"><text:span text:style-name="T1846">Planuojamos priemonės skirtos mokyklos vizijai, tikslams ir uždaviniams įgyvendinti. Nustatyti rodikliai tikslams ir uždaviniams pamatuoti.</text:span></text:p>
          </table:table-cell>
          <table:covered-table-cell/>
          <table:table-cell table:style-name="TableCell1847">
            <text:p text:style-name="P1848">3</text:p>
          </table:table-cell>
        </table:table-row>
        <table:table-row table:style-name="TableRow1849">
          <table:table-cell table:style-name="TableCell1850">
            <text:p text:style-name="Normal"><text:span text:style-name="T1851">7.1.3</text:span></text:p>
          </table:table-cell>
          <table:table-cell table:style-name="TableCell1852" table:number-columns-spanned="2">
            <text:p text:style-name="P1853">Mokyklos bendruomenė<text:s/>dalyvauja rengiant strateginį planą. Planui pritarusi mokyklos taryba ir mokyklos savininko teises ir pareigas įgyvendinanti institucija (dalyvių susirinkimas), savininkas ar jos įgaliotas asmuo.</text:p>
          </table:table-cell>
          <table:covered-table-cell/>
          <table:table-cell table:style-name="TableCell1854">
            <text:p text:style-name="P1855">3</text:p>
          </table:table-cell>
        </table:table-row>
        <table:table-row table:style-name="TableRow1856">
          <table:table-cell table:style-name="TableCell1857">
            <text:p text:style-name="Normal"><text:span text:style-name="T1858">7.2.</text:span></text:p>
          </table:table-cell>
          <table:table-cell table:style-name="TableCell1859" table:number-columns-spanned="2">
            <text:p text:style-name="Normal">Metinio veiklos plano<text:span text:style-name="T1860"><text:s/>priemonės</text:span><text:s text:c="2"/><text:span text:style-name="T1861">skiriamos mokyklos<text:s/></text:span><text:span text:style-name="T1862">tikslams ir uždaviniams įgyvendinti, numatomi laukiami rezultatai.</text:span></text:p>
          </table:table-cell>
          <table:covered-table-cell/>
          <table:table-cell table:style-name="TableCell1863">
            <text:p text:style-name="P1864">9 taškai**</text:p>
          </table:table-cell>
        </table:table-row>
        <table:table-row table:style-name="TableRow1865">
          <table:table-cell table:style-name="TableCell1866">
            <text:p text:style-name="P1867">7.2.1</text:p>
          </table:table-cell>
          <table:table-cell table:style-name="TableCell1868" table:number-columns-spanned="2">
            <text:p text:style-name="Normal"><text:span text:style-name="T1869">Metinio veiklos<text:s/></text:span>plano<text:span text:style-name="T1870"><text:s/>priemonės skirtos mokslo metų tikslams ir uždaviniams įgyvendinti, suplanuotos reikalingos lėšos.</text:span></text:p>
          </table:table-cell>
          <table:covered-table-cell/>
          <table:table-cell table:style-name="TableCell1871">
            <text:p text:style-name="P1872">3</text:p>
          </table:table-cell>
        </table:table-row>
        <table:table-row table:style-name="TableRow1873">
          <table:table-cell table:style-name="TableCell1874">
            <text:p text:style-name="P1875">7.2.2</text:p>
          </table:table-cell>
          <table:table-cell table:style-name="TableCell1876" table:number-columns-spanned="2">
            <text:p text:style-name="P1877">Mokyklos mokslo metų veiklos laukiamas rezultatas siejamas su mokinių pažanga ir pasiekimais.<text:s/></text:p>
          </table:table-cell>
          <table:covered-table-cell/>
          <table:table-cell table:style-name="TableCell1878">
            <text:p text:style-name="P1879">3</text:p>
          </table:table-cell>
        </table:table-row>
        <table:table-row table:style-name="TableRow1880">
          <table:table-cell table:style-name="TableCell1881">
            <text:p text:style-name="P1882">7.2.3</text:p>
          </table:table-cell>
          <table:table-cell table:style-name="TableCell1883" table:number-columns-spanned="2">
            <text:p text:style-name="P1884">Sudaromos darbo grupės mokyklos veiklai ir atskiroms jos sritims planuoti, metų veiklos planą įgyvendina visa mokyklos bendruomenė.</text:p>
          </table:table-cell>
          <table:covered-table-cell/>
          <table:table-cell table:style-name="TableCell1885">
            <text:p text:style-name="P1886">3</text:p>
          </table:table-cell>
        </table:table-row>
        <table:table-row table:style-name="TableRow1887">
          <table:table-cell table:style-name="TableCell1888">
            <text:p text:style-name="Normal">7.3</text:p>
          </table:table-cell>
          <table:table-cell table:style-name="TableCell1889" table:number-columns-spanned="2">
            <text:p text:style-name="Normal"><text:span text:style-name="T1890">Mokykloje sistemingai stebima, analizuojama, vertinama pedagoginė veikla, mokinių mokymosi sėkmė, pažanga ir pasiekimai, priimami sprendimai problemoms spręsti. <text:s text:c="95"/></text:span><text:span text:style-name="T1891"><text:s text:c="50"/></text:span></text:p>
          </table:table-cell>
          <table:covered-table-cell/>
          <table:table-cell table:style-name="TableCell1892">
            <text:p text:style-name="P1893">8 taškai**</text:p>
          </table:table-cell>
        </table:table-row>
        <table:table-row table:style-name="TableRow1894">
          <table:table-cell table:style-name="TableCell1895">
            <text:p text:style-name="Normal">7.3.1</text:p>
          </table:table-cell>
          <table:table-cell table:style-name="TableCell1896" table:number-columns-spanned="2">
            <text:p text:style-name="P1897">Nuolat stebimas, analizuojamas ir vertinamas ugdymo procesas.<text:s/></text:p>
          </table:table-cell>
          <table:covered-table-cell/>
          <table:table-cell table:style-name="TableCell1898">
            <text:p text:style-name="P1899">3</text:p>
          </table:table-cell>
        </table:table-row>
        <table:table-row table:style-name="TableRow1900">
          <table:table-cell table:style-name="TableCell1901">
            <text:p text:style-name="Normal">7.3.2</text:p>
          </table:table-cell>
          <table:table-cell table:style-name="TableCell1902" table:number-columns-spanned="2">
            <text:p text:style-name="Normal"><text:span text:style-name="T1903">Nuolat analizuojamas mokinių pažangumas ir lankomumas (fiksuojamos mokinių sėkmės, sunkumai,<text:s/></text:span><text:span text:style-name="T1904">pažanga</text:span><text:span text:style-name="T1905"><text:s/></text:span><text:span text:style-name="T1906">ir</text:span><text:span text:style-name="T1907"><text:s/>pasiekimai; mokymosi sėkmingumą periodiškai analizuoja mokytojų metodinės grupės, metodinė taryba, mokytojų taryba ir kt.).</text:span></text:p>
          </table:table-cell>
          <table:covered-table-cell/>
          <table:table-cell table:style-name="TableCell1908">
            <text:p text:style-name="P1909">3</text:p>
          </table:table-cell>
        </table:table-row>
        <table:table-row table:style-name="TableRow1910">
          <table:table-cell table:style-name="TableCell1911">
            <text:p text:style-name="Normal">7.3.3</text:p>
          </table:table-cell>
          <table:table-cell table:style-name="TableCell1912" table:number-columns-spanned="2">
            <text:p text:style-name="Normal"><text:span text:style-name="T1913">Periodiškai pasitikrinama, ar mokyklos <text:s/>metinės veiklos programa vykdoma sėkmingai, ar daroma pažanga siekiant mokyklos tikslų.</text:span></text:p>
          </table:table-cell>
          <table:covered-table-cell/>
          <table:table-cell table:style-name="TableCell1914">
            <text:p text:style-name="P1915">2</text:p>
          </table:table-cell>
        </table:table-row>
        <table:table-row table:style-name="TableRow1916">
          <table:table-cell table:style-name="TableCell1917">
            <text:p text:style-name="Normal">7.4</text:p>
          </table:table-cell>
          <table:table-cell table:style-name="TableCell1918" table:number-columns-spanned="2">
            <text:p text:style-name="Normal"><text:span text:style-name="T1919">Mokyklos vadovas atsiskaito mokyklos tarybai ir informuoja visuomenę apie mokyklos veiklą.</text:span></text:p>
          </table:table-cell>
          <table:covered-table-cell/>
          <table:table-cell table:style-name="TableCell1920">
            <text:p text:style-name="P1921">10 taškų**</text:p>
          </table:table-cell>
        </table:table-row>
        <table:table-row table:style-name="TableRow1922">
          <table:table-cell table:style-name="TableCell1923">
            <text:p text:style-name="Normal">7.4.1</text:p>
          </table:table-cell>
          <table:table-cell table:style-name="TableCell1924" table:number-columns-spanned="2">
            <text:p text:style-name="P1925">Mokykloje analizuojama, ar bendruomenės nariai saugūs, kokie jų santykiai ir kt. Mikroklimatas gerinamas remiantis situacijos bei tendencijų analize.<text:s/></text:p>
          </table:table-cell>
          <table:covered-table-cell/>
          <table:table-cell table:style-name="TableCell1926">
            <text:p text:style-name="P1927">3</text:p>
          </table:table-cell>
        </table:table-row>
        <table:table-row table:style-name="TableRow1928">
          <table:table-cell table:style-name="TableCell1929">
            <text:p text:style-name="Normal">7.4.2</text:p>
          </table:table-cell>
          <table:table-cell table:style-name="TableCell1930" table:number-columns-spanned="2">
            <text:p text:style-name="Normal"><text:span text:style-name="T1931">Mokyklos savivaldos institucijos kolegialiai svarsto mokyklos veiklos tobulinimo klausimus, priima sprendimu</text:span><text:span text:style-name="T1932">s bei daro įtaką vadovų priimamiems sprendimams.</text:span></text:p>
          </table:table-cell>
          <table:covered-table-cell/>
          <table:table-cell table:style-name="TableCell1933">
            <text:p text:style-name="P1934">3</text:p>
          </table:table-cell>
        </table:table-row>
        <table:table-row table:style-name="TableRow1935">
          <table:table-cell table:style-name="TableCell1936">
            <text:p text:style-name="Normal">7.4.3</text:p>
          </table:table-cell>
          <table:table-cell table:style-name="TableCell1937" table:number-columns-spanned="2">
            <text:p text:style-name="Normal"><text:span text:style-name="T1938">Mokyklos vadovas<text:s/></text:span><text:span text:style-name="T1939">atsiskaito mokyklos tarybai už mokyklos veiklos ir išteklių valdymą.</text:span></text:p>
          </table:table-cell>
          <table:covered-table-cell/>
          <table:table-cell table:style-name="TableCell1940">
            <text:p text:style-name="P1941">1</text:p>
          </table:table-cell>
        </table:table-row>
        <table:table-row table:style-name="TableRow1942">
          <table:table-cell table:style-name="TableCell1943">
            <text:p text:style-name="Normal">7.4.4</text:p>
          </table:table-cell>
          <table:table-cell table:style-name="TableCell1944" table:number-columns-spanned="2">
            <text:p text:style-name="Normal"><text:span text:style-name="T1945">Mokyklos<text:s/></text:span><text:span text:style-name="T1946">vadovas</text:span><text:span text:style-name="T1947"><text:s/>viešai informuoja visuomenę apie vykdomas programas, jų pasirinkimo galimybes, priėmimo sąlygas, mokamas paslaugas, mokytojų kvalifikaciją, svarbiausius mokyklos įsivertinimo rezultatus, bendruomenės tradicijas ir pasiekimus.<text:s/></text:span></text:p>
          </table:table-cell>
          <table:covered-table-cell/>
          <table:table-cell table:style-name="TableCell1948">
            <text:p text:style-name="P1949">3</text:p>
          </table:table-cell>
        </table:table-row>
        <table:table-row table:style-name="TableRow1950">
          <table:table-cell table:style-name="TableCell1951">
            <text:p text:style-name="Normal">8</text:p>
          </table:table-cell>
          <table:table-cell table:style-name="TableCell1952" table:number-columns-spanned="2">
            <text:p text:style-name="Normal">Parama mokyklai, kuri ruošiasi akreditacijai. <text:s text:c="15"/></text:p>
          </table:table-cell>
          <table:covered-table-cell/>
          <table:table-cell table:style-name="TableCell1953">
            <text:p text:style-name="P1954">6 taškai**</text:p>
          </table:table-cell>
        </table:table-row>
        <table:table-row table:style-name="TableRow1955">
          <table:table-cell table:style-name="TableCell1956">
            <text:p text:style-name="P1957">8.1</text:p>
          </table:table-cell>
          <table:table-cell table:style-name="TableCell1958" table:number-columns-spanned="2">
            <text:p text:style-name="Normal">Mokyklos savininko teises ir pareigas įgyvendinanti institucija<text:s/><text:span text:style-name="T1959">(dalyvių susirinkimas), savininkas <text:s/></text:span>tikslingai remia mokyklą.<text:span text:style-name="T1960"><text:s/></text:span></text:p>
          </table:table-cell>
          <table:covered-table-cell/>
          <table:table-cell table:style-name="TableCell1961">
            <text:p text:style-name="P1962">6 taškai**</text:p>
          </table:table-cell>
        </table:table-row>
        <table:table-row table:style-name="TableRow1963">
          <table:table-cell table:style-name="TableCell1964">
            <text:p text:style-name="P1965">8.1.1</text:p>
          </table:table-cell>
          <table:table-cell table:style-name="TableCell1966" table:number-columns-spanned="2">
            <text:p text:style-name="Normal"><text:span text:style-name="T1967">Skyrė lėšų mokymo bazei pagerinti (pastatui renovuoti,<text:s/></text:span><text:span text:style-name="T1968">patalpoms pertvarkyti ir pritaikyti, įrangai, mokymo priemonėms, bibliotekų fondams atnaujinti ir papildyti ir pan.).<text:s/></text:span></text:p>
          </table:table-cell>
          <table:covered-table-cell/>
          <table:table-cell table:style-name="TableCell1969">
            <text:p text:style-name="P1970">3</text:p>
          </table:table-cell>
        </table:table-row>
        <table:table-row table:style-name="TableRow1971">
          <table:table-cell table:style-name="TableCell1972">
            <text:p text:style-name="P1973">8.1.2</text:p>
          </table:table-cell>
          <table:table-cell table:style-name="TableCell1974" table:number-columns-spanned="2">
            <text:p text:style-name="P1975">Sistemingai stebimas ir analizuojamas ugdymo organizavimo tobulinimas mokykloje. Mokykla konsultuojama pasirengimo akreditacijai<text:s/>klausimais.</text:p>
          </table:table-cell>
          <table:covered-table-cell/>
          <table:table-cell table:style-name="TableCell1976">
            <text:p text:style-name="P1977">3</text:p>
          </table:table-cell>
        </table:table-row>
        <table:table-row table:style-name="TableRow1978">
          <table:table-cell table:style-name="TableCell1979" table:number-columns-spanned="2">
            <text:p text:style-name="P1980">Privalomai vykdomi kriterijai</text:p>
          </table:table-cell>
          <table:covered-table-cell/>
          <table:table-cell table:style-name="TableCell1981">
            <text:p text:style-name="P1982"/>
          </table:table-cell>
          <table:table-cell table:style-name="TableCell1983">
            <text:p text:style-name="P1984">1</text:p>
          </table:table-cell>
        </table:table-row>
        <table:table-row table:style-name="TableRow1985">
          <table:table-cell table:style-name="TableCell1986" table:number-columns-spanned="2">
            <text:p text:style-name="Normal"><text:span text:style-name="T1987">Pasiekimų ir mokymosi sėkmingumo</text:span><text:span text:style-name="T1988"><text:s/>balai<text:s/></text:span></text:p>
          </table:table-cell>
          <table:covered-table-cell/>
          <table:table-cell table:style-name="TableCell1989">
            <text:p text:style-name="P1990"/>
          </table:table-cell>
          <table:table-cell table:style-name="TableCell1991">
            <text:p text:style-name="P1992">21</text:p>
          </table:table-cell>
        </table:table-row>
        <table:table-row table:style-name="TableRow1993">
          <table:table-cell table:style-name="TableCell1994" table:number-columns-spanned="2">
            <text:p text:style-name="P1995">Minimalus privalomas balų skaičius</text:p>
          </table:table-cell>
          <table:covered-table-cell/>
          <table:table-cell table:style-name="TableCell1996">
            <text:p text:style-name="P1997"/>
          </table:table-cell>
          <table:table-cell table:style-name="TableCell1998">
            <text:p text:style-name="P1999">14</text:p>
          </table:table-cell>
        </table:table-row>
        <table:table-row table:style-name="TableRow2000">
          <table:table-cell table:style-name="TableCell2001" table:number-columns-spanned="2">
            <text:p text:style-name="P2002">Galimų taškų skaičius</text:p>
          </table:table-cell>
          <table:covered-table-cell/>
          <table:table-cell table:style-name="TableCell2003">
            <text:p text:style-name="P2004"/>
          </table:table-cell>
          <table:table-cell table:style-name="TableCell2005">
            <text:p text:style-name="P2006"><text:span text:style-name="T2007">180</text:span></text:p>
          </table:table-cell>
        </table:table-row>
        <table:table-row table:style-name="TableRow2008">
          <table:table-cell table:style-name="TableCell2009" table:number-columns-spanned="2">
            <text:p text:style-name="P2010">Minimalus privalomas taškų skaičius</text:p>
          </table:table-cell>
          <table:covered-table-cell/>
          <table:table-cell table:style-name="TableCell2011">
            <text:p text:style-name="P2012"/>
          </table:table-cell>
          <table:table-cell table:style-name="TableCell2013">
            <text:p text:style-name="P2014"><text:span text:style-name="T2015">120</text:span></text:p>
          </table:table-cell>
        </table:table-row>
      </table:table>
      <text:p text:style-name="P2016"/>
      <text:p text:style-name="P2017">* Galimas maksimalus surenkamų balų skaičius.</text:p>
      <text:p text:style-name="P2018">**<text:s/>Galimas maksimalus surenkamų taškų skaičius.</text:p>
      <text:p text:style-name="P2019"/>
      <text:p text:style-name="P2020"><text:span text:style-name="T2021">_________________</text:span></text:p>
      <text:p text:style-name="P2022"/>
      <text:p text:style-name="P2023"><text:span text:style-name="T2024">Vidurinio ugdymo programų akreditacijos kriterijų<text:s/></text:span></text:p>
      <text:p text:style-name="P2025">ir jos vykdymo tvarkos <text:s/>aprašo</text:p>
      <text:p text:style-name="P2026"><text:span text:style-name="T2027">3</text:span><text:span text:style-name="T2028"><text:s/>priedas</text:span></text:p>
      <text:p text:style-name="P2029"/>
      <text:p text:style-name="P2030"><text:span text:style-name="T2031">MOKYKLOS, VYKDANČIOS SPECIALIZUOTO UGDYMO KRYPTIES PROGRAMĄ</text:span><text:span text:style-name="T2032">,<text:s/></text:span><text:span text:style-name="T2033">VIDURINIO UGDYMO PROGRAMOS<text:s/></text:span><text:span text:style-name="T2034">AKREDITACIJOS KRITERIJAI IR JŲ VERTĖ</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text:span text:style-name="T2044">Kriterijaus Nr.</text:span></text:p>
            </table:table-cell>
            <table:table-cell table:style-name="TableCell2045" table:number-columns-spanned="2">
              <text:p text:style-name="P2046">Kriterijai ir jų požymiai</text:p>
            </table:table-cell>
            <table:covered-table-cell/>
            <table:table-cell table:style-name="TableCell2047">
              <text:p text:style-name="P2048">Vertė balais/taškais</text:p>
            </table:table-cell>
          </table:table-row>
        </table:table-header-rows>
        <table:table-row table:style-name="TableRow2049">
          <table:table-cell table:style-name="TableCell2050">
            <text:p text:style-name="P2051">1</text:p>
          </table:table-cell>
          <table:table-cell table:style-name="TableCell2052" table:number-columns-spanned="2">
            <text:p text:style-name="P2053">11–12 klasių mokinių mokymosi sėkmingumas ir pasiekimai.</text:p>
          </table:table-cell>
          <table:covered-table-cell/>
          <table:table-cell table:style-name="TableCell2054">
            <text:p text:style-name="P2055">21 balas*</text:p>
          </table:table-cell>
        </table:table-row>
        <table:table-row table:style-name="TableRow2056">
          <table:table-cell table:style-name="TableCell2057">
            <text:p text:style-name="P2058">1.1</text:p>
          </table:table-cell>
          <table:table-cell table:style-name="TableCell2059" table:number-columns-spanned="2">
            <text:p text:style-name="P2060">Paskutinių trejų mokslo metų 11–12 klasių mokinių mokymosi sėkmingumo pokyčiai.</text:p>
          </table:table-cell>
          <table:covered-table-cell/>
          <table:table-cell table:style-name="TableCell2061">
            <text:p text:style-name="P2062">15 balų*</text:p>
          </table:table-cell>
        </table:table-row>
        <table:table-row table:style-name="TableRow2063">
          <table:table-cell table:style-name="TableCell2064" table:number-rows-spanned="4">
            <text:p text:style-name="Normal">1.1.1</text:p>
          </table:table-cell>
          <table:table-cell table:style-name="TableCell2065" table:number-columns-spanned="2">
            <text:p text:style-name="Normal"><text:span text:style-name="T2066">Pamokų lankomumo pokyčiai (pasirenkamas vienas iš variantų).</text:span></text:p>
          </table:table-cell>
          <table:covered-table-cell/>
          <table:table-cell table:style-name="TableCell2067">
            <text:p text:style-name="P2068">3 balai*</text:p>
          </table:table-cell>
        </table:table-row>
        <table:table-row table:style-name="TableRow2069">
          <table:covered-table-cell>
            <text:p text:style-name="Normal"/>
          </table:covered-table-cell>
          <table:table-cell table:style-name="TableCell2070" table:number-columns-spanned="2">
            <text:p text:style-name="P2071">1. Per trejus mokslo metus praleistų pamokų, tenkančių vidutiniškai 1 mokiniui, skaičius sumažėjo ne mažiau kaip 10 procentų.</text:p>
          </table:table-cell>
          <table:covered-table-cell/>
          <table:table-cell table:style-name="TableCell2072">
            <text:p text:style-name="P2073">3</text:p>
          </table:table-cell>
        </table:table-row>
        <table:table-row table:style-name="TableRow2074">
          <table:covered-table-cell>
            <text:p text:style-name="P2075"/>
          </table:covered-table-cell>
          <table:table-cell table:style-name="TableCell2076" table:number-columns-spanned="2">
            <text:p text:style-name="P2077">2. Per trejus mokslo metus praleistų<text:s/>pamokų, tenkančių vidutiniškai 1 mokiniui, skaičius sumažėjo.</text:p>
          </table:table-cell>
          <table:covered-table-cell/>
          <table:table-cell table:style-name="TableCell2078">
            <text:p text:style-name="P2079">2</text:p>
          </table:table-cell>
        </table:table-row>
        <table:table-row table:style-name="TableRow2080">
          <table:covered-table-cell>
            <text:p text:style-name="P2081"/>
          </table:covered-table-cell>
          <table:table-cell table:style-name="TableCell2082" table:number-columns-spanned="2">
            <text:p text:style-name="P2083">3. Per trejus mokslo metus praleistų pamokų, <text:s/>tenkančių vidutiniškai 1 mokiniui, skaičius nedidėjo.</text:p>
          </table:table-cell>
          <table:covered-table-cell/>
          <table:table-cell table:style-name="TableCell2084">
            <text:p text:style-name="P2085">1</text:p>
          </table:table-cell>
        </table:table-row>
        <table:table-row table:style-name="TableRow2086">
          <table:table-cell table:style-name="TableCell2087" table:number-rows-spanned="4">
            <text:p text:style-name="Normal">1.1.2</text:p>
          </table:table-cell>
          <table:table-cell table:style-name="TableCell2088" table:number-columns-spanned="2">
            <text:p text:style-name="Normal"><text:span text:style-name="T2089">Mokinių pažangumo pokyčiai (pasirenkamas vienas iš variantų).</text:span></text:p>
          </table:table-cell>
          <table:covered-table-cell/>
          <table:table-cell table:style-name="TableCell2090">
            <text:p text:style-name="P2091">3 balai*</text:p>
          </table:table-cell>
        </table:table-row>
        <table:table-row table:style-name="TableRow2092">
          <table:covered-table-cell>
            <text:p text:style-name="P2093"/>
          </table:covered-table-cell>
          <table:table-cell table:style-name="TableCell2094" table:number-columns-spanned="2">
            <text:p text:style-name="P2095">1.<text:s/><text:span text:style-name="T2096">Trejų mokslo metų vidutinis pažangumo rodiklis<text:s/></text:span>buvo ne žemesnis kaip 95 procentai.</text:p>
          </table:table-cell>
          <table:covered-table-cell/>
          <table:table-cell table:style-name="TableCell2097">
            <text:p text:style-name="P2098">3</text:p>
          </table:table-cell>
        </table:table-row>
        <table:table-row table:style-name="TableRow2099">
          <table:covered-table-cell>
            <text:p text:style-name="P2100"/>
          </table:covered-table-cell>
          <table:table-cell table:style-name="TableCell2101" table:number-columns-spanned="2">
            <text:p text:style-name="P2102">2.<text:s/><text:span text:style-name="T2103">Trejų mokslo metų vidutinis pažangumo rodiklis<text:s/></text:span>buvo ne žemesnis kaip 90 procentų.</text:p>
          </table:table-cell>
          <table:covered-table-cell/>
          <table:table-cell table:style-name="TableCell2104">
            <text:p text:style-name="P2105">2</text:p>
          </table:table-cell>
        </table:table-row>
        <table:table-row table:style-name="TableRow2106">
          <table:covered-table-cell>
            <text:p text:style-name="P2107"/>
          </table:covered-table-cell>
          <table:table-cell table:style-name="TableCell2108" table:number-columns-spanned="2">
            <text:p text:style-name="P2109">3.<text:s/><text:span text:style-name="T2110">Trejų mokslo metų vidutinis pažangumo rodiklis buvo ne žemesnis nei 85<text:s/></text:span>procentai.</text:p>
          </table:table-cell>
          <table:covered-table-cell/>
          <table:table-cell table:style-name="TableCell2111">
            <text:p text:style-name="P2112">1</text:p>
          </table:table-cell>
        </table:table-row>
        <table:table-row table:style-name="TableRow2113">
          <table:table-cell table:style-name="TableCell2114" table:number-rows-spanned="4">
            <text:p text:style-name="Normal">1.1.3</text:p>
          </table:table-cell>
          <table:table-cell table:style-name="TableCell2115" table:number-columns-spanned="2">
            <text:p text:style-name="Normal"><text:span text:style-name="T2116">Paliktų kartoti programą mokinių skaičiaus pokyčiai (pasirenkamas vienas iš variantų).</text:span></text:p>
          </table:table-cell>
          <table:covered-table-cell/>
          <table:table-cell table:style-name="TableCell2117">
            <text:p text:style-name="P2118"><text:span text:style-name="T2119">3 balai*</text:span></text:p>
          </table:table-cell>
        </table:table-row>
        <table:table-row table:style-name="TableRow2120">
          <table:covered-table-cell>
            <text:p text:style-name="Normal"/>
          </table:covered-table-cell>
          <table:table-cell table:style-name="TableCell2121" table:number-columns-spanned="2">
            <text:p text:style-name="P2122">1.<text:s/><text:span text:style-name="T2123">Per trejus mokslo metus paliktų kartoti programą</text:span><text:span text:style-name="T2124"><text:s/></text:span><text:span text:style-name="T2125">mokinių nebuvo.</text:span></text:p>
          </table:table-cell>
          <table:covered-table-cell/>
          <table:table-cell table:style-name="TableCell2126">
            <text:p text:style-name="P2127">3</text:p>
          </table:table-cell>
        </table:table-row>
        <table:table-row table:style-name="TableRow2128">
          <table:covered-table-cell>
            <text:p text:style-name="P2129"/>
          </table:covered-table-cell>
          <table:table-cell table:style-name="TableCell2130" table:number-columns-spanned="2">
            <text:p text:style-name="P2131">2.<text:s/><text:span text:style-name="T2132">Per trejus mokslo metus paliktų kartoti programą mokinių dalis<text:s/></text:span><text:span text:style-name="T2133">mažėjo.</text:span></text:p>
          </table:table-cell>
          <table:covered-table-cell/>
          <table:table-cell table:style-name="TableCell2134">
            <text:p text:style-name="P2135">2</text:p>
          </table:table-cell>
        </table:table-row>
        <table:table-row table:style-name="TableRow2136">
          <table:covered-table-cell>
            <text:p text:style-name="P2137"/>
          </table:covered-table-cell>
          <table:table-cell table:style-name="TableCell2138" table:number-columns-spanned="2">
            <text:p text:style-name="P2139">3.<text:s/><text:span text:style-name="T2140">Per trejus mokslo metus paliktų kartoti programą mokinių dalis išliko tokia pati.</text:span></text:p>
          </table:table-cell>
          <table:covered-table-cell/>
          <table:table-cell table:style-name="TableCell2141">
            <text:p text:style-name="P2142">1</text:p>
          </table:table-cell>
        </table:table-row>
        <table:table-row table:style-name="TableRow2143">
          <table:table-cell table:style-name="TableCell2144" table:number-rows-spanned="4">
            <text:p text:style-name="P2145">1.1.4</text:p>
          </table:table-cell>
          <table:table-cell table:style-name="TableCell2146" table:number-columns-spanned="2">
            <text:p text:style-name="P2147">Mokinių, nutraukusių mokymąsi (neperėjusių į kitas (kito tipo) mokyklas), skaičiaus kitimas (pasirenkamas vienas iš variantų).</text:p>
          </table:table-cell>
          <table:covered-table-cell/>
          <table:table-cell table:style-name="TableCell2148">
            <text:p text:style-name="P2149">3 balai*</text:p>
          </table:table-cell>
        </table:table-row>
        <table:table-row table:style-name="TableRow2150">
          <table:covered-table-cell>
            <text:p text:style-name="P2151"/>
          </table:covered-table-cell>
          <table:table-cell table:style-name="TableCell2152" table:number-columns-spanned="2">
            <text:p text:style-name="P2153">1.<text:s/><text:span text:style-name="T2154">Mokinių,<text:s/></text:span><text:span text:style-name="T2155">nutraukusių mokymąsi</text:span><text:span text:style-name="T2156"><text:s/>pagal formaliojo švietimo programas</text:span><text:span text:style-name="T2157">,<text:s/></text:span><text:span text:style-name="T2158">dalis kasmet mažėjo.<text:s/></text:span>Paskutiniais mokslo metais nė vienas<text:s/><text:span text:style-name="T2159">11–12 klasių mokinys nenutraukė mokymosi pagal formaliojo švietimo programas,<text:s/></text:span>neįskaičiuojant mokinių, išvykusių su tėvais į užsienį.</text:p>
          </table:table-cell>
          <table:covered-table-cell/>
          <table:table-cell table:style-name="TableCell2160">
            <text:p text:style-name="P2161">3</text:p>
          </table:table-cell>
        </table:table-row>
        <table:table-row table:style-name="TableRow2162">
          <table:covered-table-cell>
            <text:p text:style-name="P2163"/>
          </table:covered-table-cell>
          <table:table-cell table:style-name="TableCell2164" table:number-columns-spanned="2">
            <text:p text:style-name="P2165">2. Per paskutinius trejus mokslo metus mokymąsi<text:s/><text:span text:style-name="T2166">pagal formaliojo švietimo programas</text:span><text:s/>nutraukusių 11–12 klasių mokinių dalis sumažėjo, neįskaičiuojant mokinių, išvykusių su tėvais į užsienį.</text:p>
          </table:table-cell>
          <table:covered-table-cell/>
          <table:table-cell table:style-name="TableCell2167">
            <text:p text:style-name="P2168">2</text:p>
          </table:table-cell>
        </table:table-row>
        <table:table-row table:style-name="TableRow2169">
          <table:covered-table-cell>
            <text:p text:style-name="P2170"/>
          </table:covered-table-cell>
          <table:table-cell table:style-name="TableCell2171" table:number-columns-spanned="2">
            <text:p text:style-name="Normal">Per paskutinius trejus mokslo metus mokymąsi<text:s/><text:span text:style-name="T2172">pagal formaliojo š</text:span><text:span text:style-name="T2173">vietimo programas</text:span><text:s/>nutraukusių 11–12 klasių mokinių dalis nedidėjo,<text:span text:style-name="T2174"><text:s/></text:span>neįskaičiuojant mokinių, išvykusių su tėvais į užsienį.</text:p>
          </table:table-cell>
          <table:covered-table-cell/>
          <table:table-cell table:style-name="TableCell2175">
            <text:p text:style-name="P2176">1</text:p>
          </table:table-cell>
        </table:table-row>
        <table:table-row table:style-name="TableRow2177">
          <table:table-cell table:style-name="TableCell2178" table:number-rows-spanned="4">
            <text:p text:style-name="P2179">1.1.5</text:p>
          </table:table-cell>
          <table:table-cell table:style-name="TableCell2180" table:number-columns-spanned="2">
            <text:p text:style-name="Normal">Dalyvavusiųjų olimpiadose, konkursuose, projektuose laimėjimai<text:s/><text:span text:style-name="T2181">(pasirenkamas vienas iš variantų)</text:span>.</text:p>
          </table:table-cell>
          <table:covered-table-cell/>
          <table:table-cell table:style-name="TableCell2182">
            <text:p text:style-name="P2183">3 balai*</text:p>
          </table:table-cell>
        </table:table-row>
        <table:table-row table:style-name="TableRow2184">
          <table:covered-table-cell>
            <text:p text:style-name="P2185"/>
          </table:covered-table-cell>
          <table:table-cell table:style-name="TableCell2186" table:number-columns-spanned="2">
            <text:p text:style-name="P2187">1.<text:s/><text:span text:style-name="T2188">Per trejus<text:s/></text:span><text:span text:style-name="T2189">mokslo metus m</text:span>okiniai kasmet<text:s/><text:span text:style-name="T2190">laimėjo prizinių vietų</text:span><text:s/>šalies ar tarptautinėse mokomųjų dalykų<text:s/><text:span text:style-name="T2191">olimpiadose, konkursuose,<text:s/></text:span>projektuose ar<text:s/><text:span text:style-name="T2192">sporto varžybose.</text:span></text:p>
          </table:table-cell>
          <table:covered-table-cell/>
          <table:table-cell table:style-name="TableCell2193">
            <text:p text:style-name="P2194">3</text:p>
          </table:table-cell>
        </table:table-row>
        <table:table-row table:style-name="TableRow2195">
          <table:covered-table-cell>
            <text:p text:style-name="P2196"/>
          </table:covered-table-cell>
          <table:table-cell table:style-name="TableCell2197" table:number-columns-spanned="2">
            <text:p text:style-name="P2198">2.<text:s/><text:span text:style-name="T2199">Per trejus mokslo metus m</text:span>okiniai kasmet<text:s/><text:span text:style-name="T2200">laimėjo prizinių vietų</text:span><text:s/>miesto (rajono) mokomųjų dalykų<text:s/><text:span text:style-name="T2201">olimpiadose, konkursuose,<text:s/></text:span>projektuose<text:s/><text:span text:style-name="T2202">ar sporto varžybose.</text:span></text:p>
          </table:table-cell>
          <table:covered-table-cell/>
          <table:table-cell table:style-name="TableCell2203">
            <text:p text:style-name="P2204">2</text:p>
          </table:table-cell>
        </table:table-row>
        <table:table-row table:style-name="TableRow2205">
          <table:covered-table-cell>
            <text:p text:style-name="P2206"/>
          </table:covered-table-cell>
          <table:table-cell table:style-name="TableCell2207" table:number-columns-spanned="2">
            <text:p text:style-name="P2208">3.<text:s/><text:span text:style-name="T2209">Per trejus mokslo metus m</text:span>okiniai kasmet dalyvavo miesto (rajono) mokomųjų dalykų<text:s/><text:span text:style-name="T2210">olimpiadose, konkursuose,<text:s/></text:span>projektuose ar<text:span text:style-name="T2211"><text:s/></text:span><text:span text:style-name="T2212">sporto varžybose</text:span><text:s/>ir bent kartą laimėjo prizinę vietą<text:span text:style-name="T2213">.</text:span></text:p>
          </table:table-cell>
          <table:covered-table-cell/>
          <table:table-cell table:style-name="TableCell2214">
            <text:p text:style-name="P2215">1</text:p>
          </table:table-cell>
        </table:table-row>
        <table:table-row table:style-name="TableRow2216">
          <table:table-cell table:style-name="TableCell2217">
            <text:p text:style-name="P2218">1.2</text:p>
          </table:table-cell>
          <table:table-cell table:style-name="TableCell2219" table:number-columns-spanned="2">
            <text:p text:style-name="Normal">Paskutinių trejų mokslo metų abiturientų pasiekimai.</text:p>
          </table:table-cell>
          <table:covered-table-cell/>
          <table:table-cell table:style-name="TableCell2220">
            <text:p text:style-name="P2221">6 balai*</text:p>
          </table:table-cell>
        </table:table-row>
        <table:table-row table:style-name="TableRow2222">
          <table:table-cell table:style-name="TableCell2223" table:number-rows-spanned="4">
            <text:p text:style-name="P2224">1.2.1</text:p>
          </table:table-cell>
          <table:table-cell table:style-name="TableCell2225" table:number-columns-spanned="2">
            <text:p text:style-name="P2226">Įgijusių vidurinį išsilavinimą abiturientų dalis nuo baigusiųjų vidurinio ugdymo programą, neskaičiuojant mokinių, kurie mokėsi pagal adaptuotas programas<text:s/><text:span text:style-name="T2227">(pasirenkamas vienas iš<text:s/></text:span><text:span text:style-name="T2228">variantų)</text:span>.</text:p>
          </table:table-cell>
          <table:covered-table-cell/>
          <table:table-cell table:style-name="TableCell2229">
            <text:p text:style-name="P2230">3 balai*</text:p>
          </table:table-cell>
        </table:table-row>
        <table:table-row table:style-name="TableRow2231">
          <table:covered-table-cell>
            <text:p text:style-name="P2232"/>
          </table:covered-table-cell>
          <table:table-cell table:style-name="TableCell2233" table:number-columns-spanned="2">
            <text:p text:style-name="P2234">1. Dvejus metus visi abiturientai<text:s/><text:span text:style-name="T2235">įgijo vidurinį išsilavinimą</text:span>.</text:p>
          </table:table-cell>
          <table:covered-table-cell/>
          <table:table-cell table:style-name="TableCell2236">
            <text:p text:style-name="P2237">3</text:p>
          </table:table-cell>
        </table:table-row>
        <table:table-row table:style-name="TableRow2238">
          <table:covered-table-cell>
            <text:p text:style-name="P2239"/>
          </table:covered-table-cell>
          <table:table-cell table:style-name="TableCell2240" table:number-columns-spanned="2">
            <text:p text:style-name="P2241">2. Vienerius metus visi abiturientai<text:s/><text:span text:style-name="T2242">įgijo vidurinį išsilavinimą</text:span>.</text:p>
          </table:table-cell>
          <table:covered-table-cell/>
          <table:table-cell table:style-name="TableCell2243">
            <text:p text:style-name="P2244">2</text:p>
          </table:table-cell>
        </table:table-row>
        <table:table-row table:style-name="TableRow2245">
          <table:covered-table-cell>
            <text:p text:style-name="P2246"/>
          </table:covered-table-cell>
          <table:table-cell table:style-name="TableCell2247" table:number-columns-spanned="2">
            <text:p text:style-name="P2248">3.<text:s/><text:span text:style-name="T2249">Įgijusių vidurinį išsilavinimą abiturientų</text:span><text:s/>dalis per paskutinius dvejus metus nesumažėjo.</text:p>
          </table:table-cell>
          <table:covered-table-cell/>
          <table:table-cell table:style-name="TableCell2250">
            <text:p text:style-name="P2251">1</text:p>
          </table:table-cell>
        </table:table-row>
        <table:table-row table:style-name="TableRow2252">
          <table:table-cell table:style-name="TableCell2253" table:number-rows-spanned="4">
            <text:p text:style-name="P2254">1.2.2</text:p>
          </table:table-cell>
          <table:table-cell table:style-name="TableCell2255" table:number-columns-spanned="2">
            <text:p text:style-name="Normal">Išlaikytų valstybinių brandos egzaminų dalis nuo laikytų valstybinių brandos egzaminų skaičiaus<text:s/><text:span text:style-name="T2256">(pasirenkamas vienas iš variantų)</text:span>.</text:p>
          </table:table-cell>
          <table:covered-table-cell/>
          <table:table-cell table:style-name="TableCell2257">
            <text:p text:style-name="P2258"><text:span text:style-name="T2259">3 balai*</text:span></text:p>
          </table:table-cell>
        </table:table-row>
        <table:table-row table:style-name="TableRow2260">
          <table:covered-table-cell>
            <text:p text:style-name="P2261"/>
          </table:covered-table-cell>
          <table:table-cell table:style-name="TableCell2262" table:number-columns-spanned="2">
            <text:p text:style-name="P2263">1. Dvejus metus<text:s/><text:span text:style-name="T2264">išlaikytų valstybinių brandos egzaminų dalis<text:s/></text:span>didėjo<text:span text:style-name="T2265">.</text:span></text:p>
          </table:table-cell>
          <table:covered-table-cell/>
          <table:table-cell table:style-name="TableCell2266">
            <text:p text:style-name="P2267">3</text:p>
          </table:table-cell>
        </table:table-row>
        <table:table-row table:style-name="TableRow2268">
          <table:covered-table-cell>
            <text:p text:style-name="Normal"/>
          </table:covered-table-cell>
          <table:table-cell table:style-name="TableCell2269" table:number-columns-spanned="2">
            <text:p text:style-name="P2270">2. Vienerius metus<text:s/><text:span text:style-name="T2271">išlaikytų<text:s/></text:span><text:span text:style-name="T2272">valstybinių brandos egzaminų dalis pa</text:span>didėjo<text:span text:style-name="T2273">.</text:span></text:p>
          </table:table-cell>
          <table:covered-table-cell/>
          <table:table-cell table:style-name="TableCell2274">
            <text:p text:style-name="P2275">2</text:p>
          </table:table-cell>
        </table:table-row>
        <table:table-row table:style-name="TableRow2276">
          <table:covered-table-cell>
            <text:p text:style-name="Normal"/>
          </table:covered-table-cell>
          <table:table-cell table:style-name="TableCell2277" table:number-columns-spanned="2">
            <text:p text:style-name="P2278">3. Išlaikytų<text:s/><text:span text:style-name="T2279">valstybinių brandos<text:s/></text:span>egzaminų dalis per paskutinius dvejus metus nesumažėjo.</text:p>
          </table:table-cell>
          <table:covered-table-cell/>
          <table:table-cell table:style-name="TableCell2280">
            <text:p text:style-name="P2281">1</text:p>
          </table:table-cell>
        </table:table-row>
        <table:table-row table:style-name="TableRow2282">
          <table:table-cell table:style-name="TableCell2283">
            <text:p text:style-name="Normal">2</text:p>
          </table:table-cell>
          <table:table-cell table:style-name="TableCell2284" table:number-columns-spanned="2">
            <text:p text:style-name="P2285">Mokyklos darbuotojų pasirengimas organizuoti ugdymo procesą ir ugdyti pagal vidurinio ugdymo programą.</text:p>
          </table:table-cell>
          <table:covered-table-cell/>
          <table:table-cell table:style-name="TableCell2286">
            <text:p text:style-name="P2287">26 taškai**</text:p>
          </table:table-cell>
        </table:table-row>
        <table:table-row table:style-name="TableRow2288">
          <table:table-cell table:style-name="TableCell2289">
            <text:p text:style-name="P2290">2.1</text:p>
          </table:table-cell>
          <table:table-cell table:style-name="TableCell2291" table:number-columns-spanned="2">
            <text:p text:style-name="Normal">Mokyklos vadovo, pavaduotojų ugdymui, ugdymo skyrių vedėjų, pagal vidurinio ugdymo programą ugdančių mokytojų, bibliotekininkų išsilavinimas ir kvalifikacija leidžia sėkmingai įgyvendinti vidurinio ugdymo programą.</text:p>
          </table:table-cell>
          <table:covered-table-cell/>
          <table:table-cell table:style-name="TableCell2292">
            <text:p text:style-name="P2293">17 taškai**</text:p>
          </table:table-cell>
        </table:table-row>
        <table:table-row table:style-name="TableRow2294">
          <table:table-cell table:style-name="TableCell2295">
            <text:p text:style-name="P2296">2.1.1</text:p>
          </table:table-cell>
          <table:table-cell table:style-name="TableCell2297" table:number-columns-spanned="2">
            <text:p text:style-name="P2298">Mokyklos<text:s/>vadovas, jo pavaduotojai ugdymui, ugdymo skyrių vedėjai turi aukštąjį universitetinį arba jam prilygintą išsilavinimą ir pedagogo kvalifikaciją.</text:p>
          </table:table-cell>
          <table:covered-table-cell/>
          <table:table-cell table:style-name="TableCell2299">
            <text:p text:style-name="P2300"><text:span text:style-name="T2301">1</text:span></text:p>
          </table:table-cell>
        </table:table-row>
        <table:table-row table:style-name="TableRow2302">
          <table:table-cell table:style-name="TableCell2303">
            <text:p text:style-name="P2304">2.1.2</text:p>
          </table:table-cell>
          <table:table-cell table:style-name="TableCell2305" table:number-columns-spanned="2">
            <text:p text:style-name="Normal">Dalykų mokytojai turi aukštąjį<text:s/><text:span text:style-name="T2306"><text:s/>išsilavinimą ir <text:s/>pedagogo kvalifikaciją</text:span>.</text:p>
          </table:table-cell>
          <table:covered-table-cell/>
          <table:table-cell table:style-name="TableCell2307">
            <text:p text:style-name="P2308"><text:span text:style-name="T2309">3</text:span></text:p>
          </table:table-cell>
        </table:table-row>
        <table:table-row table:style-name="TableRow2310">
          <table:table-cell table:style-name="TableCell2311">
            <text:p text:style-name="P2312">2.1.3</text:p>
          </table:table-cell>
          <table:table-cell table:style-name="TableCell2313" table:number-columns-spanned="2">
            <text:p text:style-name="Normal">Dalykų mokytojai yra<text:s/>mokomųjų <text:s/>dalykų specialistai (ar jiems prilyginti) arba išimties tvarka atestuodamiesi įgiję ne žemesnę kaip vyresniojo mokytojo to dalyko kvalifikacinę kategoriją.</text:p>
          </table:table-cell>
          <table:covered-table-cell/>
          <table:table-cell table:style-name="TableCell2314">
            <text:p text:style-name="P2315">3</text:p>
          </table:table-cell>
        </table:table-row>
        <table:table-row table:style-name="TableRow2316">
          <table:table-cell table:style-name="TableCell2317">
            <text:p text:style-name="P2318">2.1.4</text:p>
          </table:table-cell>
          <table:table-cell table:style-name="TableCell2319" table:number-columns-spanned="2">
            <text:p text:style-name="P2320">Bibliotekininkai yra specialistai, turintys aukštąjį arba aukštesnįjį <text:s/>išsilavinimą, bibliotekininko kvalifikaciją ir savo darbe naudojantys informacines technologijas.</text:p>
          </table:table-cell>
          <table:covered-table-cell/>
          <table:table-cell table:style-name="TableCell2321">
            <text:p text:style-name="P2322">2</text:p>
          </table:table-cell>
        </table:table-row>
        <table:table-row table:style-name="TableRow2323">
          <table:table-cell table:style-name="TableCell2324">
            <text:p text:style-name="P2325">2.1.5</text:p>
          </table:table-cell>
          <table:table-cell table:style-name="TableCell2326" table:number-columns-spanned="2">
            <text:p text:style-name="Normal">Mokyklos<text:s/><text:span text:style-name="T2327">vadovas</text:span><text:s/>ir jo pavaduotojai ugdymui turi II ar I vadybinę kvalifikacinę kategoriją.</text:p>
          </table:table-cell>
          <table:covered-table-cell/>
          <table:table-cell table:style-name="TableCell2328">
            <text:p text:style-name="P2329">3</text:p>
          </table:table-cell>
        </table:table-row>
        <table:table-row table:style-name="TableRow2330">
          <table:table-cell table:style-name="TableCell2331">
            <text:p text:style-name="P2332">2.1.6</text:p>
          </table:table-cell>
          <table:table-cell table:style-name="TableCell2333" table:number-columns-spanned="2">
            <text:p text:style-name="Normal">Mokyklos<text:s/><text:span text:style-name="T2334">vadovas</text:span><text:s/><text:span text:style-name="T2335">ir jo pavaduotojai ugdymui yra baigę kompiuterinio raštingumo kursus ir <text:s/>darbe naudojasi informacinėmis <text:s/>technologijomis.</text:span></text:p>
          </table:table-cell>
          <table:covered-table-cell/>
          <table:table-cell table:style-name="TableCell2336">
            <text:p text:style-name="P2337">2</text:p>
          </table:table-cell>
        </table:table-row>
        <table:table-row table:style-name="TableRow2338">
          <table:table-cell table:style-name="TableCell2339">
            <text:p text:style-name="P2340">2.1.7</text:p>
          </table:table-cell>
          <table:table-cell table:style-name="TableCell2341" table:number-columns-spanned="2">
            <text:p text:style-name="P2342">Mokytojai naudoja informacines technologijas ugdymo procese.</text:p>
          </table:table-cell>
          <table:covered-table-cell/>
          <table:table-cell table:style-name="TableCell2343">
            <text:p text:style-name="P2344">3</text:p>
          </table:table-cell>
        </table:table-row>
        <table:table-row table:style-name="TableRow2345">
          <table:table-cell table:style-name="TableCell2346">
            <text:p text:style-name="Normal">2.2</text:p>
          </table:table-cell>
          <table:table-cell table:style-name="TableCell2347" table:number-columns-spanned="2">
            <text:p text:style-name="Normal"><text:span text:style-name="T2348">Mokyklos<text:s/></text:span>vadovas, pavaduotojai ugdymui, ugdymo skyrių vedėjai, pagal vidurinio ugdymo programą ugdantys mokytojai<text:s/><text:span text:style-name="T2349">nuolat tobulina savo kvalifikaciją.</text:span></text:p>
          </table:table-cell>
          <table:covered-table-cell/>
          <table:table-cell table:style-name="TableCell2350">
            <text:p text:style-name="P2351">9 taškai**</text:p>
          </table:table-cell>
        </table:table-row>
        <table:table-row table:style-name="TableRow2352">
          <table:table-cell table:style-name="TableCell2353">
            <text:p text:style-name="Normal">2.2.1</text:p>
          </table:table-cell>
          <table:table-cell table:style-name="TableCell2354" table:number-columns-spanned="2">
            <text:p text:style-name="P2355">Mokykloje nustatomi kvalifikacijos tobulinimo poreikiai ir prioritetai, atitinkantys mokyklos veiklos tikslus ir uždavinius.</text:p>
          </table:table-cell>
          <table:covered-table-cell/>
          <table:table-cell table:style-name="TableCell2356">
            <text:p text:style-name="P2357">3</text:p>
          </table:table-cell>
        </table:table-row>
        <table:table-row table:style-name="TableRow2358">
          <table:table-cell table:style-name="TableCell2359">
            <text:p text:style-name="Normal">2.2.2</text:p>
          </table:table-cell>
          <table:table-cell table:style-name="TableCell2360" table:number-columns-spanned="2">
            <text:p text:style-name="Normal"><text:span text:style-name="T2361">Metodinio<text:s/></text:span><text:span text:style-name="T2362">darbo mokykloje kryptys atitinka mokyklos veiklos tikslus ir uždavinius, metodinių grupių veikla orientuota į mokytojų bendradarbiavimą.</text:span></text:p>
          </table:table-cell>
          <table:covered-table-cell/>
          <table:table-cell table:style-name="TableCell2363">
            <text:p text:style-name="P2364">3</text:p>
          </table:table-cell>
        </table:table-row>
        <table:table-row table:style-name="TableRow2365">
          <table:table-cell table:style-name="TableCell2366">
            <text:p text:style-name="Normal">2.2.3</text:p>
          </table:table-cell>
          <table:table-cell table:style-name="TableCell2367" table:number-columns-spanned="2">
            <text:p text:style-name="P2368">Vyksta gerosios patirties sklaida mokykloje, savivaldybėje, šalyje.</text:p>
          </table:table-cell>
          <table:covered-table-cell/>
          <table:table-cell table:style-name="TableCell2369">
            <text:p text:style-name="P2370">3</text:p>
          </table:table-cell>
        </table:table-row>
        <table:table-row table:style-name="TableRow2371">
          <table:table-cell table:style-name="TableCell2372">
            <text:p text:style-name="P2373">3</text:p>
          </table:table-cell>
          <table:table-cell table:style-name="TableCell2374" table:number-columns-spanned="2">
            <text:p text:style-name="Normal"><text:span text:style-name="T2375">Racionaliai sudaromos mokinių klasės,</text:span><text:span text:style-name="T2376"><text:s/>grupės ir tvarkaraštis.</text:span></text:p>
          </table:table-cell>
          <table:covered-table-cell/>
          <table:table-cell table:style-name="TableCell2377">
            <text:p text:style-name="P2378">17 taškų**</text:p>
          </table:table-cell>
        </table:table-row>
        <table:table-row table:style-name="TableRow2379">
          <table:table-cell table:style-name="TableCell2380">
            <text:p text:style-name="P2381">3.1</text:p>
          </table:table-cell>
          <table:table-cell table:style-name="TableCell2382" table:number-columns-spanned="2">
            <text:p text:style-name="Normal">Mokykloje sudarytos ir per tris artimiausius metus bus sudaromos ne mažiau <text:s/>kaip <text:s/>dvi vienuoliktosios klasės<text:span text:style-name="T2383">.</text:span></text:p>
          </table:table-cell>
          <table:covered-table-cell/>
          <table:table-cell table:style-name="TableCell2384">
            <text:p text:style-name="P2385"><text:span text:style-name="T2386">Privalo</text:span><text:span text:style-name="T2387">mas</text:span></text:p>
          </table:table-cell>
        </table:table-row>
        <table:table-row table:style-name="TableRow2388">
          <table:table-cell table:style-name="TableCell2389">
            <text:p text:style-name="P2390">3.2</text:p>
          </table:table-cell>
          <table:table-cell table:style-name="TableCell2391" table:number-columns-spanned="2">
            <text:p text:style-name="Normal">Mokiniai skirstomi į grupes ir laikinąsias grupes pagal Vidurinio ugdymo programos aprašo, patvirtinto Lietuvos Respublikos švietimo ir <text:s/>mokslo ministro 2006 m. birželio 30 d. įsakymu Nr. ISAK-1387 (Žin., 2006, Nr 76-2930; 2011, Nr. 97-4599) rekomendacijas.</text:p>
          </table:table-cell>
          <table:covered-table-cell/>
          <table:table-cell table:style-name="TableCell2392">
            <text:p text:style-name="P2393">9 taškai**</text:p>
          </table:table-cell>
        </table:table-row>
        <table:table-row table:style-name="TableRow2394">
          <table:table-cell table:style-name="TableCell2395">
            <text:p text:style-name="Normal">3.2.1</text:p>
          </table:table-cell>
          <table:table-cell table:style-name="TableCell2396" table:number-columns-spanned="2">
            <text:p text:style-name="P2397">Nustatomi ir nuolat analizuojami mokinių mokymosi poreikiai.</text:p>
          </table:table-cell>
          <table:covered-table-cell/>
          <table:table-cell table:style-name="TableCell2398">
            <text:p text:style-name="P2399">3</text:p>
          </table:table-cell>
        </table:table-row>
        <table:table-row table:style-name="TableRow2400">
          <table:table-cell table:style-name="TableCell2401">
            <text:p text:style-name="Normal">3.2.2</text:p>
          </table:table-cell>
          <table:table-cell table:style-name="TableCell2402" table:number-columns-spanned="2">
            <text:p text:style-name="P2403">Mokiniai skirstomi į grupes ir laikinąsias grupes <text:s/>grupuojant mokinius pagal individualius ugdymo planus.</text:p>
          </table:table-cell>
          <table:covered-table-cell/>
          <table:table-cell table:style-name="TableCell2404">
            <text:p text:style-name="P2405">3</text:p>
          </table:table-cell>
        </table:table-row>
        <table:table-row table:style-name="TableRow2406">
          <table:table-cell table:style-name="TableCell2407">
            <text:p text:style-name="Normal">3.2.3</text:p>
          </table:table-cell>
          <table:table-cell table:style-name="TableCell2408" table:number-columns-spanned="2">
            <text:p text:style-name="Normal"><text:span text:style-name="T2409">Vienoje laikinojoje grupėje mokosi tik tą<text:s/></text:span>pačią dalyko kurso programą<text:span text:style-name="T2410">, dalyko modulį arba pasirenkamąjį dalyką pasirinkę mokiniai.</text:span></text:p>
          </table:table-cell>
          <table:covered-table-cell/>
          <table:table-cell table:style-name="TableCell2411">
            <text:p text:style-name="P2412">3</text:p>
          </table:table-cell>
        </table:table-row>
        <table:table-row table:style-name="TableRow2413">
          <table:table-cell table:style-name="TableCell2414">
            <text:p text:style-name="Normal"><text:span text:style-name="T2415">3.3</text:span></text:p>
          </table:table-cell>
          <table:table-cell table:style-name="TableCell2416" table:number-columns-spanned="2">
            <text:p text:style-name="Normal"><text:span text:style-name="T2417">Sudaromas mokiniams palankus pamokų tvarkaraštis.</text:span></text:p>
          </table:table-cell>
          <table:covered-table-cell/>
          <table:table-cell table:style-name="TableCell2418">
            <text:p text:style-name="P2419">8 taškai**</text:p>
          </table:table-cell>
        </table:table-row>
        <table:table-row table:style-name="TableRow2420">
          <table:table-cell table:style-name="TableCell2421">
            <text:p text:style-name="Normal">3.3.1</text:p>
          </table:table-cell>
          <table:table-cell table:style-name="TableCell2422" table:number-columns-spanned="2">
            <text:p text:style-name="P2423">Savaitinių pamokų skaičius kiekvienam mokiniui neviršija maksimalaus ir nėra mažesnis už minimalų,<text:s/>nustatytą švietimo ir mokslo ministro patvirtintuose bendruosiuose ugdymo planuose.</text:p>
          </table:table-cell>
          <table:covered-table-cell/>
          <table:table-cell table:style-name="TableCell2424">
            <text:p text:style-name="P2425">2</text:p>
          </table:table-cell>
        </table:table-row>
        <table:table-row table:style-name="TableRow2426">
          <table:table-cell table:style-name="TableCell2427">
            <text:p text:style-name="Normal">3.3.2</text:p>
          </table:table-cell>
          <table:table-cell table:style-name="TableCell2428" table:number-columns-spanned="2">
            <text:p text:style-name="P2429">Mokyklos pamokų tvarkaraštis rengiamas derinant mokinių individualius ugdymo planus.</text:p>
          </table:table-cell>
          <table:covered-table-cell/>
          <table:table-cell table:style-name="TableCell2430">
            <text:p text:style-name="P2431">3</text:p>
          </table:table-cell>
        </table:table-row>
        <table:table-row table:style-name="TableRow2432">
          <table:table-cell table:style-name="TableCell2433">
            <text:p text:style-name="Normal">3.3.3</text:p>
          </table:table-cell>
          <table:table-cell table:style-name="TableCell2434" table:number-columns-spanned="2">
            <text:p text:style-name="P2435">Mokiniams sudarytos sąlygos prasmingai veiklai per laisvus laiko tarpus tarp pamokų.</text:p>
          </table:table-cell>
          <table:covered-table-cell/>
          <table:table-cell table:style-name="TableCell2436">
            <text:p text:style-name="P2437">3</text:p>
          </table:table-cell>
        </table:table-row>
        <table:table-row table:style-name="TableRow2438">
          <table:table-cell table:style-name="TableCell2439">
            <text:p text:style-name="P2440">4</text:p>
          </table:table-cell>
          <table:table-cell table:style-name="TableCell2441" table:number-columns-spanned="2">
            <text:p text:style-name="P2442">Mokyklos ugdymo turinio ir mokymosi formų pasirinkimo galimybės.</text:p>
          </table:table-cell>
          <table:covered-table-cell/>
          <table:table-cell table:style-name="TableCell2443">
            <text:p text:style-name="P2444"><text:span text:style-name="T2445">44 taškai**</text:span></text:p>
          </table:table-cell>
        </table:table-row>
        <table:table-row table:style-name="TableRow2446">
          <table:table-cell table:style-name="TableCell2447">
            <text:p text:style-name="P2448">4.1</text:p>
          </table:table-cell>
          <table:table-cell table:style-name="TableCell2449" table:number-columns-spanned="2">
            <text:p text:style-name="Normal">Mokyklos ugdymo turinio planavimas užtikrina mokiniams dalykų, dalykų modulių, kursų pasiūlos ir pasirinkimo įvairovę.</text:p>
          </table:table-cell>
          <table:covered-table-cell/>
          <table:table-cell table:style-name="TableCell2450">
            <text:p text:style-name="P2451">7 taškai**</text:p>
          </table:table-cell>
        </table:table-row>
        <table:table-row table:style-name="TableRow2452">
          <table:table-cell table:style-name="TableCell2453">
            <text:p text:style-name="Normal">4.1.1</text:p>
          </table:table-cell>
          <table:table-cell table:style-name="TableCell2454" table:number-columns-spanned="2">
            <text:p text:style-name="P2455">Ugdymo turinį<text:s/>mokytojai planuoja pagal nustatytus mokinių mokymosi poreikius ir pasiekimus.</text:p>
          </table:table-cell>
          <table:covered-table-cell/>
          <table:table-cell table:style-name="TableCell2456">
            <text:p text:style-name="P2457">3</text:p>
          </table:table-cell>
        </table:table-row>
        <table:table-row table:style-name="TableRow2458">
          <table:table-cell table:style-name="TableCell2459">
            <text:p text:style-name="Normal">4.1.2</text:p>
          </table:table-cell>
          <table:table-cell table:style-name="TableCell2460" table:number-columns-spanned="2">
            <text:p text:style-name="Normal"><text:span text:style-name="T2461">Metodinėse grupėse susitarta dėl<text:s/></text:span>dalykų modulių ir pasirenkamųjų dalykų (jei nėra švietimo ir mokslo ministro patvirtintų) programų rengimo, ugdymo turinio planavimo<text:s/>principų ir laikotarpių.<text:span text:style-name="T2462"><text:s/>Mokytojai ugdymo procesą derina, integruoja ir individualizuoja ugdymo turinį, <text:s/>numato projektinius darbus, derina mokymo priemones, laiką ir kt.</text:span></text:p>
          </table:table-cell>
          <table:covered-table-cell/>
          <table:table-cell table:style-name="TableCell2463">
            <text:p text:style-name="P2464">3</text:p>
          </table:table-cell>
        </table:table-row>
        <table:table-row table:style-name="TableRow2465">
          <table:table-cell table:style-name="TableCell2466">
            <text:p text:style-name="Normal">4.1.3</text:p>
          </table:table-cell>
          <table:table-cell table:style-name="TableCell2467" table:number-columns-spanned="2">
            <text:p text:style-name="P2468">Parengtos ne mažiau kaip keturios pasirenkamųjų dalykų ir keturios <text:s/>dalykų modulių programos.</text:p>
          </table:table-cell>
          <table:covered-table-cell/>
          <table:table-cell table:style-name="TableCell2469">
            <text:p text:style-name="P2470">1</text:p>
          </table:table-cell>
        </table:table-row>
        <table:table-row table:style-name="TableRow2471">
          <table:table-cell table:style-name="TableCell2472">
            <text:p text:style-name="Normal">4.2</text:p>
          </table:table-cell>
          <table:table-cell table:style-name="TableCell2473" table:number-columns-spanned="2">
            <text:p text:style-name="P2474"><text:span text:style-name="T2475">Įvairių mokymosi poreikių mokiniams sudaromos galimybės mokytis pagal pasirinktą ugdymo turinį ir mokymosi formas.</text:span></text:p>
          </table:table-cell>
          <table:covered-table-cell/>
          <table:table-cell table:style-name="TableCell2476">
            <text:p text:style-name="P2477">14 taškų**</text:p>
          </table:table-cell>
        </table:table-row>
        <table:table-row table:style-name="TableRow2478">
          <table:table-cell table:style-name="TableCell2479">
            <text:p text:style-name="Normal">4.2.1</text:p>
          </table:table-cell>
          <table:table-cell table:style-name="TableCell2480" table:number-columns-spanned="2">
            <text:p text:style-name="Normal"><text:span text:style-name="T2481">Įgyvendinamos dalykų modulių ir pasirenkamųjų dalykų programos atitinka įvairiapusius mokinių<text:s/></text:span><text:span text:style-name="T2482">mokymosi poreikius.</text:span></text:p>
          </table:table-cell>
          <table:covered-table-cell/>
          <table:table-cell table:style-name="TableCell2483">
            <text:p text:style-name="P2484">3</text:p>
          </table:table-cell>
        </table:table-row>
        <table:table-row table:style-name="TableRow2485">
          <table:table-cell table:style-name="TableCell2486">
            <text:p text:style-name="Normal">4.2.2</text:p>
          </table:table-cell>
          <table:table-cell table:style-name="TableCell2487" table:number-columns-spanned="2">
            <text:p text:style-name="P2488">Mokykloje mokiniai konsultuojasi su konsultantu, kaip sudaryti individualų mokymosi planą orientuojantis į tolesnio mokymosi kryptį ir profesinę karjerą.</text:p>
          </table:table-cell>
          <table:covered-table-cell/>
          <table:table-cell table:style-name="TableCell2489">
            <text:p text:style-name="P2490">3</text:p>
          </table:table-cell>
        </table:table-row>
        <table:table-row table:style-name="TableRow2491">
          <table:table-cell table:style-name="TableCell2492">
            <text:p text:style-name="Normal">4.2.3</text:p>
          </table:table-cell>
          <table:table-cell table:style-name="TableCell2493" table:number-columns-spanned="2">
            <text:p text:style-name="P2494">Mokiniams suteikiama pagalba keičiant dalykus ir kursus (esant<text:s/>poreikiui skiriamos konsultacijos).</text:p>
          </table:table-cell>
          <table:covered-table-cell/>
          <table:table-cell table:style-name="TableCell2495">
            <text:p text:style-name="P2496">3</text:p>
          </table:table-cell>
        </table:table-row>
        <table:table-row table:style-name="TableRow2497">
          <table:table-cell table:style-name="TableCell2498">
            <text:p text:style-name="Normal">4.2.4</text:p>
          </table:table-cell>
          <table:table-cell table:style-name="TableCell2499" table:number-columns-spanned="2">
            <text:p text:style-name="P2500">Mokykloje stebimi ir analizuojami mokinių individualūs bei specialieji ugdymosi <text:s/>poreikiai, itin gabūs ir turintys mokymosi sunkumų mokiniai gauna reikiamą paramą siekiant mokymosi pažangos.</text:p>
          </table:table-cell>
          <table:covered-table-cell/>
          <table:table-cell table:style-name="TableCell2501">
            <text:p text:style-name="P2502">3</text:p>
          </table:table-cell>
        </table:table-row>
        <table:table-row table:style-name="TableRow2503">
          <table:table-cell table:style-name="TableCell2504">
            <text:p text:style-name="Normal">4.2.5</text:p>
          </table:table-cell>
          <table:table-cell table:style-name="TableCell2505" table:number-columns-spanned="2">
            <text:p text:style-name="P2506">Mokiniams<text:s/>sudaromos galimybės mokytis pagal skirtingus mokymosi stilius, tempą, gebėjimus savarankiškai įvairiomis formomis.</text:p>
          </table:table-cell>
          <table:covered-table-cell/>
          <table:table-cell table:style-name="TableCell2507">
            <text:p text:style-name="P2508">2</text:p>
          </table:table-cell>
        </table:table-row>
        <table:table-row table:style-name="TableRow2509">
          <table:table-cell table:style-name="TableCell2510">
            <text:p text:style-name="Normal">4.3</text:p>
          </table:table-cell>
          <table:table-cell table:style-name="TableCell2511" table:number-columns-spanned="2">
            <text:p text:style-name="Normal">Mokytojai taiko mokymo ir mokymosi metodus, skatinančius aktyviai mokytis, racionaliai ir veiksmingai naudojamas mokinių mokymosi laikas.</text:p>
          </table:table-cell>
          <table:covered-table-cell/>
          <table:table-cell table:style-name="TableCell2512">
            <text:p text:style-name="P2513">11 taškų**</text:p>
          </table:table-cell>
        </table:table-row>
        <table:table-row table:style-name="TableRow2514">
          <table:table-cell table:style-name="TableCell2515">
            <text:p text:style-name="Normal">4.3.1</text:p>
          </table:table-cell>
          <table:table-cell table:style-name="TableCell2516" table:number-columns-spanned="2">
            <text:p text:style-name="Normal"><text:span text:style-name="T2517">Ugdymo procese tikslingai taikomi mokymo ir mokymosi metodai,<text:s/></text:span>skatinantys mokinius aktyviai mokytis.</text:p>
          </table:table-cell>
          <table:covered-table-cell/>
          <table:table-cell table:style-name="TableCell2518">
            <text:p text:style-name="P2519">3</text:p>
          </table:table-cell>
        </table:table-row>
        <table:table-row table:style-name="TableRow2520">
          <table:table-cell table:style-name="TableCell2521">
            <text:p text:style-name="Normal">4.3.2</text:p>
          </table:table-cell>
          <table:table-cell table:style-name="TableCell2522" table:number-columns-spanned="2">
            <text:p text:style-name="P2523">Ugdymo procese mokiniai naudojasi informacinėmis komunikacinėmis technologijomis.</text:p>
          </table:table-cell>
          <table:covered-table-cell/>
          <table:table-cell table:style-name="TableCell2524">
            <text:p text:style-name="P2525">3</text:p>
          </table:table-cell>
        </table:table-row>
        <table:table-row table:style-name="TableRow2526">
          <table:table-cell table:style-name="TableCell2527">
            <text:p text:style-name="Normal">4.3.3</text:p>
          </table:table-cell>
          <table:table-cell table:style-name="TableCell2528" table:number-columns-spanned="2">
            <text:p text:style-name="Normal"><text:span text:style-name="T2529">Mokykloje organizuojama ir<text:s/></text:span><text:span text:style-name="T2530">vykdoma mokinių mokymosi krūvio bei mokiniams skiriamų namų darbų stebėsena.</text:span></text:p>
          </table:table-cell>
          <table:covered-table-cell/>
          <table:table-cell table:style-name="TableCell2531">
            <text:p text:style-name="P2532">3</text:p>
          </table:table-cell>
        </table:table-row>
        <table:table-row table:style-name="TableRow2533">
          <table:table-cell table:style-name="TableCell2534">
            <text:p text:style-name="Normal">4.3.4</text:p>
          </table:table-cell>
          <table:table-cell table:style-name="TableCell2535" table:number-columns-spanned="2">
            <text:p text:style-name="Normal">Ugdymo procesas pamokoje orientuotas į keliamus mokymosi uždavinius.</text:p>
          </table:table-cell>
          <table:covered-table-cell/>
          <table:table-cell table:style-name="TableCell2536">
            <text:p text:style-name="P2537">2</text:p>
          </table:table-cell>
        </table:table-row>
        <table:table-row table:style-name="TableRow2538">
          <table:table-cell table:style-name="TableCell2539">
            <text:p text:style-name="Normal">4.4</text:p>
          </table:table-cell>
          <table:table-cell table:style-name="TableCell2540" table:number-columns-spanned="2">
            <text:p text:style-name="Normal">Mokinių pažangos ir pasiekimų vertinimas yra integrali ugdymo(si) proceso dalis, skatinanti<text:s/>mokytis ir tobulinti ugdymo(si) procesą.</text:p>
          </table:table-cell>
          <table:covered-table-cell/>
          <table:table-cell table:style-name="TableCell2541">
            <text:p text:style-name="P2542">12 taškų**</text:p>
          </table:table-cell>
        </table:table-row>
        <table:table-row table:style-name="TableRow2543">
          <table:table-cell table:style-name="TableCell2544">
            <text:p text:style-name="Normal">4.4.1</text:p>
          </table:table-cell>
          <table:table-cell table:style-name="TableCell2545" table:number-columns-spanned="2">
            <text:p text:style-name="Normal"><text:span text:style-name="T2546">Mokyklos bendruomenė susitarusi dėl mokinių<text:s/></text:span>pažangos<text:span text:style-name="T2547"><text:s/>ir pasiekimų vertinimo tvarkos, bendrųjų principų, būdų ir kriterijų.</text:span></text:p>
          </table:table-cell>
          <table:covered-table-cell/>
          <table:table-cell table:style-name="TableCell2548">
            <text:p text:style-name="P2549">3</text:p>
          </table:table-cell>
        </table:table-row>
        <table:table-row table:style-name="TableRow2550">
          <table:table-cell table:style-name="TableCell2551">
            <text:p text:style-name="Normal">4.4.2</text:p>
          </table:table-cell>
          <table:table-cell table:style-name="TableCell2552" table:number-columns-spanned="2">
            <text:p text:style-name="Normal">Mokytojai su mokiniais aptaria mokymosi uždavinius, supažindina su pažangos ir pasiekimų vertinimo kriterijais,<text:s/><text:span text:style-name="T2553">remdamiesi jais planuoja vertinimą ugdymo procese.</text:span></text:p>
          </table:table-cell>
          <table:covered-table-cell/>
          <table:table-cell table:style-name="TableCell2554">
            <text:p text:style-name="P2555">3</text:p>
          </table:table-cell>
        </table:table-row>
        <table:table-row table:style-name="TableRow2556">
          <table:table-cell table:style-name="TableCell2557">
            <text:p text:style-name="Normal">4.4.3</text:p>
          </table:table-cell>
          <table:table-cell table:style-name="TableCell2558" table:number-columns-spanned="2">
            <text:p text:style-name="Normal"><text:span text:style-name="T2559">Mokiniams bei jų tėvams laiku <text:s/>pateikiama išsami informacija apie mokymosi pažangą.</text:span></text:p>
          </table:table-cell>
          <table:covered-table-cell/>
          <table:table-cell table:style-name="TableCell2560">
            <text:p text:style-name="P2561">3</text:p>
          </table:table-cell>
        </table:table-row>
        <table:table-row table:style-name="TableRow2562">
          <table:table-cell table:style-name="TableCell2563">
            <text:p text:style-name="Normal">4.4.4</text:p>
          </table:table-cell>
          <table:table-cell table:style-name="TableCell2564" table:number-columns-spanned="2">
            <text:p text:style-name="Normal"><text:span text:style-name="T2565">Remiantis ugdymo metu surinkta mokinių pažangos ir pasiekimų vertinimo informacija, esant poreikiui koreguojamas ugdymo turinys bei procesas.</text:span></text:p>
          </table:table-cell>
          <table:covered-table-cell/>
          <table:table-cell table:style-name="TableCell2566">
            <text:p text:style-name="P2567">3</text:p>
          </table:table-cell>
        </table:table-row>
        <table:table-row table:style-name="TableRow2568">
          <table:table-cell table:style-name="TableCell2569">
            <text:p text:style-name="P2570">5</text:p>
          </table:table-cell>
          <table:table-cell table:style-name="TableCell2571" table:number-columns-spanned="2">
            <text:p text:style-name="P2572">Švietimo pagalba mokiniams.</text:p>
          </table:table-cell>
          <table:covered-table-cell/>
          <table:table-cell table:style-name="TableCell2573">
            <text:p text:style-name="P2574">25 taškai**</text:p>
          </table:table-cell>
        </table:table-row>
        <table:table-row table:style-name="TableRow2575">
          <table:table-cell table:style-name="TableCell2576">
            <text:p text:style-name="P2577">5.1</text:p>
          </table:table-cell>
          <table:table-cell table:style-name="TableCell2578" table:number-columns-spanned="2">
            <text:p text:style-name="Normal">Dėl įgimtų ar įgytų sutrikimų specialiųjų ugdymosi<text:s/>poreikių turintys mokiniai ugdomi atsižvelgiant į jų reikmes<text:span text:style-name="T2579">.</text:span></text:p>
          </table:table-cell>
          <table:covered-table-cell/>
          <table:table-cell table:style-name="TableCell2580">
            <text:p text:style-name="P2581">6 taškai**</text:p>
          </table:table-cell>
        </table:table-row>
        <table:table-row table:style-name="TableRow2582">
          <table:table-cell table:style-name="TableCell2583">
            <text:p text:style-name="P2584">5.1.1</text:p>
          </table:table-cell>
          <table:table-cell table:style-name="TableCell2585" table:number-columns-spanned="2">
            <text:p text:style-name="Normal"><text:span text:style-name="T2586">Mokiniams teikiama pagalba, panaudojant<text:s/></text:span><text:span text:style-name="T2587">švietimo pagalbos specialisto</text:span><text:span text:style-name="T2588"><text:s/>ir ugdymo plane numatytas valandas.</text:span></text:p>
          </table:table-cell>
          <table:covered-table-cell/>
          <table:table-cell table:style-name="TableCell2589">
            <text:p text:style-name="P2590">2</text:p>
          </table:table-cell>
        </table:table-row>
        <table:table-row table:style-name="TableRow2591">
          <table:table-cell table:style-name="TableCell2592">
            <text:p text:style-name="P2593">5.1.2</text:p>
          </table:table-cell>
          <table:table-cell table:style-name="TableCell2594" table:number-columns-spanned="2">
            <text:p text:style-name="P2595">Mokinių pasiekimai vertinami lanksčiai, fiksuojama mokinių<text:s/>pažanga, fiksavimas informatyvus. Ugdymo metodai, tempas ir mokomoji medžiaga pritaikyta individualiems mokinių poreikiams.</text:p>
          </table:table-cell>
          <table:covered-table-cell/>
          <table:table-cell table:style-name="TableCell2596">
            <text:p text:style-name="P2597">3</text:p>
          </table:table-cell>
        </table:table-row>
        <table:table-row table:style-name="TableRow2598">
          <table:table-cell table:style-name="TableCell2599">
            <text:p text:style-name="P2600">5.1.3</text:p>
          </table:table-cell>
          <table:table-cell table:style-name="TableCell2601" table:number-columns-spanned="2">
            <text:p text:style-name="Normal"><text:span text:style-name="T2602">Mokiniai dalyvauja neformaliojo ugdymo veikloje, mokykloje jaučiasi gerai.</text:span></text:p>
          </table:table-cell>
          <table:covered-table-cell/>
          <table:table-cell table:style-name="TableCell2603">
            <text:p text:style-name="P2604">1</text:p>
          </table:table-cell>
        </table:table-row>
        <table:table-row table:style-name="TableRow2605">
          <table:table-cell table:style-name="TableCell2606">
            <text:p text:style-name="Normal">5.2</text:p>
          </table:table-cell>
          <table:table-cell table:style-name="TableCell2607" table:number-columns-spanned="2">
            <text:p text:style-name="P2608">Mokiniams, turintiems elgesio, bendravimo<text:s/>problemų ar mokymosi sunkumų, užtikrinta patikima kuravimo sistema, teikiama socialinio pedagogo ir psichologo pagalba.</text:p>
          </table:table-cell>
          <table:covered-table-cell/>
          <table:table-cell table:style-name="TableCell2609">
            <text:p text:style-name="P2610">10 taškų**</text:p>
          </table:table-cell>
        </table:table-row>
        <table:table-row table:style-name="TableRow2611">
          <table:table-cell table:style-name="TableCell2612">
            <text:p text:style-name="P2613">5.2.1</text:p>
          </table:table-cell>
          <table:table-cell table:style-name="TableCell2614" table:number-columns-spanned="2">
            <text:p text:style-name="P2615">Yra mokinių, turinčių elgesio problemų, bendravimo sunkumų, apskaita. <text:s/>Tiriamos asocialaus elgesio ir mokymosi sunkumų priežastys.</text:p>
          </table:table-cell>
          <table:covered-table-cell/>
          <table:table-cell table:style-name="TableCell2616">
            <text:p text:style-name="P2617">2</text:p>
          </table:table-cell>
        </table:table-row>
        <table:table-row table:style-name="TableRow2618">
          <table:table-cell table:style-name="TableCell2619">
            <text:p text:style-name="P2620">5.2.2</text:p>
          </table:table-cell>
          <table:table-cell table:style-name="TableCell2621" table:number-columns-spanned="2">
            <text:p text:style-name="P2622">Specialistų, dirbančių su mokiniais, turinčiais elgesio, bendravimo problemų, <text:s/>mokymosi sunkumų, veikla yra veiksminga.</text:p>
          </table:table-cell>
          <table:covered-table-cell/>
          <table:table-cell table:style-name="TableCell2623">
            <text:p text:style-name="P2624">3</text:p>
          </table:table-cell>
        </table:table-row>
        <table:table-row table:style-name="TableRow2625">
          <table:table-cell table:style-name="TableCell2626">
            <text:p text:style-name="P2627">5.2.3</text:p>
          </table:table-cell>
          <table:table-cell table:style-name="TableCell2628" table:number-columns-spanned="2">
            <text:p text:style-name="P2629">Mokykloje teikiama operatyvi ir nuolatinė psichologo pagalba.</text:p>
          </table:table-cell>
          <table:covered-table-cell/>
          <table:table-cell table:style-name="TableCell2630">
            <text:p text:style-name="P2631">3</text:p>
          </table:table-cell>
        </table:table-row>
        <table:table-row table:style-name="TableRow2632">
          <table:table-cell table:style-name="TableCell2633">
            <text:p text:style-name="P2634">5.2.4</text:p>
          </table:table-cell>
          <table:table-cell table:style-name="TableCell2635" table:number-columns-spanned="2">
            <text:p text:style-name="P2636">Yra įgyvendinamos socialinių kompetencijų formavimo programos (projektai).</text:p>
          </table:table-cell>
          <table:covered-table-cell/>
          <table:table-cell table:style-name="TableCell2637">
            <text:p text:style-name="P2638">2</text:p>
          </table:table-cell>
        </table:table-row>
        <table:table-row table:style-name="TableRow2639">
          <table:table-cell table:style-name="TableCell2640">
            <text:p text:style-name="Normal">5.3</text:p>
          </table:table-cell>
          <table:table-cell table:style-name="TableCell2641" table:number-columns-spanned="2">
            <text:p text:style-name="Normal"><text:span text:style-name="T2642">Mokiniams teikiamos profesinio informavimo, profesinio konsultavimo ir ugdymo karjerai paslaugos.</text:span></text:p>
          </table:table-cell>
          <table:covered-table-cell/>
          <table:table-cell table:style-name="TableCell2643">
            <text:p text:style-name="P2644">9 taškai**</text:p>
          </table:table-cell>
        </table:table-row>
        <table:table-row table:style-name="TableRow2645">
          <table:table-cell table:style-name="TableCell2646">
            <text:p text:style-name="P2647">5.3.1</text:p>
          </table:table-cell>
          <table:table-cell table:style-name="TableCell2648" table:number-columns-spanned="2">
            <text:p text:style-name="P2649">Mokykloje yra darbuotojas, atsakingas už profesinio orientavimo veiklos koordinavimą. Mokiniams ir jų tėvams<text:s/>(rūpintojams) suteikiama reikiama pagalba ugdymo karjerai klausimais.</text:p>
          </table:table-cell>
          <table:covered-table-cell/>
          <table:table-cell table:style-name="TableCell2650">
            <text:p text:style-name="P2651">2</text:p>
          </table:table-cell>
        </table:table-row>
        <table:table-row table:style-name="TableRow2652">
          <table:table-cell table:style-name="TableCell2653">
            <text:p text:style-name="P2654">5.3.2</text:p>
          </table:table-cell>
          <table:table-cell table:style-name="TableCell2655" table:number-columns-spanned="2">
            <text:p text:style-name="P2656">Ugdymas karjerai yra neatskiriama ugdymo (formalaus ar/ir neformalaus) proceso dalis: ugdymas karjerai integruotas į mokomuosius dalykus ir neformalųjį švietimą, siūlomas mokiniams rinktis kaip pasirenkamasis modulis.</text:p>
          </table:table-cell>
          <table:covered-table-cell/>
          <table:table-cell table:style-name="TableCell2657">
            <text:p text:style-name="P2658">3</text:p>
          </table:table-cell>
        </table:table-row>
        <table:table-row table:style-name="TableRow2659">
          <table:table-cell table:style-name="TableCell2660">
            <text:p text:style-name="P2661">5.3.3</text:p>
          </table:table-cell>
          <table:table-cell table:style-name="TableCell2662" table:number-columns-spanned="2">
            <text:p text:style-name="P2663">Bibliotekoje arba profesinio informavimo taške yra sukaupta informatyvios medžiagos apie įvairias profesijas, stojimo galimybes ir mokymosi sąlygas. Informacija prieinama mokiniams.</text:p>
          </table:table-cell>
          <table:covered-table-cell/>
          <table:table-cell table:style-name="TableCell2664">
            <text:p text:style-name="P2665"><text:span text:style-name="T2666">1</text:span></text:p>
          </table:table-cell>
        </table:table-row>
        <table:table-row table:style-name="TableRow2667">
          <table:table-cell table:style-name="TableCell2668">
            <text:p text:style-name="P2669">5.3.4</text:p>
          </table:table-cell>
          <table:table-cell table:style-name="TableCell2670" table:number-columns-spanned="2">
            <text:p text:style-name="P2671">Mokykla bendradarbiauja su bendrojo ugdymo, profesinėmis, aukštosiomis mokyklomis, neformaliojo švietimo įstaigomis, profesinio orientavimo centrais, karjeros planavimo ir kt. tarnybomis.</text:p>
          </table:table-cell>
          <table:covered-table-cell/>
          <table:table-cell table:style-name="TableCell2672">
            <text:p text:style-name="P2673">3</text:p>
          </table:table-cell>
        </table:table-row>
        <table:table-row table:style-name="TableRow2674">
          <table:table-cell table:style-name="TableCell2675">
            <text:p text:style-name="P2676">6</text:p>
          </table:table-cell>
          <table:table-cell table:style-name="TableCell2677" table:number-columns-spanned="2">
            <text:p text:style-name="P2678">Ugdymo proceso aprūpinimas.</text:p>
          </table:table-cell>
          <table:covered-table-cell/>
          <table:table-cell table:style-name="TableCell2679">
            <text:p text:style-name="P2680">26 taškai**</text:p>
          </table:table-cell>
        </table:table-row>
        <table:table-row table:style-name="TableRow2681">
          <table:table-cell table:style-name="TableCell2682">
            <text:p text:style-name="P2683">6.1</text:p>
          </table:table-cell>
          <table:table-cell table:style-name="TableCell2684" table:number-columns-spanned="2">
            <text:p text:style-name="P2685">Sukurta mokinius ir mokytojus<text:s/>bendradarbiauti skatinanti, ugdymo turiniui bei procesui tinkama mokymo(si) aplinka.</text:p>
          </table:table-cell>
          <table:covered-table-cell/>
          <table:table-cell table:style-name="TableCell2686">
            <text:p text:style-name="P2687">20 taškų**</text:p>
          </table:table-cell>
        </table:table-row>
        <table:table-row table:style-name="TableRow2688">
          <table:table-cell table:style-name="TableCell2689">
            <text:p text:style-name="P2690">6.1.1</text:p>
          </table:table-cell>
          <table:table-cell table:style-name="TableCell2691" table:number-columns-spanned="2">
            <text:p text:style-name="Normal"><text:span text:style-name="T2692">Mokykloje šimtui 9–12 klasių</text:span><text:span text:style-name="T2693"><text:s/></text:span><text:span text:style-name="T2694">mokinių tenka ne mažiau kaip dešimt kompiuterių</text:span><text:span text:style-name="T2695">,<text:s/></text:span><text:span text:style-name="T2696">kurių <text:s/>operacinė sistema ne senesnė nei Windows XP.</text:span></text:p>
          </table:table-cell>
          <table:covered-table-cell/>
          <table:table-cell table:style-name="TableCell2697">
            <text:p text:style-name="P2698">1</text:p>
          </table:table-cell>
        </table:table-row>
        <table:table-row table:style-name="TableRow2699">
          <table:table-cell table:style-name="TableCell2700">
            <text:p text:style-name="P2701">6.1.2</text:p>
          </table:table-cell>
          <table:table-cell table:style-name="TableCell2702" table:number-columns-spanned="2">
            <text:p text:style-name="P2703">Mokykla turi<text:s/>interneto ryšį, išplėtotą vidinį kompiuterinį tinklą. Parengta, publikuojama ir nuolat atnaujinama mokyklos interneto svetainė.</text:p>
          </table:table-cell>
          <table:covered-table-cell/>
          <table:table-cell table:style-name="TableCell2704">
            <text:p text:style-name="P2705">3</text:p>
          </table:table-cell>
        </table:table-row>
        <table:table-row table:style-name="TableRow2706">
          <table:table-cell table:style-name="TableCell2707">
            <text:p text:style-name="P2708">6.1.3</text:p>
          </table:table-cell>
          <table:table-cell table:style-name="TableCell2709" table:number-columns-spanned="2">
            <text:p text:style-name="Normal"><text:span text:style-name="T2710">Mokytojai aprūpinti šiuolaikinėmis organizacinėmis ir mokymo priemonėmis.<text:s/></text:span>Įrengtos vietos individualiam mokytojų<text:s/>darbui.</text:p>
          </table:table-cell>
          <table:covered-table-cell/>
          <table:table-cell table:style-name="TableCell2711">
            <text:p text:style-name="P2712">2</text:p>
          </table:table-cell>
        </table:table-row>
        <table:table-row table:style-name="TableRow2713">
          <table:table-cell table:style-name="TableCell2714">
            <text:p text:style-name="P2715">6.1.4</text:p>
          </table:table-cell>
          <table:table-cell table:style-name="TableCell2716" table:number-columns-spanned="2">
            <text:p text:style-name="P2717">Bibliotekininkų darbo vietos kompiuterizuotos, įrengta ne mažiau kaip 10 darbo vietų mokiniams ir mokytojams mokytis, ne mažiau kaip 4–6 darbo vietos yra kompiuterizuotos. Kompiuteriai sujungti į tinklą, biblioteka ir skaitykla aprūpintos<text:s/>organizacine technika.</text:p>
          </table:table-cell>
          <table:covered-table-cell/>
          <table:table-cell table:style-name="TableCell2718">
            <text:p text:style-name="P2719">3</text:p>
          </table:table-cell>
        </table:table-row>
        <table:table-row table:style-name="TableRow2720">
          <table:table-cell table:style-name="TableCell2721">
            <text:p text:style-name="P2722">6.1.5</text:p>
          </table:table-cell>
          <table:table-cell table:style-name="TableCell2723" table:number-columns-spanned="2">
            <text:p text:style-name="P2724">Mokykloje pakankamai vadovėlių ir ugdymo procesui reikalingos literatūros <text:s/>(programinės, metodinės, informacinės, mokslo populiariosios, vaikų).</text:p>
          </table:table-cell>
          <table:covered-table-cell/>
          <table:table-cell table:style-name="TableCell2725">
            <text:p text:style-name="P2726">3</text:p>
          </table:table-cell>
        </table:table-row>
        <table:table-row table:style-name="TableRow2727">
          <table:table-cell table:style-name="TableCell2728">
            <text:p text:style-name="P2729">6.1.6</text:p>
          </table:table-cell>
          <table:table-cell table:style-name="TableCell2730" table:number-columns-spanned="2">
            <text:p text:style-name="P2731">Mokomieji kabinetai aprūpinti mokymui ir mokymuisi reikalinga<text:s/>organizacine technika, įranga, mokymo priemonėmis, tinkamomis įgyvendinti mokyklos vidurinio ugdymo programą.</text:p>
          </table:table-cell>
          <table:covered-table-cell/>
          <table:table-cell table:style-name="TableCell2732">
            <text:p text:style-name="P2733">3</text:p>
          </table:table-cell>
        </table:table-row>
        <table:table-row table:style-name="TableRow2734">
          <table:table-cell table:style-name="TableCell2735">
            <text:p text:style-name="P2736">6.1.7</text:p>
          </table:table-cell>
          <table:table-cell table:style-name="TableCell2737" table:number-columns-spanned="2">
            <text:p text:style-name="Normal"><text:span text:style-name="T2738">Mokykloje yra reikiami kabinetai, dirbtuvės, laboratorijos, įranga, mokymo priemonės ir medžiagos, reikalingos<text:s/></text:span>siūlomoms programoms ir moduliams įgyvendinti.</text:p>
          </table:table-cell>
          <table:covered-table-cell/>
          <table:table-cell table:style-name="TableCell2739">
            <text:p text:style-name="P2740">3</text:p>
          </table:table-cell>
        </table:table-row>
        <table:table-row table:style-name="TableRow2741">
          <table:table-cell table:style-name="TableCell2742">
            <text:p text:style-name="P2743">6.1.8</text:p>
          </table:table-cell>
          <table:table-cell table:style-name="TableCell2744" table:number-columns-spanned="2">
            <text:p text:style-name="P2745">Mokyklos pastatas ir patalpos pritaikyti fizinę negalią turintiems mokiniams(įrengtas laiptų takelis, pritaikyta darbo vieta, tualetai ir kt.).</text:p>
          </table:table-cell>
          <table:covered-table-cell/>
          <table:table-cell table:style-name="TableCell2746">
            <text:p text:style-name="P2747">2</text:p>
          </table:table-cell>
        </table:table-row>
        <table:table-row table:style-name="TableRow2748">
          <table:table-cell table:style-name="TableCell2749">
            <text:p text:style-name="P2750">6.2</text:p>
          </table:table-cell>
          <table:table-cell table:style-name="TableCell2751" table:number-columns-spanned="2">
            <text:p text:style-name="P2752">Mokyklos aplinka atitinka specializuoto ugdymo krypties programos ir mokinių sportinio ir sveikatingumo ugdymo reikalavimus.</text:p>
          </table:table-cell>
          <table:covered-table-cell/>
          <table:table-cell table:style-name="TableCell2753">
            <text:p text:style-name="P2754"><text:span text:style-name="T2755">6 taškai**</text:span></text:p>
          </table:table-cell>
        </table:table-row>
        <table:table-row table:style-name="TableRow2756">
          <table:table-cell table:style-name="TableCell2757">
            <text:p text:style-name="P2758">6.2.1</text:p>
          </table:table-cell>
          <table:table-cell table:style-name="TableCell2759" table:number-columns-spanned="2">
            <text:p text:style-name="P2760">Menų mokykla turi koncertų salę, erdves parodų ekspozicijoms, kitas erdves, reikalingas specializuoto ugdymo krypties programoms sėkmingai įgyvendinti.</text:p>
            <text:p text:style-name="Normal"><text:span text:style-name="T2761">Sporto mokykla turi sporto salių,<text:s/></text:span><text:span text:style-name="T2762">aikštynų, kitų fizinio aktyvumo erdvių, reikalingų specializuoto ugdymo krypties programoms sėkmingai įgyvendinti.</text:span></text:p>
          </table:table-cell>
          <table:covered-table-cell/>
          <table:table-cell table:style-name="TableCell2763">
            <text:p text:style-name="P2764">3</text:p>
          </table:table-cell>
        </table:table-row>
        <table:table-row table:style-name="TableRow2765">
          <table:table-cell table:style-name="TableCell2766">
            <text:p text:style-name="P2767">6.2.2</text:p>
          </table:table-cell>
          <table:table-cell table:style-name="TableCell2768" table:number-columns-spanned="2">
            <text:p text:style-name="P2769">Menų mokykloje pakanka priemonių ir inventoriaus, reikalingo bendrosios kūno kultūros ir pasirinktų sporto šakų programoms įgyvendinti, arba mokykla sutarties pagrindu naudoja kito švietimo teikėjo sporto bazę.</text:p>
            <text:p text:style-name="P2770">Sporto mokykloje pakanka priemonių ir inventoriaus, reikalingo specializuoto ugdymo krypties programai įgyvendinti.</text:p>
          </table:table-cell>
          <table:covered-table-cell/>
          <table:table-cell table:style-name="TableCell2771">
            <text:p text:style-name="P2772">3</text:p>
          </table:table-cell>
        </table:table-row>
        <table:table-row table:style-name="TableRow2773">
          <table:table-cell table:style-name="TableCell2774">
            <text:p text:style-name="P2775">7</text:p>
          </table:table-cell>
          <table:table-cell table:style-name="TableCell2776" table:number-columns-spanned="2">
            <text:p text:style-name="P2777">Vadovavimas mokyklai.</text:p>
          </table:table-cell>
          <table:covered-table-cell/>
          <table:table-cell table:style-name="TableCell2778">
            <text:p text:style-name="P2779">36 taškai**</text:p>
          </table:table-cell>
        </table:table-row>
        <table:table-row table:style-name="TableRow2780">
          <table:table-cell table:style-name="TableCell2781">
            <text:p text:style-name="P2782">7.1</text:p>
          </table:table-cell>
          <table:table-cell table:style-name="TableCell2783" table:number-columns-spanned="2">
            <text:p text:style-name="P2784">Mokyklos veikla<text:s/>ir valdymas grindžiami bendra ateities vizija, tikslų ir veiksmų derinimu, iniciatyvos skatinimu.</text:p>
          </table:table-cell>
          <table:covered-table-cell/>
          <table:table-cell table:style-name="TableCell2785">
            <text:p text:style-name="P2786">9 taškai**</text:p>
          </table:table-cell>
        </table:table-row>
        <table:table-row table:style-name="TableRow2787">
          <table:table-cell table:style-name="TableCell2788">
            <text:p text:style-name="P2789">7.1.1</text:p>
          </table:table-cell>
          <table:table-cell table:style-name="TableCell2790" table:number-columns-spanned="2">
            <text:p text:style-name="Normal"><text:span text:style-name="T2791">Strateginio plano tikslai ir uždaviniai dera su pagrindiniais</text:span><text:span text:style-name="T2792"><text:s/></text:span><text:span text:style-name="T2793">šalies švietimo strategijos siekiais, Gimnazijos koncepcijoje, patvirtintoje Lietuvos Respublikos švietimo ir mokslo ministro <text:s/>1999 m. gegužės 14 d. įsakymu Nr. 655 (Žin., 1999, Nr.<text:s/></text:span><text:a xlink:href="https://www.e-tar.lt/portal/lt/legalAct/TAR.5EC035A6B8ED" office:target-frame-name="_blank" xlink:show="new"><text:span text:style-name="T2794">45-1456</text:span></text:a><text:span text:style-name="T2795">), keliamais<text:s/></text:span><text:span text:style-name="T2796">uždaviniais</text:span><text:span text:style-name="T2797">, <text:s/>suformuluoti remiantis mokyklos veiklos ir ugdymo rezultatų rodiklių analize.</text:span></text:p>
          </table:table-cell>
          <table:covered-table-cell/>
          <table:table-cell table:style-name="TableCell2798">
            <text:p text:style-name="P2799">3</text:p>
          </table:table-cell>
        </table:table-row>
        <table:table-row table:style-name="TableRow2800">
          <table:table-cell table:style-name="TableCell2801">
            <text:p text:style-name="P2802">7.1.2</text:p>
          </table:table-cell>
          <table:table-cell table:style-name="TableCell2803" table:number-columns-spanned="2">
            <text:p text:style-name="Normal"><text:span text:style-name="T2804">Planuojamos priemonės skirtos mokyklos vizijai, tikslams ir uždaviniams įgyvendinti. Nustatyti rodikliai tikslams ir uždaviniams p</text:span><text:span text:style-name="T2805">amatuoti.</text:span></text:p>
          </table:table-cell>
          <table:covered-table-cell/>
          <table:table-cell table:style-name="TableCell2806">
            <text:p text:style-name="P2807">3</text:p>
          </table:table-cell>
        </table:table-row>
        <table:table-row table:style-name="TableRow2808">
          <table:table-cell table:style-name="TableCell2809">
            <text:p text:style-name="P2810">7.1.3</text:p>
          </table:table-cell>
          <table:table-cell table:style-name="TableCell2811" table:number-columns-spanned="2">
            <text:p text:style-name="P2812">Mokyklos bendruomenė dalyvauja rengiant strateginį planą. Planui pritarusi mokyklos taryba ir mokyklos savininko teises ir pareigas įgyvendinanti institucija (dalyvių susirinkimas), savininkas ar jos įgaliotas asmuo.</text:p>
          </table:table-cell>
          <table:covered-table-cell/>
          <table:table-cell table:style-name="TableCell2813">
            <text:p text:style-name="P2814">3</text:p>
          </table:table-cell>
        </table:table-row>
        <table:table-row table:style-name="TableRow2815">
          <table:table-cell table:style-name="TableCell2816">
            <text:p text:style-name="Normal">7.2</text:p>
          </table:table-cell>
          <table:table-cell table:style-name="TableCell2817" table:number-columns-spanned="2">
            <text:p text:style-name="Normal">Metinio veiklos plano<text:span text:style-name="T2818"><text:s/>priemonės</text:span><text:s text:c="2"/><text:span text:style-name="T2819">skiriamos mokyklos tikslams ir uždaviniams įgyvendinti, numatomi laukiami rezultatai.</text:span></text:p>
          </table:table-cell>
          <table:covered-table-cell/>
          <table:table-cell table:style-name="TableCell2820">
            <text:p text:style-name="P2821">9 taškai**</text:p>
          </table:table-cell>
        </table:table-row>
        <table:table-row table:style-name="TableRow2822">
          <table:table-cell table:style-name="TableCell2823">
            <text:p text:style-name="P2824">7.2.1</text:p>
          </table:table-cell>
          <table:table-cell table:style-name="TableCell2825" table:number-columns-spanned="2">
            <text:p text:style-name="Normal"><text:span text:style-name="T2826">Metinio veiklos<text:s/></text:span>plano<text:span text:style-name="T2827"><text:s/>priemonės skirtos mokslo metų tikslams ir uždaviniams įgyvendinti, suplanuotos reikalingos lėšos.</text:span></text:p>
          </table:table-cell>
          <table:covered-table-cell/>
          <table:table-cell table:style-name="TableCell2828">
            <text:p text:style-name="P2829">3</text:p>
          </table:table-cell>
        </table:table-row>
        <table:table-row table:style-name="TableRow2830">
          <table:table-cell table:style-name="TableCell2831">
            <text:p text:style-name="P2832">7.2.2</text:p>
          </table:table-cell>
          <table:table-cell table:style-name="TableCell2833" table:number-columns-spanned="2">
            <text:p text:style-name="P2834">Mokyklos mokslo metų veiklos laukiamas rezultatas siejamas su mokinių pažanga ir pasiekimais.</text:p>
          </table:table-cell>
          <table:covered-table-cell/>
          <table:table-cell table:style-name="TableCell2835">
            <text:p text:style-name="P2836">3</text:p>
          </table:table-cell>
        </table:table-row>
        <table:table-row table:style-name="TableRow2837">
          <table:table-cell table:style-name="TableCell2838">
            <text:p text:style-name="P2839">7.2.3</text:p>
          </table:table-cell>
          <table:table-cell table:style-name="TableCell2840" table:number-columns-spanned="2">
            <text:p text:style-name="P2841">Sudaromos darbo grupės mokyklos veiklai ir atskiroms jos sritims planuoti, metų veiklos planą įgyvendina visa mokyklos bendruomenė.</text:p>
          </table:table-cell>
          <table:covered-table-cell/>
          <table:table-cell table:style-name="TableCell2842">
            <text:p text:style-name="P2843">3</text:p>
          </table:table-cell>
        </table:table-row>
        <table:table-row table:style-name="TableRow2844">
          <table:table-cell table:style-name="TableCell2845">
            <text:p text:style-name="Normal">7.3</text:p>
          </table:table-cell>
          <table:table-cell table:style-name="TableCell2846" table:number-columns-spanned="2">
            <text:p text:style-name="Normal"><text:span text:style-name="T2847">Mokykloje sist</text:span><text:span text:style-name="T2848">emingai stebima, analizuojama, vertinama pedagoginė veikla, mokinių mokymosi sėkmė, pažanga ir pasiekimai, priimami sprendimai problemoms spręsti.</text:span></text:p>
          </table:table-cell>
          <table:covered-table-cell/>
          <table:table-cell table:style-name="TableCell2849">
            <text:p text:style-name="P2850">8 taškai**</text:p>
          </table:table-cell>
        </table:table-row>
        <table:table-row table:style-name="TableRow2851">
          <table:table-cell table:style-name="TableCell2852">
            <text:p text:style-name="Normal">7.3.1</text:p>
          </table:table-cell>
          <table:table-cell table:style-name="TableCell2853" table:number-columns-spanned="2">
            <text:p text:style-name="P2854">Nuolat stebimas, analizuojamas ir vertinamas ugdymo procesas.</text:p>
          </table:table-cell>
          <table:covered-table-cell/>
          <table:table-cell table:style-name="TableCell2855">
            <text:p text:style-name="P2856">3</text:p>
          </table:table-cell>
        </table:table-row>
        <table:table-row table:style-name="TableRow2857">
          <table:table-cell table:style-name="TableCell2858">
            <text:p text:style-name="Normal">7.3.2</text:p>
          </table:table-cell>
          <table:table-cell table:style-name="TableCell2859" table:number-columns-spanned="2">
            <text:p text:style-name="Normal"><text:span text:style-name="T2860">Nuolat analizuojamas mokinių pažangumas ir lankomumas (fiksuojamos mokinių sėkmės, sunkumai,<text:s/></text:span><text:span text:style-name="T2861">pažanga ir<text:s/></text:span><text:span text:style-name="T2862">pasiekimai; mokymosi sėkmingumą periodiškai analizuoja mokytojų metodinės grupės, metodinė taryba, <text:s/>mokytojų taryba ir kt.).</text:span></text:p>
          </table:table-cell>
          <table:covered-table-cell/>
          <table:table-cell table:style-name="TableCell2863">
            <text:p text:style-name="P2864">3</text:p>
          </table:table-cell>
        </table:table-row>
        <table:table-row table:style-name="TableRow2865">
          <table:table-cell table:style-name="TableCell2866">
            <text:p text:style-name="Normal">7.3.3</text:p>
          </table:table-cell>
          <table:table-cell table:style-name="TableCell2867" table:number-columns-spanned="2">
            <text:p text:style-name="Normal"><text:span text:style-name="T2868">Periodiškai pasitikrinama, ar mokyklos <text:s/>metinės veiklos programa vykdoma sėkmingai, ar daroma pažanga siekiant mokyklos tikslų.</text:span></text:p>
          </table:table-cell>
          <table:covered-table-cell/>
          <table:table-cell table:style-name="TableCell2869">
            <text:p text:style-name="P2870">2</text:p>
          </table:table-cell>
        </table:table-row>
        <table:table-row table:style-name="TableRow2871">
          <table:table-cell table:style-name="TableCell2872">
            <text:p text:style-name="Normal"><text:span text:style-name="T2873">7.4</text:span></text:p>
          </table:table-cell>
          <table:table-cell table:style-name="TableCell2874" table:number-columns-spanned="2">
            <text:p text:style-name="Normal"><text:span text:style-name="T2875">Mokyklos vadovas atsiskaito mokyklos tarybai ir informuoja visuomenę apie mokyklos veiklą.</text:span></text:p>
          </table:table-cell>
          <table:covered-table-cell/>
          <table:table-cell table:style-name="TableCell2876">
            <text:p text:style-name="P2877">10 taškų**</text:p>
          </table:table-cell>
        </table:table-row>
        <table:table-row table:style-name="TableRow2878">
          <table:table-cell table:style-name="TableCell2879">
            <text:p text:style-name="P2880">7.4.1</text:p>
          </table:table-cell>
          <table:table-cell table:style-name="TableCell2881" table:number-columns-spanned="2">
            <text:p text:style-name="P2882">Mokykloje<text:s/>analizuojama bendruomenės narių saugumas, santykiai ir kt. Mikroklimatas gerinamas remiantis situacijos ir tendencijų analize.</text:p>
          </table:table-cell>
          <table:covered-table-cell/>
          <table:table-cell table:style-name="TableCell2883">
            <text:p text:style-name="P2884">3</text:p>
          </table:table-cell>
        </table:table-row>
        <table:table-row table:style-name="TableRow2885">
          <table:table-cell table:style-name="TableCell2886">
            <text:p text:style-name="P2887">7.4.2</text:p>
          </table:table-cell>
          <table:table-cell table:style-name="TableCell2888" table:number-columns-spanned="2">
            <text:p text:style-name="Normal"><text:span text:style-name="T2889">Mokyklos savivaldos institucijos kolegialiai svarsto mokyklos veiklos tobulinimo klausimus, priima sprendimus bei daro į</text:span><text:span text:style-name="T2890">taką vadovų priimamiems sprendimams.</text:span></text:p>
          </table:table-cell>
          <table:covered-table-cell/>
          <table:table-cell table:style-name="TableCell2891">
            <text:p text:style-name="P2892">3</text:p>
          </table:table-cell>
        </table:table-row>
        <table:table-row table:style-name="TableRow2893">
          <table:table-cell table:style-name="TableCell2894">
            <text:p text:style-name="P2895">7.4.3</text:p>
          </table:table-cell>
          <table:table-cell table:style-name="TableCell2896" table:number-columns-spanned="2">
            <text:p text:style-name="Normal"><text:span text:style-name="T2897">Mokyklos vadovas<text:s/></text:span><text:span text:style-name="T2898">atsiskaito mokyklos tarybai už mokyklos veiklos ir išteklių valdymą.</text:span></text:p>
          </table:table-cell>
          <table:covered-table-cell/>
          <table:table-cell table:style-name="TableCell2899">
            <text:p text:style-name="P2900">1</text:p>
          </table:table-cell>
        </table:table-row>
        <table:table-row table:style-name="TableRow2901">
          <table:table-cell table:style-name="TableCell2902">
            <text:p text:style-name="P2903">7.4.4</text:p>
          </table:table-cell>
          <table:table-cell table:style-name="TableCell2904" table:number-columns-spanned="2">
            <text:p text:style-name="Normal"><text:span text:style-name="T2905">Mokyklos vadovas<text:s/></text:span><text:span text:style-name="T2906">viešai informuoja visuomenę apie vykdomas programas, jų pasirinkimo galimybes, priėmimo sąlygas, m</text:span><text:span text:style-name="T2907">okamas paslaugas, mokytojų kvalifikaciją, svarbiausius mokyklos įsivertinimo rezultatus, bendruomenės tradicijas ir pasiekimus.</text:span></text:p>
          </table:table-cell>
          <table:covered-table-cell/>
          <table:table-cell table:style-name="TableCell2908">
            <text:p text:style-name="P2909">3</text:p>
          </table:table-cell>
        </table:table-row>
        <table:table-row table:style-name="TableRow2910">
          <table:table-cell table:style-name="TableCell2911">
            <text:p text:style-name="Normal">8</text:p>
          </table:table-cell>
          <table:table-cell table:style-name="TableCell2912" table:number-columns-spanned="2">
            <text:p text:style-name="Normal">Parama mokyklai, kuri ruošiasi akreditacijai.</text:p>
          </table:table-cell>
          <table:covered-table-cell/>
          <table:table-cell table:style-name="TableCell2913">
            <text:p text:style-name="P2914">6 taškai**</text:p>
          </table:table-cell>
        </table:table-row>
        <table:table-row table:style-name="TableRow2915">
          <table:table-cell table:style-name="TableCell2916">
            <text:p text:style-name="P2917">8.1</text:p>
          </table:table-cell>
          <table:table-cell table:style-name="TableCell2918" table:number-columns-spanned="2">
            <text:p text:style-name="Normal">Mokyklos savininko teises ir pareigas įgyvendinanti institucija<text:s/><text:span text:style-name="T2919">(dalyvių susirinkimas), savininkas <text:s/>tikslingai remia mokyklą.</text:span></text:p>
          </table:table-cell>
          <table:covered-table-cell/>
          <table:table-cell table:style-name="TableCell2920">
            <text:p text:style-name="P2921"><text:span text:style-name="T2922">6<text:s/></text:span>taškai**</text:p>
          </table:table-cell>
        </table:table-row>
        <table:table-row table:style-name="TableRow2923">
          <table:table-cell table:style-name="TableCell2924">
            <text:p text:style-name="P2925">8.1.1</text:p>
          </table:table-cell>
          <table:table-cell table:style-name="TableCell2926" table:number-columns-spanned="2">
            <text:p text:style-name="Normal"><text:span text:style-name="T2927">Skyrė lėšų mokymo bazei pagerinti (pastatui renovuoti,<text:s/></text:span><text:span text:style-name="T2928">patalpoms pertvarkyti ir pritaikyti, įrangai, mokymo prie</text:span><text:span text:style-name="T2929">monėms, bibliotekų fondams atnaujinti ir papildyti ir pan.).</text:span></text:p>
          </table:table-cell>
          <table:covered-table-cell/>
          <table:table-cell table:style-name="TableCell2930">
            <text:p text:style-name="P2931">3</text:p>
          </table:table-cell>
        </table:table-row>
        <table:table-row table:style-name="TableRow2932">
          <table:table-cell table:style-name="TableCell2933">
            <text:p text:style-name="P2934">8.1.2</text:p>
          </table:table-cell>
          <table:table-cell table:style-name="TableCell2935" table:number-columns-spanned="2">
            <text:p text:style-name="P2936">Sistemingai stebimas ir analizuojamas ugdymo organizavimo tobulinimas mokykloje. Mokykla konsultuojama pasirengimo akreditacijai klausimais.</text:p>
          </table:table-cell>
          <table:covered-table-cell/>
          <table:table-cell table:style-name="TableCell2937">
            <text:p text:style-name="P2938">3</text:p>
          </table:table-cell>
        </table:table-row>
        <table:table-row table:style-name="TableRow2939">
          <table:table-cell table:style-name="TableCell2940" table:number-columns-spanned="2">
            <text:p text:style-name="P2941">Privalomai vykdomi kriterijai</text:p>
          </table:table-cell>
          <table:covered-table-cell/>
          <table:table-cell table:style-name="TableCell2942">
            <text:p text:style-name="P2943"/>
          </table:table-cell>
          <table:table-cell table:style-name="TableCell2944">
            <text:p text:style-name="P2945">1</text:p>
          </table:table-cell>
        </table:table-row>
        <table:table-row table:style-name="TableRow2946">
          <table:table-cell table:style-name="TableCell2947" table:number-columns-spanned="2">
            <text:p text:style-name="Normal"><text:span text:style-name="T2948">Pasiekimų ir mokymosi sėkmingumo</text:span><text:span text:style-name="T2949"><text:s/>balai</text:span></text:p>
          </table:table-cell>
          <table:covered-table-cell/>
          <table:table-cell table:style-name="TableCell2950">
            <text:p text:style-name="P2951"/>
          </table:table-cell>
          <table:table-cell table:style-name="TableCell2952">
            <text:p text:style-name="P2953">21</text:p>
          </table:table-cell>
        </table:table-row>
        <table:table-row table:style-name="TableRow2954">
          <table:table-cell table:style-name="TableCell2955" table:number-columns-spanned="2">
            <text:p text:style-name="P2956">Minimalus privalomas balų skaičius</text:p>
          </table:table-cell>
          <table:covered-table-cell/>
          <table:table-cell table:style-name="TableCell2957">
            <text:p text:style-name="P2958"/>
          </table:table-cell>
          <table:table-cell table:style-name="TableCell2959">
            <text:p text:style-name="P2960">14</text:p>
          </table:table-cell>
        </table:table-row>
        <table:table-row table:style-name="TableRow2961">
          <table:table-cell table:style-name="TableCell2962" table:number-columns-spanned="2">
            <text:p text:style-name="P2963">Galimų taškų skaičius</text:p>
          </table:table-cell>
          <table:covered-table-cell/>
          <table:table-cell table:style-name="TableCell2964">
            <text:p text:style-name="P2965"/>
          </table:table-cell>
          <table:table-cell table:style-name="TableCell2966">
            <text:p text:style-name="P2967">180</text:p>
          </table:table-cell>
        </table:table-row>
        <table:table-row table:style-name="TableRow2968">
          <table:table-cell table:style-name="TableCell2969" table:number-columns-spanned="2">
            <text:p text:style-name="P2970">Minimalus privalomas taškų skaičius</text:p>
          </table:table-cell>
          <table:covered-table-cell/>
          <table:table-cell table:style-name="TableCell2971">
            <text:p text:style-name="P2972"/>
          </table:table-cell>
          <table:table-cell table:style-name="TableCell2973">
            <text:p text:style-name="P2974">120</text:p>
          </table:table-cell>
        </table:table-row>
      </table:table>
      <text:p text:style-name="P2975"/>
      <text:p text:style-name="P2976">* Galimas maksimalus surenkamų balų skaičius.</text:p>
      <text:p text:style-name="P2977">** Galimas maksimalus surenkamų taškų skaičius.</text:p>
      <text:p text:style-name="P2978"/>
      <text:p text:style-name="P2979">_________________</text:p>
      <text:p text:style-name="P2980"/>
      <text:p text:style-name="P2981"><text:span text:style-name="T2982">Vidurinio ugdymo programų akreditacijos kriterijų<text:s/></text:span></text:p>
      <text:p text:style-name="P2983">ir jos vykdymo tvarkos <text:s/>aprašo</text:p>
      <text:p text:style-name="P2984"><text:span text:style-name="T2985">4</text:span><text:span text:style-name="T2986"><text:s/>priedas</text:span></text:p>
      <text:p text:style-name="P2987"/>
      <text:p text:style-name="P2988"><text:span text:style-name="T2989">MOKYKLOS, SKIRTOS MOKINIAMS, DĖL ĮGIMTŲ AR <text:s/>ĮGYTŲ SUTRIKIMŲ TURINTIEMS DIDELIŲ AR LABAI DIDELIŲ SPECIALIŲJŲ UGDYMOSI POREIKIŲ VYKDOMOS<text:s/></text:span><text:span text:style-name="T2990">VIDURINIO UGDYMO PROGRAMOS<text:s/></text:span><text:span text:style-name="T2991">AKREDITACIJOS KRITERIJAI IR JŲ VERTĖ</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text:span text:style-name="T3001">Kriterijaus Nr.</text:span></text:p>
            </table:table-cell>
            <table:table-cell table:style-name="TableCell3002" table:number-columns-spanned="2">
              <text:p text:style-name="P3003">Kriterijai ir jų požymiai</text:p>
            </table:table-cell>
            <table:covered-table-cell/>
            <table:table-cell table:style-name="TableCell3004">
              <text:p text:style-name="P3005">Vertė balais/taškais</text:p>
            </table:table-cell>
          </table:table-row>
        </table:table-header-rows>
        <table:table-row table:style-name="TableRow3006">
          <table:table-cell table:style-name="TableCell3007">
            <text:p text:style-name="P3008">1</text:p>
          </table:table-cell>
          <table:table-cell table:style-name="TableCell3009" table:number-columns-spanned="2">
            <text:p text:style-name="P3010">11–12 klasių mokinių mokymosi sėkmingumas ir pasiekimai.</text:p>
          </table:table-cell>
          <table:covered-table-cell/>
          <table:table-cell table:style-name="TableCell3011">
            <text:p text:style-name="P3012">21 balas*</text:p>
          </table:table-cell>
        </table:table-row>
        <table:table-row table:style-name="TableRow3013">
          <table:table-cell table:style-name="TableCell3014">
            <text:p text:style-name="P3015">1.1</text:p>
          </table:table-cell>
          <table:table-cell table:style-name="TableCell3016" table:number-columns-spanned="2">
            <text:p text:style-name="P3017">Paskutinių trejų mokslo metų 11–12 klasių mokinių<text:s/>mokymosi sėkmingumo pokyčiai.</text:p>
          </table:table-cell>
          <table:covered-table-cell/>
          <table:table-cell table:style-name="TableCell3018">
            <text:p text:style-name="P3019">15 balų*</text:p>
          </table:table-cell>
        </table:table-row>
        <table:table-row table:style-name="TableRow3020">
          <table:table-cell table:style-name="TableCell3021" table:number-rows-spanned="4">
            <text:p text:style-name="Normal">1.1.1</text:p>
          </table:table-cell>
          <table:table-cell table:style-name="TableCell3022" table:number-columns-spanned="2">
            <text:p text:style-name="Normal"><text:span text:style-name="T3023">Pamokų lankomumo pokyčiai (pasirenkamas vienas iš variantų).</text:span></text:p>
          </table:table-cell>
          <table:covered-table-cell/>
          <table:table-cell table:style-name="TableCell3024">
            <text:p text:style-name="P3025">3 balai*</text:p>
          </table:table-cell>
        </table:table-row>
        <table:table-row table:style-name="TableRow3026">
          <table:covered-table-cell>
            <text:p text:style-name="Normal"/>
          </table:covered-table-cell>
          <table:table-cell table:style-name="TableCell3027" table:number-columns-spanned="2">
            <text:p text:style-name="P3028">1. Per trejus mokslo metus praleistų <text:s/>pamokų (nepateisintų dokumentais), tenkančių vidutiniškai 1 mokiniui, skaičius sumažėjo 15 procentų.</text:p>
          </table:table-cell>
          <table:covered-table-cell/>
          <table:table-cell table:style-name="TableCell3029">
            <text:p text:style-name="P3030">3</text:p>
          </table:table-cell>
        </table:table-row>
        <table:table-row table:style-name="TableRow3031">
          <table:covered-table-cell>
            <text:p text:style-name="P3032"/>
          </table:covered-table-cell>
          <table:table-cell table:style-name="TableCell3033" table:number-columns-spanned="2">
            <text:p text:style-name="P3034">2. Per trejus mokslo metus praleistų pamokų (nepateisintų dokumentais), tenkančių vidutiniškai 1 mokiniui, skaičius mažėjo.</text:p>
          </table:table-cell>
          <table:covered-table-cell/>
          <table:table-cell table:style-name="TableCell3035">
            <text:p text:style-name="P3036">2</text:p>
          </table:table-cell>
        </table:table-row>
        <table:table-row table:style-name="TableRow3037">
          <table:covered-table-cell>
            <text:p text:style-name="P3038"/>
          </table:covered-table-cell>
          <table:table-cell table:style-name="TableCell3039" table:number-columns-spanned="2">
            <text:p text:style-name="P3040">3. Per trejus mokslo metus praleistų pamokų (nepateisintų dokumentais), tenkančių vidutiniškai 1 mokiniui, skaičius<text:s/>nedidėjo.</text:p>
          </table:table-cell>
          <table:covered-table-cell/>
          <table:table-cell table:style-name="TableCell3041">
            <text:p text:style-name="P3042">1</text:p>
          </table:table-cell>
        </table:table-row>
        <table:table-row table:style-name="TableRow3043">
          <table:table-cell table:style-name="TableCell3044" table:number-rows-spanned="4">
            <text:p text:style-name="Normal">1.1.2</text:p>
          </table:table-cell>
          <table:table-cell table:style-name="TableCell3045" table:number-columns-spanned="2">
            <text:p text:style-name="Normal"><text:span text:style-name="T3046">Mokinių pažangumo pokyčiai (pasirenkamas vienas iš variantų).</text:span></text:p>
          </table:table-cell>
          <table:covered-table-cell/>
          <table:table-cell table:style-name="TableCell3047">
            <text:p text:style-name="P3048">3 balai*</text:p>
          </table:table-cell>
        </table:table-row>
        <table:table-row table:style-name="TableRow3049">
          <table:covered-table-cell>
            <text:p text:style-name="P3050"/>
          </table:covered-table-cell>
          <table:table-cell table:style-name="TableCell3051" table:number-columns-spanned="2">
            <text:p text:style-name="P3052">1.<text:s/><text:span text:style-name="T3053">Per trejus mokslo metus vidutinis pažangumo rodiklis augo, paskutiniais mokslo metais visi mokiniai buvo pažangūs.</text:span></text:p>
          </table:table-cell>
          <table:covered-table-cell/>
          <table:table-cell table:style-name="TableCell3054">
            <text:p text:style-name="P3055">3</text:p>
          </table:table-cell>
        </table:table-row>
        <table:table-row table:style-name="TableRow3056">
          <table:covered-table-cell>
            <text:p text:style-name="P3057"/>
          </table:covered-table-cell>
          <table:table-cell table:style-name="TableCell3058" table:number-columns-spanned="2">
            <text:p text:style-name="P3059">2.<text:s/><text:span text:style-name="T3060">Trejų mokslo metų vidutinis pažangumo rodiklis<text:s/></text:span>buvo ne žemesnis kaip 95 procentai.</text:p>
          </table:table-cell>
          <table:covered-table-cell/>
          <table:table-cell table:style-name="TableCell3061">
            <text:p text:style-name="P3062">2</text:p>
          </table:table-cell>
        </table:table-row>
        <table:table-row table:style-name="TableRow3063">
          <table:covered-table-cell>
            <text:p text:style-name="P3064"/>
          </table:covered-table-cell>
          <table:table-cell table:style-name="TableCell3065" table:number-columns-spanned="2">
            <text:p text:style-name="P3066">3.<text:s/><text:span text:style-name="T3067">Trejų mokslo metų vidutinis pažangumo rodiklis buvo ne žemesnis nei 90<text:s/></text:span>procentų.</text:p>
          </table:table-cell>
          <table:covered-table-cell/>
          <table:table-cell table:style-name="TableCell3068">
            <text:p text:style-name="P3069">1</text:p>
          </table:table-cell>
        </table:table-row>
        <table:table-row table:style-name="TableRow3070">
          <table:table-cell table:style-name="TableCell3071" table:number-rows-spanned="4">
            <text:p text:style-name="Normal">1.1.3</text:p>
          </table:table-cell>
          <table:table-cell table:style-name="TableCell3072" table:number-columns-spanned="2">
            <text:p text:style-name="Normal"><text:span text:style-name="T3073">Paliktų kartoti programą mokinių skaičiaus pokyčiai (pasirenkamas vienas iš<text:s/></text:span><text:span text:style-name="T3074">variantų).</text:span></text:p>
          </table:table-cell>
          <table:covered-table-cell/>
          <table:table-cell table:style-name="TableCell3075">
            <text:p text:style-name="P3076"><text:span text:style-name="T3077">3 balai*</text:span></text:p>
          </table:table-cell>
        </table:table-row>
        <table:table-row table:style-name="TableRow3078">
          <table:covered-table-cell>
            <text:p text:style-name="Normal"/>
          </table:covered-table-cell>
          <table:table-cell table:style-name="TableCell3079" table:number-columns-spanned="2">
            <text:p text:style-name="P3080">1.<text:s/><text:span text:style-name="T3081">Per trejus mokslo metus paliktų kartoti programą</text:span><text:span text:style-name="T3082"><text:s/></text:span><text:span text:style-name="T3083">mokinių nebuvo.</text:span></text:p>
          </table:table-cell>
          <table:covered-table-cell/>
          <table:table-cell table:style-name="TableCell3084">
            <text:p text:style-name="P3085">3</text:p>
          </table:table-cell>
        </table:table-row>
        <table:table-row table:style-name="TableRow3086">
          <table:covered-table-cell>
            <text:p text:style-name="P3087"/>
          </table:covered-table-cell>
          <table:table-cell table:style-name="TableCell3088" table:number-columns-spanned="2">
            <text:p text:style-name="P3089">2.<text:s/><text:span text:style-name="T3090">Per trejus mokslo metus paliktų kartoti programą mokinių dalis mažėjo.</text:span></text:p>
          </table:table-cell>
          <table:covered-table-cell/>
          <table:table-cell table:style-name="TableCell3091">
            <text:p text:style-name="P3092">2</text:p>
          </table:table-cell>
        </table:table-row>
        <table:table-row table:style-name="TableRow3093">
          <table:covered-table-cell>
            <text:p text:style-name="P3094"/>
          </table:covered-table-cell>
          <table:table-cell table:style-name="TableCell3095" table:number-columns-spanned="2">
            <text:p text:style-name="P3096">3.<text:s/><text:span text:style-name="T3097">Per trejus mokslo metus paliktų kartoti programą mokinių dalis išliko tokia pati.</text:span></text:p>
          </table:table-cell>
          <table:covered-table-cell/>
          <table:table-cell table:style-name="TableCell3098">
            <text:p text:style-name="P3099">1</text:p>
          </table:table-cell>
        </table:table-row>
        <table:table-row table:style-name="TableRow3100">
          <table:table-cell table:style-name="TableCell3101" table:number-rows-spanned="4">
            <text:p text:style-name="P3102">1.1.4</text:p>
          </table:table-cell>
          <table:table-cell table:style-name="TableCell3103" table:number-columns-spanned="2">
            <text:p text:style-name="P3104">Mokinių, nutraukusių mokymąsi (neperėjusių į kitas (kito tipo) mokyklas), skaičiaus kitimas (pasirenkamas vienas iš variantų).</text:p>
          </table:table-cell>
          <table:covered-table-cell/>
          <table:table-cell table:style-name="TableCell3105">
            <text:p text:style-name="P3106">3 balai*</text:p>
          </table:table-cell>
        </table:table-row>
        <table:table-row table:style-name="TableRow3107">
          <table:covered-table-cell>
            <text:p text:style-name="P3108"/>
          </table:covered-table-cell>
          <table:table-cell table:style-name="TableCell3109" table:number-columns-spanned="2">
            <text:p text:style-name="P3110">1.<text:s/><text:span text:style-name="T3111">Mokinių, nutraukusių mokymąsi<text:s/></text:span><text:span text:style-name="T3112">pagal formaliojo švietimo programas,</text:span><text:span text:style-name="T3113"><text:s/></text:span><text:span text:style-name="T3114">dalis kasmet mažėjo.<text:s/></text:span>Paskutiniais mokslo metais nė vienas<text:s/><text:span text:style-name="T3115">11–12 klasių mokinys nenutraukė mokymosi pagal formaliojo švietimo programas,<text:s/></text:span>neįskaičiuojant mokinių, išvykusių su tėvais į užsienį ar<text:s/><text:span text:style-name="T3116">nutraukusių mokymąsi<text:s/></text:span>dėl ligos.</text:p>
          </table:table-cell>
          <table:covered-table-cell/>
          <table:table-cell table:style-name="TableCell3117">
            <text:p text:style-name="P3118">3</text:p>
          </table:table-cell>
        </table:table-row>
        <table:table-row table:style-name="TableRow3119">
          <table:covered-table-cell>
            <text:p text:style-name="P3120"/>
          </table:covered-table-cell>
          <table:table-cell table:style-name="TableCell3121" table:number-columns-spanned="2">
            <text:p text:style-name="P3122">2. Per paskutinius trejus mokslo metus mokymąsi<text:s/><text:span text:style-name="T3123">pagal formaliojo švietimo programas</text:span><text:s/>nutraukusių 11–12 klasių mokinių dalis sumažėjo, neįskaičiuojant mokinių, išvykusių su tėvais į užsienį ar<text:s/><text:span text:style-name="T3124">nutraukusių mokymąsi<text:s/></text:span>dėl ligos.</text:p>
          </table:table-cell>
          <table:covered-table-cell/>
          <table:table-cell table:style-name="TableCell3125">
            <text:p text:style-name="P3126">2</text:p>
          </table:table-cell>
        </table:table-row>
        <table:table-row table:style-name="TableRow3127">
          <table:covered-table-cell>
            <text:p text:style-name="P3128"/>
          </table:covered-table-cell>
          <table:table-cell table:style-name="TableCell3129" table:number-columns-spanned="2">
            <text:p text:style-name="P3130">3. Per paskutinius trejus mokslo metus mokymąsi<text:s/><text:span text:style-name="T3131">pagal formaliojo švietimo programas</text:span><text:s/>nutraukusių 11–12 klasių mokinių dalis nedidėjo,<text:span text:style-name="T3132"><text:s/></text:span>neįskaičiuojant mokinių, išvykusių su tėvais į užsienį ar<text:s/><text:span text:style-name="T3133">nutraukusių mokymąsi<text:s/></text:span>dėl ligos.</text:p>
          </table:table-cell>
          <table:covered-table-cell/>
          <table:table-cell table:style-name="TableCell3134">
            <text:p text:style-name="P3135">1</text:p>
          </table:table-cell>
        </table:table-row>
        <table:table-row table:style-name="TableRow3136">
          <table:table-cell table:style-name="TableCell3137" table:number-rows-spanned="4">
            <text:p text:style-name="P3138">1.1.5</text:p>
          </table:table-cell>
          <table:table-cell table:style-name="TableCell3139" table:number-columns-spanned="2">
            <text:p text:style-name="Normal">Dalyvavusiųjų olimpiadose, konkursuose, projektuose laimėjimai<text:s/><text:span text:style-name="T3140">(pasirenkamas vienas iš variantų)</text:span>.</text:p>
          </table:table-cell>
          <table:covered-table-cell/>
          <table:table-cell table:style-name="TableCell3141">
            <text:p text:style-name="P3142">3 balai*</text:p>
          </table:table-cell>
        </table:table-row>
        <table:table-row table:style-name="TableRow3143">
          <table:covered-table-cell>
            <text:p text:style-name="P3144"/>
          </table:covered-table-cell>
          <table:table-cell table:style-name="TableCell3145" table:number-columns-spanned="2">
            <text:p text:style-name="P3146">1.<text:s/><text:span text:style-name="T3147">Per trejus mokslo metus m</text:span>okiniai kasmet<text:s/><text:span text:style-name="T3148">laimėjo prizinių vietų</text:span><text:s/>šalies ar tarptautinėse mokomųjų dalykų<text:s/><text:span text:style-name="T3149">olimpiadose, konkursuose,<text:s/></text:span>projektuose ar<text:s/><text:span text:style-name="T3150">sporto varžybose.</text:span></text:p>
          </table:table-cell>
          <table:covered-table-cell/>
          <table:table-cell table:style-name="TableCell3151">
            <text:p text:style-name="P3152">3</text:p>
          </table:table-cell>
        </table:table-row>
        <table:table-row table:style-name="TableRow3153">
          <table:covered-table-cell>
            <text:p text:style-name="P3154"/>
          </table:covered-table-cell>
          <table:table-cell table:style-name="TableCell3155" table:number-columns-spanned="2">
            <text:p text:style-name="P3156">2.<text:s/><text:span text:style-name="T3157">Per trejus mokslo metus m</text:span>okiniai kasmet<text:s/><text:span text:style-name="T3158">laimėjo prizinių vietų</text:span><text:s/>miesto (rajono) mokomųjų dalykų<text:s/><text:span text:style-name="T3159">olimpiadose, konkursuose,<text:s/></text:span>projektuose<text:s/><text:span text:style-name="T3160">ar sporto varžybose.</text:span></text:p>
          </table:table-cell>
          <table:covered-table-cell/>
          <table:table-cell table:style-name="TableCell3161">
            <text:p text:style-name="P3162">2</text:p>
          </table:table-cell>
        </table:table-row>
        <table:table-row table:style-name="TableRow3163">
          <table:covered-table-cell>
            <text:p text:style-name="P3164"/>
          </table:covered-table-cell>
          <table:table-cell table:style-name="TableCell3165" table:number-columns-spanned="2">
            <text:p text:style-name="P3166">3.<text:s/><text:span text:style-name="T3167">Per trejus mokslo metus m</text:span>okiniai kasmet dalyvavo miesto (rajono) mokomųjų dalykų<text:s/><text:span text:style-name="T3168">olimpiadose, konkursuose,<text:s/></text:span>projektuose ar<text:span text:style-name="T3169"><text:s/></text:span><text:span text:style-name="T3170">sporto varžybose</text:span><text:s/>ir bent kartą laimėjo prizinę vietą<text:span text:style-name="T3171">.</text:span></text:p>
          </table:table-cell>
          <table:covered-table-cell/>
          <table:table-cell table:style-name="TableCell3172">
            <text:p text:style-name="P3173">1</text:p>
          </table:table-cell>
        </table:table-row>
        <table:table-row table:style-name="TableRow3174">
          <table:table-cell table:style-name="TableCell3175">
            <text:p text:style-name="P3176">1.2</text:p>
          </table:table-cell>
          <table:table-cell table:style-name="TableCell3177" table:number-columns-spanned="2">
            <text:p text:style-name="Normal">Paskutinių trejų metų abiturientų pasiekimai.</text:p>
          </table:table-cell>
          <table:covered-table-cell/>
          <table:table-cell table:style-name="TableCell3178">
            <text:p text:style-name="P3179">6 balai*</text:p>
          </table:table-cell>
        </table:table-row>
        <table:table-row table:style-name="TableRow3180">
          <table:table-cell table:style-name="TableCell3181" table:number-rows-spanned="4">
            <text:p text:style-name="Normal">1.2.1</text:p>
          </table:table-cell>
          <table:table-cell table:style-name="TableCell3182" table:number-columns-spanned="2">
            <text:p text:style-name="Normal">Įgijusių vidurinį išsilavinimą dalis nuo baigusiųjų vidurinio ugdymo programą, neskaičiuojant mokinių, kurie mokėsi pagal adaptuotas programas<text:s/><text:span text:style-name="T3183">(pasirenkamas vienas iš variantų)</text:span>.</text:p>
          </table:table-cell>
          <table:covered-table-cell/>
          <table:table-cell table:style-name="TableCell3184">
            <text:p text:style-name="P3185">3 balai*</text:p>
          </table:table-cell>
        </table:table-row>
        <table:table-row table:style-name="TableRow3186">
          <table:covered-table-cell>
            <text:p text:style-name="Normal"/>
          </table:covered-table-cell>
          <table:table-cell table:style-name="TableCell3187" table:number-columns-spanned="2">
            <text:p text:style-name="Normal">1. Dvejus metus visi abiturientai įgijo vidurinį išsilavinimą.</text:p>
          </table:table-cell>
          <table:covered-table-cell/>
          <table:table-cell table:style-name="TableCell3188">
            <text:p text:style-name="P3189">3</text:p>
          </table:table-cell>
        </table:table-row>
        <table:table-row table:style-name="TableRow3190">
          <table:covered-table-cell>
            <text:p text:style-name="P3191"/>
          </table:covered-table-cell>
          <table:table-cell table:style-name="TableCell3192" table:number-columns-spanned="2">
            <text:p text:style-name="Normal">2. Vienerius <text:s/>metus visi abiturientai įgijo vidurinį išsilavinimą.</text:p>
          </table:table-cell>
          <table:covered-table-cell/>
          <table:table-cell table:style-name="TableCell3193">
            <text:p text:style-name="P3194">2</text:p>
          </table:table-cell>
        </table:table-row>
        <table:table-row table:style-name="TableRow3195">
          <table:covered-table-cell>
            <text:p text:style-name="P3196"/>
          </table:covered-table-cell>
          <table:table-cell table:style-name="TableCell3197" table:number-columns-spanned="2">
            <text:p text:style-name="Normal">3. Įgijusių vidurinį išsilavinimą abiturientų dalis per paskutinius dvejus metus nesumažėjo.</text:p>
          </table:table-cell>
          <table:covered-table-cell/>
          <table:table-cell table:style-name="TableCell3198">
            <text:p text:style-name="P3199">1</text:p>
          </table:table-cell>
        </table:table-row>
        <table:table-row table:style-name="TableRow3200">
          <table:table-cell table:style-name="TableCell3201" table:number-rows-spanned="4">
            <text:p text:style-name="P3202">1.2.2</text:p>
          </table:table-cell>
          <table:table-cell table:style-name="TableCell3203" table:number-columns-spanned="2">
            <text:p text:style-name="Normal">Išlaikytų brandos egzaminų dalis nuo laikytų brandos egzaminų skaičiaus<text:s/><text:span text:style-name="T3204">(pasirenkam</text:span><text:span text:style-name="T3205">as vienas iš variantų)</text:span>.</text:p>
          </table:table-cell>
          <table:covered-table-cell/>
          <table:table-cell table:style-name="TableCell3206">
            <text:p text:style-name="P3207"><text:span text:style-name="T3208">3 balai*</text:span></text:p>
          </table:table-cell>
        </table:table-row>
        <table:table-row table:style-name="TableRow3209">
          <table:covered-table-cell>
            <text:p text:style-name="P3210"/>
          </table:covered-table-cell>
          <table:table-cell table:style-name="TableCell3211" table:number-columns-spanned="2">
            <text:p text:style-name="P3212">1.<text:s/><text:span text:style-name="T3213">Dvejus <text:s/>metus<text:s/></text:span>išlaikytų<text:s/><text:span text:style-name="T3214">brandos<text:s/></text:span>egzaminų dalis didėjo.</text:p>
          </table:table-cell>
          <table:covered-table-cell/>
          <table:table-cell table:style-name="TableCell3215">
            <text:p text:style-name="P3216">3</text:p>
          </table:table-cell>
        </table:table-row>
        <table:table-row table:style-name="TableRow3217">
          <table:covered-table-cell>
            <text:p text:style-name="Normal"/>
          </table:covered-table-cell>
          <table:table-cell table:style-name="TableCell3218" table:number-columns-spanned="2">
            <text:p text:style-name="P3219">2. Vienerius <text:s/>metus išlaikytų<text:s/><text:span text:style-name="T3220">brandos<text:s/></text:span>egzaminų dalis padidėjo.</text:p>
          </table:table-cell>
          <table:covered-table-cell/>
          <table:table-cell table:style-name="TableCell3221">
            <text:p text:style-name="P3222">2</text:p>
          </table:table-cell>
        </table:table-row>
        <table:table-row table:style-name="TableRow3223">
          <table:covered-table-cell>
            <text:p text:style-name="Normal"/>
          </table:covered-table-cell>
          <table:table-cell table:style-name="TableCell3224" table:number-columns-spanned="2">
            <text:p text:style-name="P3225">3. Išlaikytų<text:s/><text:span text:style-name="T3226">brandos<text:s/></text:span>egzaminų dalis per paskutinius dvejus metus nesumažėjo.</text:p>
          </table:table-cell>
          <table:covered-table-cell/>
          <table:table-cell table:style-name="TableCell3227">
            <text:p text:style-name="P3228">1</text:p>
          </table:table-cell>
        </table:table-row>
        <table:table-row table:style-name="TableRow3229">
          <table:table-cell table:style-name="TableCell3230">
            <text:p text:style-name="Normal">2</text:p>
          </table:table-cell>
          <table:table-cell table:style-name="TableCell3231" table:number-columns-spanned="2">
            <text:p text:style-name="P3232">Mokyklos<text:s/>darbuotojų pasirengimas organizuoti ugdymo procesą ir ugdyti pagal vidurinio ugdymo programą.</text:p>
          </table:table-cell>
          <table:covered-table-cell/>
          <table:table-cell table:style-name="TableCell3233">
            <text:p text:style-name="P3234">26 taškai**</text:p>
          </table:table-cell>
        </table:table-row>
        <table:table-row table:style-name="TableRow3235">
          <table:table-cell table:style-name="TableCell3236">
            <text:p text:style-name="P3237">2.1</text:p>
          </table:table-cell>
          <table:table-cell table:style-name="TableCell3238" table:number-columns-spanned="2">
            <text:p text:style-name="Normal">Mokyklos vadovo, pavaduotojų ugdymui, ugdymo skyrių vedėjų, pagal vidurinio ugdymo programą ugdančių mokytojų, bibliotekininkų išsilavinimas ir<text:s/>kvalifikacija leidžia sėkmingai įgyvendinti vidurinio ugdymo programą.</text:p>
          </table:table-cell>
          <table:covered-table-cell/>
          <table:table-cell table:style-name="TableCell3239">
            <text:p text:style-name="P3240">17 taškų**</text:p>
          </table:table-cell>
        </table:table-row>
        <table:table-row table:style-name="TableRow3241">
          <table:table-cell table:style-name="TableCell3242">
            <text:p text:style-name="P3243">2.1.1</text:p>
          </table:table-cell>
          <table:table-cell table:style-name="TableCell3244" table:number-columns-spanned="2">
            <text:p text:style-name="P3245">Mokyklos vadovas, jo pavaduotojai ugdymui, ugdymo skyrių vedėjai turi aukštąjį universitetinį arba jam prilygintą išsilavinimą ir pedagogo kvalifikaciją.</text:p>
          </table:table-cell>
          <table:covered-table-cell/>
          <table:table-cell table:style-name="TableCell3246">
            <text:p text:style-name="P3247"><text:span text:style-name="T3248">1</text:span></text:p>
          </table:table-cell>
        </table:table-row>
        <table:table-row table:style-name="TableRow3249">
          <table:table-cell table:style-name="TableCell3250">
            <text:p text:style-name="P3251">2.1.2</text:p>
          </table:table-cell>
          <table:table-cell table:style-name="TableCell3252" table:number-columns-spanned="2">
            <text:p text:style-name="Normal">Dalykų mokytojai turi aukštąjį<text:s/><text:span text:style-name="T3253"><text:s/>išsilavinimą ir <text:s/>pedagogo kvalifikaciją</text:span>.</text:p>
          </table:table-cell>
          <table:covered-table-cell/>
          <table:table-cell table:style-name="TableCell3254">
            <text:p text:style-name="P3255"><text:span text:style-name="T3256">3</text:span></text:p>
          </table:table-cell>
        </table:table-row>
        <table:table-row table:style-name="TableRow3257">
          <table:table-cell table:style-name="TableCell3258">
            <text:p text:style-name="P3259">2.1.3</text:p>
          </table:table-cell>
          <table:table-cell table:style-name="TableCell3260" table:number-columns-spanned="2">
            <text:p text:style-name="Normal">Dalykų mokytojai yra mokomųjų <text:s/>dalykų specialistai (ar jiems prilyginti) arba išimties tvarka atestuodamiesi įgiję ne žemesnę kaip vyresniojo mokytojo to dalyko kvalifikacinę<text:s/>kategoriją.</text:p>
          </table:table-cell>
          <table:covered-table-cell/>
          <table:table-cell table:style-name="TableCell3261">
            <text:p text:style-name="P3262">3</text:p>
          </table:table-cell>
        </table:table-row>
        <table:table-row table:style-name="TableRow3263">
          <table:table-cell table:style-name="TableCell3264">
            <text:p text:style-name="P3265">2.1.4</text:p>
          </table:table-cell>
          <table:table-cell table:style-name="TableCell3266" table:number-columns-spanned="2">
            <text:p text:style-name="P3267">Bibliotekininkai yra specialistai, turintys aukštąjį arba aukštesnįjį <text:s/>išsilavinimą, bibliotekininko kvalifikaciją ir savo darbe naudojantys informacines technologijas.</text:p>
          </table:table-cell>
          <table:covered-table-cell/>
          <table:table-cell table:style-name="TableCell3268">
            <text:p text:style-name="P3269">2</text:p>
          </table:table-cell>
        </table:table-row>
        <table:table-row table:style-name="TableRow3270">
          <table:table-cell table:style-name="TableCell3271">
            <text:p text:style-name="P3272">2.1.5</text:p>
          </table:table-cell>
          <table:table-cell table:style-name="TableCell3273" table:number-columns-spanned="2">
            <text:p text:style-name="Normal">Mokyklos<text:s/><text:span text:style-name="T3274">vadovas</text:span><text:s/>ir jo pavaduotojai ugdymui turi II ar I vadybinę kvalifikacinę kategoriją.</text:p>
          </table:table-cell>
          <table:covered-table-cell/>
          <table:table-cell table:style-name="TableCell3275">
            <text:p text:style-name="P3276">3</text:p>
          </table:table-cell>
        </table:table-row>
        <table:table-row table:style-name="TableRow3277">
          <table:table-cell table:style-name="TableCell3278">
            <text:p text:style-name="P3279">2.1.6</text:p>
          </table:table-cell>
          <table:table-cell table:style-name="TableCell3280" table:number-columns-spanned="2">
            <text:p text:style-name="Normal">Mokyklos<text:s/><text:span text:style-name="T3281">vadovas</text:span><text:s/><text:span text:style-name="T3282">ir jo pavaduotojai ugdymui yra baigę kompiuterinio raštingumo kursus ir <text:s/>darbe naudojasi informacinėmis <text:s/>technologijomis.</text:span></text:p>
          </table:table-cell>
          <table:covered-table-cell/>
          <table:table-cell table:style-name="TableCell3283">
            <text:p text:style-name="P3284">2</text:p>
          </table:table-cell>
        </table:table-row>
        <table:table-row table:style-name="TableRow3285">
          <table:table-cell table:style-name="TableCell3286">
            <text:p text:style-name="P3287">2.1.7</text:p>
          </table:table-cell>
          <table:table-cell table:style-name="TableCell3288" table:number-columns-spanned="2">
            <text:p text:style-name="P3289">Mokytojai naudoja informacines technologijas ugdymo procese.</text:p>
          </table:table-cell>
          <table:covered-table-cell/>
          <table:table-cell table:style-name="TableCell3290">
            <text:p text:style-name="P3291">3</text:p>
          </table:table-cell>
        </table:table-row>
        <table:table-row table:style-name="TableRow3292">
          <table:table-cell table:style-name="TableCell3293">
            <text:p text:style-name="Normal">2.2</text:p>
          </table:table-cell>
          <table:table-cell table:style-name="TableCell3294" table:number-columns-spanned="2">
            <text:p text:style-name="Normal"><text:span text:style-name="T3295">Mokyklos<text:s/></text:span>vadovas, pavaduotojai ugdymui, ugdymo skyrių vedėjai, pagal vidurinio ugdymo programą ugdantys mokytojai<text:s/><text:span text:style-name="T3296">nuolat tobulina savo kvalifikaciją.</text:span></text:p>
          </table:table-cell>
          <table:covered-table-cell/>
          <table:table-cell table:style-name="TableCell3297">
            <text:p text:style-name="P3298">9<text:s/><text:span text:style-name="T3299">taškai**</text:span></text:p>
          </table:table-cell>
        </table:table-row>
        <table:table-row table:style-name="TableRow3300">
          <table:table-cell table:style-name="TableCell3301">
            <text:p text:style-name="Normal">2.2.1</text:p>
          </table:table-cell>
          <table:table-cell table:style-name="TableCell3302" table:number-columns-spanned="2">
            <text:p text:style-name="P3303">Mokykloje nustatomi kvalifikacijos<text:s/>tobulinimo poreikiai ir prioritetai, atitinkantys mokyklos veiklos tikslus ir uždavinius.</text:p>
          </table:table-cell>
          <table:covered-table-cell/>
          <table:table-cell table:style-name="TableCell3304">
            <text:p text:style-name="P3305">3</text:p>
          </table:table-cell>
        </table:table-row>
        <table:table-row table:style-name="TableRow3306">
          <table:table-cell table:style-name="TableCell3307">
            <text:p text:style-name="Normal">2.2.2</text:p>
          </table:table-cell>
          <table:table-cell table:style-name="TableCell3308" table:number-columns-spanned="2">
            <text:p text:style-name="Normal"><text:span text:style-name="T3309">Metodinio darbo mokykloje kryptys atitinka mokyklos veiklos tikslus ir uždavinius, metodinių grupių veikla orientuota į mokytojų bendradarbiavimą.</text:span></text:p>
          </table:table-cell>
          <table:covered-table-cell/>
          <table:table-cell table:style-name="TableCell3310">
            <text:p text:style-name="P3311">3</text:p>
          </table:table-cell>
        </table:table-row>
        <table:table-row table:style-name="TableRow3312">
          <table:table-cell table:style-name="TableCell3313">
            <text:p text:style-name="Normal">2.2.3</text:p>
          </table:table-cell>
          <table:table-cell table:style-name="TableCell3314" table:number-columns-spanned="2">
            <text:p text:style-name="P3315">Vyksta gerosios patirties sklaida mokykloje, savivaldybėje, šalyje.</text:p>
          </table:table-cell>
          <table:covered-table-cell/>
          <table:table-cell table:style-name="TableCell3316">
            <text:p text:style-name="P3317">3</text:p>
          </table:table-cell>
        </table:table-row>
        <table:table-row table:style-name="TableRow3318">
          <table:table-cell table:style-name="TableCell3319">
            <text:p text:style-name="P3320">3</text:p>
          </table:table-cell>
          <table:table-cell table:style-name="TableCell3321" table:number-columns-spanned="2">
            <text:p text:style-name="P3322"><text:span text:style-name="T3323">Racionaliai sudaromos mokinių klasės, grupės ir tvarkaraštis.</text:span></text:p>
          </table:table-cell>
          <table:covered-table-cell/>
          <table:table-cell table:style-name="TableCell3324">
            <text:p text:style-name="P3325">17<text:s/><text:span text:style-name="T3326">taškų**</text:span></text:p>
          </table:table-cell>
        </table:table-row>
        <table:table-row table:style-name="TableRow3327">
          <table:table-cell table:style-name="TableCell3328">
            <text:p text:style-name="Normal"><text:span text:style-name="T3329">3.1</text:span></text:p>
          </table:table-cell>
          <table:table-cell table:style-name="TableCell3330" table:number-columns-spanned="2">
            <text:p text:style-name="Normal"><text:span text:style-name="T3331">Mokykloje dėl įgimtų ar įgytų sutrikimų turintiems specialiųjų ugdymosi poreikių mokiniams sudaryta ne<text:s/></text:span><text:span text:style-name="T3332">mažiau kaip viena vienuoliktoji klasė.</text:span></text:p>
          </table:table-cell>
          <table:covered-table-cell/>
          <table:table-cell table:style-name="TableCell3333">
            <text:p text:style-name="P3334"><text:span text:style-name="T3335">Privalo</text:span><text:span text:style-name="T3336">mas</text:span></text:p>
          </table:table-cell>
        </table:table-row>
        <table:table-row table:style-name="TableRow3337">
          <table:table-cell table:style-name="TableCell3338">
            <text:p text:style-name="P3339">3.2</text:p>
          </table:table-cell>
          <table:table-cell table:style-name="TableCell3340" table:number-columns-spanned="2">
            <text:p text:style-name="Normal">Mokiniai skirstomi į grupes ir laikinąsias grupes pagal Vidurinio ugdymo programos aprašo, patvirtinto Lietuvos Respublikos švietimo ir <text:s/>mokslo ministro 2006 m. birželio 30 d. įsakymu Nr. ISAK-1387 (Žin., 2006, Nr 76-2930; 2011, Nr. 97-4599) rekomendacijas.</text:p>
          </table:table-cell>
          <table:covered-table-cell/>
          <table:table-cell table:style-name="TableCell3341">
            <text:p text:style-name="P3342">9 taškai**</text:p>
          </table:table-cell>
        </table:table-row>
        <table:table-row table:style-name="TableRow3343">
          <table:table-cell table:style-name="TableCell3344">
            <text:p text:style-name="Normal">3.2.1</text:p>
          </table:table-cell>
          <table:table-cell table:style-name="TableCell3345" table:number-columns-spanned="2">
            <text:p text:style-name="P3346">Nustatomi ir nuolat analizuojami mokinių mokymosi poreikiai.</text:p>
          </table:table-cell>
          <table:covered-table-cell/>
          <table:table-cell table:style-name="TableCell3347">
            <text:p text:style-name="P3348">3</text:p>
          </table:table-cell>
        </table:table-row>
        <table:table-row table:style-name="TableRow3349">
          <table:table-cell table:style-name="TableCell3350">
            <text:p text:style-name="Normal">3.2.2</text:p>
          </table:table-cell>
          <table:table-cell table:style-name="TableCell3351" table:number-columns-spanned="2">
            <text:p text:style-name="P3352">Mokiniai skirstomi į grupes ir laikinąsias grupes <text:s/>grupuojant mokinius pagal individualius ugdymo planus.</text:p>
          </table:table-cell>
          <table:covered-table-cell/>
          <table:table-cell table:style-name="TableCell3353">
            <text:p text:style-name="P3354">3</text:p>
          </table:table-cell>
        </table:table-row>
        <table:table-row table:style-name="TableRow3355">
          <table:table-cell table:style-name="TableCell3356">
            <text:p text:style-name="Normal">3.2.3</text:p>
          </table:table-cell>
          <table:table-cell table:style-name="TableCell3357" table:number-columns-spanned="2">
            <text:p text:style-name="Normal">Vienoje laikinojoje grupėje mokosi tą pačią dalyko<text:s/>kurso programą, dalyko modulį, pasirenkamąjį dalyką pasirinkę mokiniai arba laikinosios <text:s/>grupės sudarytos atsižvelgiant į mokinių <text:s text:c="2"/>gebėjimus, motyvaciją ir mokymosi <text:s/>stilius.</text:p>
          </table:table-cell>
          <table:covered-table-cell/>
          <table:table-cell table:style-name="TableCell3358">
            <text:p text:style-name="P3359">3</text:p>
          </table:table-cell>
        </table:table-row>
        <table:table-row table:style-name="TableRow3360">
          <table:table-cell table:style-name="TableCell3361">
            <text:p text:style-name="Normal"><text:span text:style-name="T3362">3.3</text:span></text:p>
          </table:table-cell>
          <table:table-cell table:style-name="TableCell3363" table:number-columns-spanned="2">
            <text:p text:style-name="Normal"><text:span text:style-name="T3364">Sudaromas mokiniams palankus pamokų tvarkaraštis.</text:span></text:p>
          </table:table-cell>
          <table:covered-table-cell/>
          <table:table-cell table:style-name="TableCell3365">
            <text:p text:style-name="P3366">8<text:s/><text:span text:style-name="T3367">taškai**</text:span></text:p>
          </table:table-cell>
        </table:table-row>
        <table:table-row table:style-name="TableRow3368">
          <table:table-cell table:style-name="TableCell3369">
            <text:p text:style-name="Normal">3.3.1</text:p>
          </table:table-cell>
          <table:table-cell table:style-name="TableCell3370" table:number-columns-spanned="2">
            <text:p text:style-name="P3371">Savaitinių pamokų skaičius kiekvienam mokiniui neviršija maksimalaus ir nėra mažesnis už minimalų, nustatytą švietimo ir mokslo ministro patvirtintuose bendruosiuose ugdymo planuose.</text:p>
          </table:table-cell>
          <table:covered-table-cell/>
          <table:table-cell table:style-name="TableCell3372">
            <text:p text:style-name="P3373">2</text:p>
          </table:table-cell>
        </table:table-row>
        <table:table-row table:style-name="TableRow3374">
          <table:table-cell table:style-name="TableCell3375">
            <text:p text:style-name="Normal">3.3.2</text:p>
          </table:table-cell>
          <table:table-cell table:style-name="TableCell3376" table:number-columns-spanned="2">
            <text:p text:style-name="P3377">Mokyklos pamokų tvarkaraštis rengiamas derinant mokinių individualius ugdymo planus ir specialiosios pedagoginės pagalbos teikimo tvarkaraščius.</text:p>
          </table:table-cell>
          <table:covered-table-cell/>
          <table:table-cell table:style-name="TableCell3378">
            <text:p text:style-name="P3379">3</text:p>
          </table:table-cell>
        </table:table-row>
        <table:table-row table:style-name="TableRow3380">
          <table:table-cell table:style-name="TableCell3381">
            <text:p text:style-name="Normal">3.3.3</text:p>
          </table:table-cell>
          <table:table-cell table:style-name="TableCell3382" table:number-columns-spanned="2">
            <text:p text:style-name="P3383">Mokiniams sudarytos sąlygos prasmingai veiklai per laisvus laiko tarpus tarp pamokų.</text:p>
          </table:table-cell>
          <table:covered-table-cell/>
          <table:table-cell table:style-name="TableCell3384">
            <text:p text:style-name="P3385">3</text:p>
          </table:table-cell>
        </table:table-row>
        <table:table-row table:style-name="TableRow3386">
          <table:table-cell table:style-name="TableCell3387">
            <text:p text:style-name="P3388">4</text:p>
          </table:table-cell>
          <table:table-cell table:style-name="TableCell3389" table:number-columns-spanned="2">
            <text:p text:style-name="P3390">Mokyklos ugdymo turinio ir <text:s/>mokymosi formų pasirinkimo galimybės.</text:p>
          </table:table-cell>
          <table:covered-table-cell/>
          <table:table-cell table:style-name="TableCell3391">
            <text:p text:style-name="P3392"><text:span text:style-name="T3393">44<text:s/></text:span><text:span text:style-name="T3394">taškai**</text:span></text:p>
          </table:table-cell>
        </table:table-row>
        <table:table-row table:style-name="TableRow3395">
          <table:table-cell table:style-name="TableCell3396">
            <text:p text:style-name="P3397">4.1</text:p>
          </table:table-cell>
          <table:table-cell table:style-name="TableCell3398" table:number-columns-spanned="2">
            <text:p text:style-name="Normal">Mokyklos ugdymo turinio planavimas užtikrina mokiniams dalykų, dalykų modulių, kursų pasiūlos ir pasirinkimo įvairovę.</text:p>
          </table:table-cell>
          <table:covered-table-cell/>
          <table:table-cell table:style-name="TableCell3399">
            <text:p text:style-name="P3400">7<text:s/><text:span text:style-name="T3401">taškai**</text:span></text:p>
          </table:table-cell>
        </table:table-row>
        <table:table-row table:style-name="TableRow3402">
          <table:table-cell table:style-name="TableCell3403">
            <text:p text:style-name="Normal">4.1.1</text:p>
          </table:table-cell>
          <table:table-cell table:style-name="TableCell3404" table:number-columns-spanned="2">
            <text:p text:style-name="Normal">Mokyklos u<text:span text:style-name="T3405">gdymo turinį mokytojai planuoja pagal nustatytus mokinių mokymosi poreikius ir pasiekimus.</text:span></text:p>
          </table:table-cell>
          <table:covered-table-cell/>
          <table:table-cell table:style-name="TableCell3406">
            <text:p text:style-name="P3407">3</text:p>
          </table:table-cell>
        </table:table-row>
        <table:table-row table:style-name="TableRow3408">
          <table:table-cell table:style-name="TableCell3409">
            <text:p text:style-name="Normal">4.1.2</text:p>
          </table:table-cell>
          <table:table-cell table:style-name="TableCell3410" table:number-columns-spanned="2">
            <text:p text:style-name="Normal"><text:span text:style-name="T3411">Metodinėse grupėse susitarta dėl<text:s/></text:span>dalykų modulių ir pasirenkamųjų dalykų (jei nėra švietimo ir mokslo ministro patvirtintų) programų rengimo, ugdymo turinio planavimo principų ir laikotarpių.<text:span text:style-name="T3412"><text:s/>Mokytojai ugdymo procesą derina, integruoja ir individualiz</text:span><text:span text:style-name="T3413">uoja ugdymo turinį, <text:s/>numato projektinius darbus, derina mokymo priemones, laiką ir kt.</text:span></text:p>
          </table:table-cell>
          <table:covered-table-cell/>
          <table:table-cell table:style-name="TableCell3414">
            <text:p text:style-name="P3415">3</text:p>
          </table:table-cell>
        </table:table-row>
        <table:table-row table:style-name="TableRow3416">
          <table:table-cell table:style-name="TableCell3417">
            <text:p text:style-name="Normal">4.1.3</text:p>
          </table:table-cell>
          <table:table-cell table:style-name="TableCell3418" table:number-columns-spanned="2">
            <text:p text:style-name="P3419">Parengtos ne mažiau kaip trys pasirenkamųjų dalykų ir trys <text:s text:c="2"/>dalykų modulių programos.</text:p>
          </table:table-cell>
          <table:covered-table-cell/>
          <table:table-cell table:style-name="TableCell3420">
            <text:p text:style-name="P3421">1</text:p>
          </table:table-cell>
        </table:table-row>
        <table:table-row table:style-name="TableRow3422">
          <table:table-cell table:style-name="TableCell3423">
            <text:p text:style-name="Normal">4.2</text:p>
          </table:table-cell>
          <table:table-cell table:style-name="TableCell3424" table:number-columns-spanned="2">
            <text:p text:style-name="Normal"><text:span text:style-name="T3425">Įvairių mokymosi poreikių mokiniams sudaromos galimybės mokytis<text:s/></text:span><text:span text:style-name="T3426">pagal pasirinktą ugdymo turinį ir mokymosi formas.</text:span></text:p>
          </table:table-cell>
          <table:covered-table-cell/>
          <table:table-cell table:style-name="TableCell3427">
            <text:p text:style-name="P3428">14 taškų**</text:p>
          </table:table-cell>
        </table:table-row>
        <table:table-row table:style-name="TableRow3429">
          <table:table-cell table:style-name="TableCell3430">
            <text:p text:style-name="Normal">4.2.1</text:p>
          </table:table-cell>
          <table:table-cell table:style-name="TableCell3431" table:number-columns-spanned="2">
            <text:p text:style-name="Normal"><text:span text:style-name="T3432">Įgyvendinamos dalykų modulių ir pasirenkamųjų dalykų programos atitinka įvairiapusius mokinių poreikius, galias ir gebėjimus.</text:span></text:p>
          </table:table-cell>
          <table:covered-table-cell/>
          <table:table-cell table:style-name="TableCell3433">
            <text:p text:style-name="P3434">3</text:p>
          </table:table-cell>
        </table:table-row>
        <table:table-row table:style-name="TableRow3435">
          <table:table-cell table:style-name="TableCell3436">
            <text:p text:style-name="Normal">4.2.2</text:p>
          </table:table-cell>
          <table:table-cell table:style-name="TableCell3437" table:number-columns-spanned="2">
            <text:p text:style-name="P3438">Mokykloje mokiniai konsultuojasi su konsultantu,<text:s/>kaip sudaryti individualų ugdymo planą orientuojantis į tolesnio mokymosi kryptį ir profesinę karjerą.</text:p>
          </table:table-cell>
          <table:covered-table-cell/>
          <table:table-cell table:style-name="TableCell3439">
            <text:p text:style-name="P3440">3</text:p>
          </table:table-cell>
        </table:table-row>
        <table:table-row table:style-name="TableRow3441">
          <table:table-cell table:style-name="TableCell3442">
            <text:p text:style-name="Normal">4.2.3</text:p>
          </table:table-cell>
          <table:table-cell table:style-name="TableCell3443" table:number-columns-spanned="2">
            <text:p text:style-name="P3444">Mokiniams suteikiama pagalba keičiant dalykus ir kursus (esant poreikiui skiriamos konsultacijos).</text:p>
          </table:table-cell>
          <table:covered-table-cell/>
          <table:table-cell table:style-name="TableCell3445">
            <text:p text:style-name="P3446">3</text:p>
          </table:table-cell>
        </table:table-row>
        <table:table-row table:style-name="TableRow3447">
          <table:table-cell table:style-name="TableCell3448">
            <text:p text:style-name="Normal">4.2.4</text:p>
          </table:table-cell>
          <table:table-cell table:style-name="TableCell3449" table:number-columns-spanned="2">
            <text:p text:style-name="P3450">Mokykloje stebimi ir analizuojami mokinių individualūs bei specialieji ugdymosi <text:s/>poreikiai, itin gabūs ir turintys mokymosi sunkumų mokiniai gauna reikiamą paramą siekiant mokymosi pažangos.</text:p>
          </table:table-cell>
          <table:covered-table-cell/>
          <table:table-cell table:style-name="TableCell3451">
            <text:p text:style-name="P3452">3</text:p>
          </table:table-cell>
        </table:table-row>
        <table:table-row table:style-name="TableRow3453">
          <table:table-cell table:style-name="TableCell3454">
            <text:p text:style-name="P3455">4.2.5</text:p>
          </table:table-cell>
          <table:table-cell table:style-name="TableCell3456" table:number-columns-spanned="2">
            <text:p text:style-name="P3457">Mokiniams sudaromos galimybės mokytis pagal gebėjimus savarankiškai įvairiomis formomis.</text:p>
          </table:table-cell>
          <table:covered-table-cell/>
          <table:table-cell table:style-name="TableCell3458">
            <text:p text:style-name="P3459">2</text:p>
          </table:table-cell>
        </table:table-row>
        <table:table-row table:style-name="TableRow3460">
          <table:table-cell table:style-name="TableCell3461">
            <text:p text:style-name="Normal">4.3</text:p>
          </table:table-cell>
          <table:table-cell table:style-name="TableCell3462" table:number-columns-spanned="2">
            <text:p text:style-name="Normal">Mokytojai taiko mokymo ir mokymosi metodus, skatinančius aktyviai mokytis, racionaliai ir veiksmingai naudojamas mokinių mokymosi laikas.</text:p>
          </table:table-cell>
          <table:covered-table-cell/>
          <table:table-cell table:style-name="TableCell3463">
            <text:p text:style-name="P3464">11<text:s/><text:span text:style-name="T3465">taškų**</text:span></text:p>
          </table:table-cell>
        </table:table-row>
        <table:table-row table:style-name="TableRow3466">
          <table:table-cell table:style-name="TableCell3467">
            <text:p text:style-name="Normal">4.3.1</text:p>
          </table:table-cell>
          <table:table-cell table:style-name="TableCell3468" table:number-columns-spanned="2">
            <text:p text:style-name="Normal"><text:span text:style-name="T3469">Ugdymo procese tikslingai taikomi mokymo ir mokymosi metodai,<text:s/></text:span>skatinantys mokinius aktyviai mokytis.</text:p>
          </table:table-cell>
          <table:covered-table-cell/>
          <table:table-cell table:style-name="TableCell3470">
            <text:p text:style-name="P3471">3</text:p>
          </table:table-cell>
        </table:table-row>
        <table:table-row table:style-name="TableRow3472">
          <table:table-cell table:style-name="TableCell3473">
            <text:p text:style-name="Normal">4.3.2</text:p>
          </table:table-cell>
          <table:table-cell table:style-name="TableCell3474" table:number-columns-spanned="2">
            <text:p text:style-name="P3475">Ugdymo procese mokiniai naudojasi informacinėmis komunikacinėmis technologijomis.</text:p>
          </table:table-cell>
          <table:covered-table-cell/>
          <table:table-cell table:style-name="TableCell3476">
            <text:p text:style-name="P3477">3</text:p>
          </table:table-cell>
        </table:table-row>
        <table:table-row table:style-name="TableRow3478">
          <table:table-cell table:style-name="TableCell3479">
            <text:p text:style-name="Normal">4.3.3</text:p>
          </table:table-cell>
          <table:table-cell table:style-name="TableCell3480" table:number-columns-spanned="2">
            <text:p text:style-name="Normal"><text:span text:style-name="T3481">Mokykloje organizuojama ir vykdoma mokinių mokymosi krū</text:span><text:span text:style-name="T3482">vio bei mokiniams skiriamų namų darbų stebėsena.</text:span></text:p>
          </table:table-cell>
          <table:covered-table-cell/>
          <table:table-cell table:style-name="TableCell3483">
            <text:p text:style-name="P3484">3</text:p>
          </table:table-cell>
        </table:table-row>
        <table:table-row table:style-name="TableRow3485">
          <table:table-cell table:style-name="TableCell3486">
            <text:p text:style-name="Normal">4.3.4</text:p>
          </table:table-cell>
          <table:table-cell table:style-name="TableCell3487" table:number-columns-spanned="2">
            <text:p text:style-name="Normal">Ugdymo procesas pamokoje orientuotas į keliamus mokymosi uždavinius.</text:p>
          </table:table-cell>
          <table:covered-table-cell/>
          <table:table-cell table:style-name="TableCell3488">
            <text:p text:style-name="P3489">2</text:p>
          </table:table-cell>
        </table:table-row>
        <table:table-row table:style-name="TableRow3490">
          <table:table-cell table:style-name="TableCell3491">
            <text:p text:style-name="Normal">4.4</text:p>
          </table:table-cell>
          <table:table-cell table:style-name="TableCell3492" table:number-columns-spanned="2">
            <text:p text:style-name="Normal">Mokinių pažangos ir pasiekimų vertinimas yra integrali ugdymo(si) proceso dalis, skatinanti mokytis ir tobulinti<text:s/>ugdymo(si) procesą.</text:p>
          </table:table-cell>
          <table:covered-table-cell/>
          <table:table-cell table:style-name="TableCell3493">
            <text:p text:style-name="P3494">12<text:s/><text:span text:style-name="T3495">taškų**</text:span></text:p>
          </table:table-cell>
        </table:table-row>
        <table:table-row table:style-name="TableRow3496">
          <table:table-cell table:style-name="TableCell3497">
            <text:p text:style-name="Normal">4.4.1</text:p>
          </table:table-cell>
          <table:table-cell table:style-name="TableCell3498" table:number-columns-spanned="2">
            <text:p text:style-name="Normal"><text:span text:style-name="T3499">Mokyklos bendruomenė susitarusi dėl mokinių<text:s/></text:span>pažangos<text:span text:style-name="T3500"><text:s/>ir pasiekimų vertinimo tvarkos, bendrųjų principų, būdų ir kriterijų.</text:span></text:p>
          </table:table-cell>
          <table:covered-table-cell/>
          <table:table-cell table:style-name="TableCell3501">
            <text:p text:style-name="P3502">3</text:p>
          </table:table-cell>
        </table:table-row>
        <table:table-row table:style-name="TableRow3503">
          <table:table-cell table:style-name="TableCell3504">
            <text:p text:style-name="Normal">4.4.2</text:p>
          </table:table-cell>
          <table:table-cell table:style-name="TableCell3505" table:number-columns-spanned="2">
            <text:p text:style-name="Normal">Mokytojai su mokiniais aptaria mokymosi uždavinius, supažindina su pažangos ir pasiekimų vertinimo kriterijais,<text:s/><text:span text:style-name="T3506">remdamiesi jais planuoja vertinimą ugdymo procese.</text:span></text:p>
          </table:table-cell>
          <table:covered-table-cell/>
          <table:table-cell table:style-name="TableCell3507">
            <text:p text:style-name="P3508">3</text:p>
          </table:table-cell>
        </table:table-row>
        <table:table-row table:style-name="TableRow3509">
          <table:table-cell table:style-name="TableCell3510">
            <text:p text:style-name="Normal">4.4.3</text:p>
          </table:table-cell>
          <table:table-cell table:style-name="TableCell3511" table:number-columns-spanned="2">
            <text:p text:style-name="Normal"><text:span text:style-name="T3512">Mokiniams bei jų tėvams (rūpintojams) laiku <text:s/>pateikiama išsami informacija apie moky</text:span><text:span text:style-name="T3513">mosi pažangą.</text:span></text:p>
          </table:table-cell>
          <table:covered-table-cell/>
          <table:table-cell table:style-name="TableCell3514">
            <text:p text:style-name="P3515">3</text:p>
          </table:table-cell>
        </table:table-row>
        <table:table-row table:style-name="TableRow3516">
          <table:table-cell table:style-name="TableCell3517">
            <text:p text:style-name="Normal">4.4.4</text:p>
          </table:table-cell>
          <table:table-cell table:style-name="TableCell3518" table:number-columns-spanned="2">
            <text:p text:style-name="Normal"><text:span text:style-name="T3519">Remiantis ugdymo metu surinkta mokinių pažangos ir pasiekimų vertinimo informacija, esant poreikiui koreguojamas ugdymo turinys bei procesas.</text:span></text:p>
          </table:table-cell>
          <table:covered-table-cell/>
          <table:table-cell table:style-name="TableCell3520">
            <text:p text:style-name="P3521">3</text:p>
          </table:table-cell>
        </table:table-row>
        <table:table-row table:style-name="TableRow3522">
          <table:table-cell table:style-name="TableCell3523">
            <text:p text:style-name="P3524">5</text:p>
          </table:table-cell>
          <table:table-cell table:style-name="TableCell3525" table:number-columns-spanned="2">
            <text:p text:style-name="P3526">Švietimo pagalba mokiniams.</text:p>
          </table:table-cell>
          <table:covered-table-cell/>
          <table:table-cell table:style-name="TableCell3527">
            <text:p text:style-name="P3528">25 taškai**</text:p>
          </table:table-cell>
        </table:table-row>
        <table:table-row table:style-name="TableRow3529">
          <table:table-cell table:style-name="TableCell3530">
            <text:p text:style-name="P3531">5.1</text:p>
          </table:table-cell>
          <table:table-cell table:style-name="TableCell3532" table:number-columns-spanned="2">
            <text:p text:style-name="Normal"><text:span text:style-name="T3533">Mokiniai, turintys kompleksinių negalių<text:s/></text:span><text:span text:style-name="T3534">ir sutrikimų, ugdomi atsižvelgiant į jų reikmes.</text:span></text:p>
          </table:table-cell>
          <table:covered-table-cell/>
          <table:table-cell table:style-name="TableCell3535">
            <text:p text:style-name="P3536">6 taškai**</text:p>
          </table:table-cell>
        </table:table-row>
        <table:table-row table:style-name="TableRow3537">
          <table:table-cell table:style-name="TableCell3538">
            <text:p text:style-name="P3539">5.1.1</text:p>
          </table:table-cell>
          <table:table-cell table:style-name="TableCell3540" table:number-columns-spanned="2">
            <text:p text:style-name="P3541">Mokiniams teikiama pagalba, panaudojant numatytas specialiąsias pamokas ir/ar specialiąsias pratybas, skirtas mokinio specialiesiems ugdymosi poreikiams tenkinti.</text:p>
          </table:table-cell>
          <table:covered-table-cell/>
          <table:table-cell table:style-name="TableCell3542">
            <text:p text:style-name="P3543">2</text:p>
          </table:table-cell>
        </table:table-row>
        <table:table-row table:style-name="TableRow3544">
          <table:table-cell table:style-name="TableCell3545">
            <text:p text:style-name="P3546">5.1.2</text:p>
          </table:table-cell>
          <table:table-cell table:style-name="TableCell3547" table:number-columns-spanned="2">
            <text:p text:style-name="P3548">Mokinių<text:s/>pasiekimai vertinami lanksčiai, fiksuojama mokinių pažanga, fiksavimas informatyvus. Ugdymo metodai, tempas ir mokomoji medžiaga pritaikyta individualiems mokinių poreikiams.</text:p>
          </table:table-cell>
          <table:covered-table-cell/>
          <table:table-cell table:style-name="TableCell3549">
            <text:p text:style-name="P3550">3</text:p>
          </table:table-cell>
        </table:table-row>
        <table:table-row table:style-name="TableRow3551">
          <table:table-cell table:style-name="TableCell3552">
            <text:p text:style-name="P3553">5.1.3</text:p>
          </table:table-cell>
          <table:table-cell table:style-name="TableCell3554" table:number-columns-spanned="2">
            <text:p text:style-name="Normal"><text:span text:style-name="T3555">Mokiniai dalyvauja neformaliojo švietimo veikloje, mokykloje jaučiasi ge</text:span><text:span text:style-name="T3556">rai.</text:span></text:p>
          </table:table-cell>
          <table:covered-table-cell/>
          <table:table-cell table:style-name="TableCell3557">
            <text:p text:style-name="P3558">1</text:p>
          </table:table-cell>
        </table:table-row>
        <table:table-row table:style-name="TableRow3559">
          <table:table-cell table:style-name="TableCell3560">
            <text:p text:style-name="Normal">5.2</text:p>
          </table:table-cell>
          <table:table-cell table:style-name="TableCell3561" table:number-columns-spanned="2">
            <text:p text:style-name="P3562">Mokiniams, turintiems elgesio, bendravimo problemų ar mokymosi sunkumų, užtikrinta patikima kuravimo sistema, teikiama socialinio pedagogo ir psichologo pagalba.</text:p>
          </table:table-cell>
          <table:covered-table-cell/>
          <table:table-cell table:style-name="TableCell3563">
            <text:p text:style-name="P3564"><text:span text:style-name="T3565">10<text:s/></text:span><text:span text:style-name="T3566">taškų**</text:span></text:p>
          </table:table-cell>
        </table:table-row>
        <table:table-row table:style-name="TableRow3567">
          <table:table-cell table:style-name="TableCell3568">
            <text:p text:style-name="P3569">5.2.1</text:p>
          </table:table-cell>
          <table:table-cell table:style-name="TableCell3570" table:number-columns-spanned="2">
            <text:p text:style-name="P3571">Yra mokinių, turinčių elgesio problemų, bendravimo sunkumų, apskaita. Tiriamos asocialaus elgesio ir mokymosi sunkumų priežastys.</text:p>
          </table:table-cell>
          <table:covered-table-cell/>
          <table:table-cell table:style-name="TableCell3572">
            <text:p text:style-name="P3573">2</text:p>
          </table:table-cell>
        </table:table-row>
        <table:table-row table:style-name="TableRow3574">
          <table:table-cell table:style-name="TableCell3575">
            <text:p text:style-name="P3576">5.2.2</text:p>
          </table:table-cell>
          <table:table-cell table:style-name="TableCell3577" table:number-columns-spanned="2">
            <text:p text:style-name="P3578">Specialistų, dirbančių su mokiniais, turinčiais elgesio, bendravimo problemų, <text:s/>mokymosi sunkumų, veikla yra veiksminga.</text:p>
          </table:table-cell>
          <table:covered-table-cell/>
          <table:table-cell table:style-name="TableCell3579">
            <text:p text:style-name="P3580">3</text:p>
          </table:table-cell>
        </table:table-row>
        <table:table-row table:style-name="TableRow3581">
          <table:table-cell table:style-name="TableCell3582">
            <text:p text:style-name="P3583">5.2.3</text:p>
          </table:table-cell>
          <table:table-cell table:style-name="TableCell3584" table:number-columns-spanned="2">
            <text:p text:style-name="P3585">Mokykloje teikiama operatyvi ir nuolatinė psichologo<text:s/>pagalba.</text:p>
          </table:table-cell>
          <table:covered-table-cell/>
          <table:table-cell table:style-name="TableCell3586">
            <text:p text:style-name="P3587">3</text:p>
          </table:table-cell>
        </table:table-row>
        <table:table-row table:style-name="TableRow3588">
          <table:table-cell table:style-name="TableCell3589">
            <text:p text:style-name="P3590">5.2.4</text:p>
          </table:table-cell>
          <table:table-cell table:style-name="TableCell3591" table:number-columns-spanned="2">
            <text:p text:style-name="P3592">Yra įgyvendinamos socialinių kompetencijų formavimo programos (projektai).</text:p>
          </table:table-cell>
          <table:covered-table-cell/>
          <table:table-cell table:style-name="TableCell3593">
            <text:p text:style-name="P3594">2</text:p>
          </table:table-cell>
        </table:table-row>
        <table:table-row table:style-name="TableRow3595">
          <table:table-cell table:style-name="TableCell3596">
            <text:p text:style-name="P3597">5.3</text:p>
          </table:table-cell>
          <table:table-cell table:style-name="TableCell3598" table:number-columns-spanned="2">
            <text:p text:style-name="P3599"><text:span text:style-name="T3600">Mokiniams teikiamos profesinio informavimo, profesinio konsultavimo ir ugdymo karjerai paslaugos.</text:span></text:p>
          </table:table-cell>
          <table:covered-table-cell/>
          <table:table-cell table:style-name="TableCell3601">
            <text:p text:style-name="P3602">9 taškai**</text:p>
          </table:table-cell>
        </table:table-row>
        <table:table-row table:style-name="TableRow3603">
          <table:table-cell table:style-name="TableCell3604">
            <text:p text:style-name="P3605">5.3.1</text:p>
          </table:table-cell>
          <table:table-cell table:style-name="TableCell3606" table:number-columns-spanned="2">
            <text:p text:style-name="P3607">Mokykloje yra darbuotojas, atsakingas<text:s/>už profesinio orientavimo veiklos koordinavimą. Mokiniams ir jų tėvams (rūpintojams) suteikiama reikiama pagalba ugdymo karjerai klausimais.</text:p>
          </table:table-cell>
          <table:covered-table-cell/>
          <table:table-cell table:style-name="TableCell3608">
            <text:p text:style-name="P3609">2</text:p>
          </table:table-cell>
        </table:table-row>
        <table:table-row table:style-name="TableRow3610">
          <table:table-cell table:style-name="TableCell3611">
            <text:p text:style-name="P3612">5.3.2</text:p>
          </table:table-cell>
          <table:table-cell table:style-name="TableCell3613" table:number-columns-spanned="2">
            <text:p text:style-name="P3614">Ugdymas karjerai yra neatskiriama ugdymo (formalaus ar/ir neformalaus) proceso dalis: ugdymas karjerai integruotas į mokomuosius dalykus ir neformalųjį švietimą, siūlomas mokiniams rinktis kaip pasirenkamasis modulis.</text:p>
          </table:table-cell>
          <table:covered-table-cell/>
          <table:table-cell table:style-name="TableCell3615">
            <text:p text:style-name="P3616">3</text:p>
          </table:table-cell>
        </table:table-row>
        <table:table-row table:style-name="TableRow3617">
          <table:table-cell table:style-name="TableCell3618">
            <text:p text:style-name="P3619">5.3.3</text:p>
          </table:table-cell>
          <table:table-cell table:style-name="TableCell3620" table:number-columns-spanned="2">
            <text:p text:style-name="P3621">Bibliotekoje arba profesinio informavimo taške yra sukaupta informatyvios medžiagos apie įvairias profesijas, stojimo galimybes ir mokymosi sąlygas. Informacija prieinama mokiniams.</text:p>
          </table:table-cell>
          <table:covered-table-cell/>
          <table:table-cell table:style-name="TableCell3622">
            <text:p text:style-name="P3623">1</text:p>
          </table:table-cell>
        </table:table-row>
        <table:table-row table:style-name="TableRow3624">
          <table:table-cell table:style-name="TableCell3625">
            <text:p text:style-name="P3626">5.3.4</text:p>
          </table:table-cell>
          <table:table-cell table:style-name="TableCell3627" table:number-columns-spanned="2">
            <text:p text:style-name="P3628">Mokykla bendradarbiauja su bendrojo ugdymo, profesinėmis, aukštosiomis mokyklomis, profesinio orientavimo centrais, teritorinėmis darbo biržomis, karjeros planavimo ir kt. tarnybomis.</text:p>
          </table:table-cell>
          <table:covered-table-cell/>
          <table:table-cell table:style-name="TableCell3629">
            <text:p text:style-name="P3630">3</text:p>
          </table:table-cell>
        </table:table-row>
        <table:table-row table:style-name="TableRow3631">
          <table:table-cell table:style-name="TableCell3632">
            <text:p text:style-name="P3633">6</text:p>
          </table:table-cell>
          <table:table-cell table:style-name="TableCell3634" table:number-columns-spanned="2">
            <text:p text:style-name="P3635">Ugdymo<text:s/>proceso aprūpinimas.</text:p>
          </table:table-cell>
          <table:covered-table-cell/>
          <table:table-cell table:style-name="TableCell3636">
            <text:p text:style-name="P3637">26 taškai**</text:p>
          </table:table-cell>
        </table:table-row>
        <table:table-row table:style-name="TableRow3638">
          <table:table-cell table:style-name="TableCell3639">
            <text:p text:style-name="P3640">6.1</text:p>
          </table:table-cell>
          <table:table-cell table:style-name="TableCell3641" table:number-columns-spanned="2">
            <text:p text:style-name="P3642">Sukurta mokinius ir mokytojus bendradarbiauti skatinanti, ugdymo turiniui bei procesui tinkama mokymo(si) aplinka.</text:p>
          </table:table-cell>
          <table:covered-table-cell/>
          <table:table-cell table:style-name="TableCell3643">
            <text:p text:style-name="P3644">20 taškų**</text:p>
          </table:table-cell>
        </table:table-row>
        <table:table-row table:style-name="TableRow3645">
          <table:table-cell table:style-name="TableCell3646">
            <text:p text:style-name="P3647">6.1.1</text:p>
          </table:table-cell>
          <table:table-cell table:style-name="TableCell3648" table:number-columns-spanned="2">
            <text:p text:style-name="P3649">Mokykloje dešimčiai 9–12 klasių mokinių tenka ne mažiau kaip vienas kompiuteris, kurių <text:s/>operacinė sistema ne senesnė nei Windows XP (išskyrus tuos atvejus, kai specializuota programinė įranga nesuderinama su <text:s/>naujomis operacinėmis sistemomis).</text:p>
          </table:table-cell>
          <table:covered-table-cell/>
          <table:table-cell table:style-name="TableCell3650">
            <text:p text:style-name="P3651">1</text:p>
          </table:table-cell>
        </table:table-row>
        <table:table-row table:style-name="TableRow3652">
          <table:table-cell table:style-name="TableCell3653">
            <text:p text:style-name="P3654">6.1.2</text:p>
          </table:table-cell>
          <table:table-cell table:style-name="TableCell3655" table:number-columns-spanned="2">
            <text:p text:style-name="P3656">Mokykla turi interneto ryšį, išplėtotą vidinį kompiuterinį tinklą. Parengta, publikuojama ir nuolat atnaujinama mokyklos interneto svetainė.</text:p>
          </table:table-cell>
          <table:covered-table-cell/>
          <table:table-cell table:style-name="TableCell3657">
            <text:p text:style-name="P3658">3</text:p>
          </table:table-cell>
        </table:table-row>
        <table:table-row table:style-name="TableRow3659">
          <table:table-cell table:style-name="TableCell3660">
            <text:p text:style-name="P3661">6.1.3</text:p>
          </table:table-cell>
          <table:table-cell table:style-name="TableCell3662" table:number-columns-spanned="2">
            <text:p text:style-name="Normal"><text:span text:style-name="T3663">Mokytojai aprūpinti šiuolaikinėmis organizacinėmis ir mokymo priemonėmis.<text:s/></text:span>Įrengtos vietos individualiam mokytojų darbui.</text:p>
          </table:table-cell>
          <table:covered-table-cell/>
          <table:table-cell table:style-name="TableCell3664">
            <text:p text:style-name="P3665">2</text:p>
          </table:table-cell>
        </table:table-row>
        <table:table-row table:style-name="TableRow3666">
          <table:table-cell table:style-name="TableCell3667">
            <text:p text:style-name="P3668">6.1.4</text:p>
          </table:table-cell>
          <table:table-cell table:style-name="TableCell3669" table:number-columns-spanned="2">
            <text:p text:style-name="Normal"><text:span text:style-name="T3670">Bibliotekininkų darbo vietos kompiuterizuotos, įrengta ne mažiau kaip 10</text:span><text:span text:style-name="T3671"><text:s/></text:span><text:span text:style-name="T3672">darbo vietų mokiniams ir mokytojams mokytis, ne mažiau kaip 2</text:span><text:span text:style-name="T3673"><text:s/></text:span><text:span text:style-name="T3674">darbo vietos yra kompiuterizuotos. Kompiuteriai sujungti į tinklą, biblioteka ir skaitykla aprūpi</text:span><text:span text:style-name="T3675">ntos organizacine technika.</text:span></text:p>
          </table:table-cell>
          <table:covered-table-cell/>
          <table:table-cell table:style-name="TableCell3676">
            <text:p text:style-name="P3677">3</text:p>
          </table:table-cell>
        </table:table-row>
        <table:table-row table:style-name="TableRow3678">
          <table:table-cell table:style-name="TableCell3679">
            <text:p text:style-name="P3680">6.1.5</text:p>
          </table:table-cell>
          <table:table-cell table:style-name="TableCell3681" table:number-columns-spanned="2">
            <text:p text:style-name="P3682">Mokykloje pakankamai vadovėlių ir ugdymo procesui reikalingos literatūros <text:s/>(programinės, metodinės, informacinės, mokslo populiariosios, vaikų), specialiųjų mokymo priemonių.</text:p>
          </table:table-cell>
          <table:covered-table-cell/>
          <table:table-cell table:style-name="TableCell3683">
            <text:p text:style-name="P3684">3</text:p>
          </table:table-cell>
        </table:table-row>
        <table:table-row table:style-name="TableRow3685">
          <table:table-cell table:style-name="TableCell3686">
            <text:p text:style-name="P3687">6.1.6</text:p>
          </table:table-cell>
          <table:table-cell table:style-name="TableCell3688" table:number-columns-spanned="2">
            <text:p text:style-name="P3689">Mokomieji kabinetai aprūpinti<text:s/>mokymui ir mokymuisi reikalinga organizacine technika, įranga, mokymo priemonėmis, ugdymui skirtomis techninėmis pagalbos priemonėmis, tinkamomis įgyvendinti mokyklos vidurinio ugdymo programą.</text:p>
          </table:table-cell>
          <table:covered-table-cell/>
          <table:table-cell table:style-name="TableCell3690">
            <text:p text:style-name="P3691">3</text:p>
          </table:table-cell>
        </table:table-row>
        <table:table-row table:style-name="TableRow3692">
          <table:table-cell table:style-name="TableCell3693">
            <text:p text:style-name="P3694">6.1.7</text:p>
          </table:table-cell>
          <table:table-cell table:style-name="TableCell3695" table:number-columns-spanned="2">
            <text:p text:style-name="Normal"><text:span text:style-name="T3696">Mokykloje yra reikiami kabinetai, dirbtuvės, laborato</text:span><text:span text:style-name="T3697">rijos, įranga, mokymo priemonės ir medžiagos, reikalingos<text:s/></text:span>siūlomoms technologijų programoms arba integruotiems profesinio mokymo programos moduliams įgyvendinti.</text:p>
          </table:table-cell>
          <table:covered-table-cell/>
          <table:table-cell table:style-name="TableCell3698">
            <text:p text:style-name="P3699">3</text:p>
          </table:table-cell>
        </table:table-row>
        <table:table-row table:style-name="TableRow3700">
          <table:table-cell table:style-name="TableCell3701">
            <text:p text:style-name="P3702">6.1.8</text:p>
          </table:table-cell>
          <table:table-cell table:style-name="TableCell3703" table:number-columns-spanned="2">
            <text:p text:style-name="P3704">Mokyklos pastatas ir patalpos pritaikyti mokinių ugdymo prieinamumui užtikrinti (įrengtas laiptų takelis, pritaikyta darbo vieta, tualetai ir kt.).</text:p>
          </table:table-cell>
          <table:covered-table-cell/>
          <table:table-cell table:style-name="TableCell3705">
            <text:p text:style-name="P3706">2</text:p>
          </table:table-cell>
        </table:table-row>
        <table:table-row table:style-name="TableRow3707">
          <table:table-cell table:style-name="TableCell3708">
            <text:p text:style-name="P3709">6.2</text:p>
          </table:table-cell>
          <table:table-cell table:style-name="TableCell3710" table:number-columns-spanned="2">
            <text:p text:style-name="P3711">Sporto bazė atitinka mokinių sportinio ir sveikatingumo ugdymo reikalavimus.</text:p>
          </table:table-cell>
          <table:covered-table-cell/>
          <table:table-cell table:style-name="TableCell3712">
            <text:p text:style-name="P3713"><text:span text:style-name="T3714">6<text:s/></text:span><text:span text:style-name="T3715">taškai**</text:span></text:p>
          </table:table-cell>
        </table:table-row>
        <table:table-row table:style-name="TableRow3716">
          <table:table-cell table:style-name="TableCell3717">
            <text:p text:style-name="P3718">6.2.1</text:p>
          </table:table-cell>
          <table:table-cell table:style-name="TableCell3719" table:number-columns-spanned="2">
            <text:p text:style-name="Normal"><text:span text:style-name="T3720">Mokykla turi sporto salę, stadioną, sporto aikštyną,<text:s/></text:span><text:span text:style-name="T3721">tinkamus sportuoti ir sveikatingumui<text:s/></text:span><text:span text:style-name="T3722">ugdyti.</text:span></text:p>
          </table:table-cell>
          <table:covered-table-cell/>
          <table:table-cell table:style-name="TableCell3723">
            <text:p text:style-name="P3724">3</text:p>
          </table:table-cell>
        </table:table-row>
        <table:table-row table:style-name="TableRow3725">
          <table:table-cell table:style-name="TableCell3726">
            <text:p text:style-name="P3727">6.2.2</text:p>
          </table:table-cell>
          <table:table-cell table:style-name="TableCell3728" table:number-columns-spanned="2">
            <text:p text:style-name="P3729">Yra pakankamai priemonių ir inventoriaus, reikalingo bendrosios kūno kultūros ir bent dviejų sporto šakų programoms įgyvendinti.</text:p>
          </table:table-cell>
          <table:covered-table-cell/>
          <table:table-cell table:style-name="TableCell3730">
            <text:p text:style-name="P3731">3</text:p>
          </table:table-cell>
        </table:table-row>
        <table:table-row table:style-name="TableRow3732">
          <table:table-cell table:style-name="TableCell3733">
            <text:p text:style-name="P3734">7</text:p>
          </table:table-cell>
          <table:table-cell table:style-name="TableCell3735" table:number-columns-spanned="2">
            <text:p text:style-name="P3736">Vadovavimas mokyklai.</text:p>
          </table:table-cell>
          <table:covered-table-cell/>
          <table:table-cell table:style-name="TableCell3737">
            <text:p text:style-name="P3738">36 taškai**</text:p>
          </table:table-cell>
        </table:table-row>
        <table:table-row table:style-name="TableRow3739">
          <table:table-cell table:style-name="TableCell3740">
            <text:p text:style-name="P3741">7.1</text:p>
          </table:table-cell>
          <table:table-cell table:style-name="TableCell3742" table:number-columns-spanned="2">
            <text:p text:style-name="P3743">Mokyklos veikla ir valdymas grindžiami bendra ateities vizija,<text:s/>tikslų ir veiksmų derinimu, iniciatyvos skatinimu.</text:p>
          </table:table-cell>
          <table:covered-table-cell/>
          <table:table-cell table:style-name="TableCell3744">
            <text:p text:style-name="P3745">9 taškai**</text:p>
          </table:table-cell>
        </table:table-row>
        <table:table-row table:style-name="TableRow3746">
          <table:table-cell table:style-name="TableCell3747">
            <text:p text:style-name="P3748">7.1.1</text:p>
          </table:table-cell>
          <table:table-cell table:style-name="TableCell3749" table:number-columns-spanned="2">
            <text:p text:style-name="Normal"><text:span text:style-name="T3750">Strateginio plano tikslai ir uždaviniai dera su pagrindiniais</text:span><text:span text:style-name="T3751"><text:s/></text:span><text:span text:style-name="T3752">šalies švietimo strategijos siekiais, Gimnazijos koncepcijoje, patvirtintoje Lietuvos Respublikos švietimo ir mokslo ministro <text:s/>1999 m. gegužės 14 d. įsakymu Nr. 655 (Žin., 1999, Nr.<text:s/></text:span><text:a xlink:href="https://www.e-tar.lt/portal/lt/legalAct/TAR.5EC035A6B8ED" office:target-frame-name="_blank" xlink:show="new"><text:span text:style-name="T3753">45-1456</text:span></text:a><text:span text:style-name="T3754">), keliamais<text:s/></text:span><text:span text:style-name="T3755">uždaviniais</text:span><text:span text:style-name="T3756">, <text:s/>suformuluoti remiantis mokyklos veiklos ir ugdymo rezultatų rodiklių analize.</text:span></text:p>
          </table:table-cell>
          <table:covered-table-cell/>
          <table:table-cell table:style-name="TableCell3757">
            <text:p text:style-name="P3758">3</text:p>
          </table:table-cell>
        </table:table-row>
        <table:table-row table:style-name="TableRow3759">
          <table:table-cell table:style-name="TableCell3760">
            <text:p text:style-name="Normal"><text:span text:style-name="T3761">7.1.2</text:span></text:p>
          </table:table-cell>
          <table:table-cell table:style-name="TableCell3762" table:number-columns-spanned="2">
            <text:p text:style-name="Normal"><text:span text:style-name="T3763">Planuojamos priemonės skirtos mokyklos vizijai, tikslams ir uždaviniams įgyvendinti. Nustatyti rodikliai tikslams ir uždaviniams<text:s/></text:span><text:span text:style-name="T3764">pamatuoti.</text:span></text:p>
          </table:table-cell>
          <table:covered-table-cell/>
          <table:table-cell table:style-name="TableCell3765">
            <text:p text:style-name="P3766">3</text:p>
          </table:table-cell>
        </table:table-row>
        <table:table-row table:style-name="TableRow3767">
          <table:table-cell table:style-name="TableCell3768">
            <text:p text:style-name="Normal"><text:span text:style-name="T3769">7.1.3</text:span></text:p>
          </table:table-cell>
          <table:table-cell table:style-name="TableCell3770" table:number-columns-spanned="2">
            <text:p text:style-name="P3771">Mokyklos bendruomenė dalyvauja rengiant strateginį planą. Planui pritarusi mokyklos taryba ir mokyklos savininko teises ir pareigas įgyvendinanti institucija (dalyvių susirinkimas), savininkas ar jos įgaliotas asmuo.</text:p>
          </table:table-cell>
          <table:covered-table-cell/>
          <table:table-cell table:style-name="TableCell3772">
            <text:p text:style-name="P3773">3</text:p>
          </table:table-cell>
        </table:table-row>
        <table:table-row table:style-name="TableRow3774">
          <table:table-cell table:style-name="TableCell3775">
            <text:p text:style-name="Normal">7.2</text:p>
          </table:table-cell>
          <table:table-cell table:style-name="TableCell3776" table:number-columns-spanned="2">
            <text:p text:style-name="Normal"><text:span text:style-name="T3777">Metinio veik</text:span><text:span text:style-name="T3778">los plano priemonės skiriamos mokyklos tikslams ir uždaviniams įgyvendinti, numatomi laukiami rezultatai.</text:span></text:p>
          </table:table-cell>
          <table:covered-table-cell/>
          <table:table-cell table:style-name="TableCell3779">
            <text:p text:style-name="P3780">9 taškai**</text:p>
          </table:table-cell>
        </table:table-row>
        <table:table-row table:style-name="TableRow3781">
          <table:table-cell table:style-name="TableCell3782">
            <text:p text:style-name="P3783">7.2.1</text:p>
          </table:table-cell>
          <table:table-cell table:style-name="TableCell3784" table:number-columns-spanned="2">
            <text:p text:style-name="Normal"><text:span text:style-name="T3785">Metinio veiklos plano priemonės skirtos mokslo metų tikslams ir uždaviniams įgyvendinti, suplanuotos reikalingos lėšos.</text:span></text:p>
          </table:table-cell>
          <table:covered-table-cell/>
          <table:table-cell table:style-name="TableCell3786">
            <text:p text:style-name="P3787">3</text:p>
          </table:table-cell>
        </table:table-row>
        <table:table-row table:style-name="TableRow3788">
          <table:table-cell table:style-name="TableCell3789">
            <text:p text:style-name="P3790">7.2.2</text:p>
          </table:table-cell>
          <table:table-cell table:style-name="TableCell3791" table:number-columns-spanned="2">
            <text:p text:style-name="P3792">Mokyklos mokslo metų veiklos laukiamas rezultatas siejamas su mokinių pažanga ir pasiekimais.</text:p>
          </table:table-cell>
          <table:covered-table-cell/>
          <table:table-cell table:style-name="TableCell3793">
            <text:p text:style-name="P3794">3</text:p>
          </table:table-cell>
        </table:table-row>
        <table:table-row table:style-name="TableRow3795">
          <table:table-cell table:style-name="TableCell3796">
            <text:p text:style-name="P3797">7.2.3</text:p>
          </table:table-cell>
          <table:table-cell table:style-name="TableCell3798" table:number-columns-spanned="2">
            <text:p text:style-name="P3799">Sudaromos darbo grupės mokyklos veiklai ir atskiroms jos sritims planuoti, metų veiklos planą įgyvendina visa mokyklos bendruomenė.</text:p>
          </table:table-cell>
          <table:covered-table-cell/>
          <table:table-cell table:style-name="TableCell3800">
            <text:p text:style-name="P3801">3</text:p>
          </table:table-cell>
        </table:table-row>
        <table:table-row table:style-name="TableRow3802">
          <table:table-cell table:style-name="TableCell3803">
            <text:p text:style-name="Normal">7.3</text:p>
          </table:table-cell>
          <table:table-cell table:style-name="TableCell3804" table:number-columns-spanned="2">
            <text:p text:style-name="Normal"><text:span text:style-name="T3805">Mokykloje sist</text:span><text:span text:style-name="T3806">emingai stebima, analizuojama, vertinama pedagoginė veikla, mokinių mokymosi sėkmė, pažanga ir pasiekimai, priimami sprendimai problemoms spręsti.</text:span></text:p>
          </table:table-cell>
          <table:covered-table-cell/>
          <table:table-cell table:style-name="TableCell3807">
            <text:p text:style-name="P3808">8 taškai**</text:p>
          </table:table-cell>
        </table:table-row>
        <table:table-row table:style-name="TableRow3809">
          <table:table-cell table:style-name="TableCell3810">
            <text:p text:style-name="Normal">7.3.1</text:p>
          </table:table-cell>
          <table:table-cell table:style-name="TableCell3811" table:number-columns-spanned="2">
            <text:p text:style-name="P3812">Nuolat stebimas, analizuojamas ir vertinamas ugdymo procesas.</text:p>
          </table:table-cell>
          <table:covered-table-cell/>
          <table:table-cell table:style-name="TableCell3813">
            <text:p text:style-name="P3814">3</text:p>
          </table:table-cell>
        </table:table-row>
        <table:table-row table:style-name="TableRow3815">
          <table:table-cell table:style-name="TableCell3816">
            <text:p text:style-name="Normal">7.3.2</text:p>
          </table:table-cell>
          <table:table-cell table:style-name="TableCell3817" table:number-columns-spanned="2">
            <text:p text:style-name="Normal"><text:span text:style-name="T3818">Nuolat analizuojamas mokinių pažangumas ir lankomumas (fiksuojamos mokinių sėkmės, sunkumai,<text:s/></text:span><text:span text:style-name="T3819">pažanga ir<text:s/></text:span><text:span text:style-name="T3820">pasiekimai; mokymosi sėkmingumą periodiškai analizuoja mokytojų metodinės grupės, metodinė taryba, <text:s/>mokytojų taryba ir kt.).</text:span></text:p>
          </table:table-cell>
          <table:covered-table-cell/>
          <table:table-cell table:style-name="TableCell3821">
            <text:p text:style-name="P3822">3</text:p>
          </table:table-cell>
        </table:table-row>
        <table:table-row table:style-name="TableRow3823">
          <table:table-cell table:style-name="TableCell3824">
            <text:p text:style-name="Normal">7.3.3</text:p>
          </table:table-cell>
          <table:table-cell table:style-name="TableCell3825" table:number-columns-spanned="2">
            <text:p text:style-name="Normal"><text:span text:style-name="T3826">Periodiškai pasiti</text:span><text:span text:style-name="T3827">krinama, ar mokyklos <text:s/>metinės veiklos programa vykdoma sėkmingai, ar daroma pažanga siekiant mokyklos tikslų.</text:span></text:p>
          </table:table-cell>
          <table:covered-table-cell/>
          <table:table-cell table:style-name="TableCell3828">
            <text:p text:style-name="P3829">2</text:p>
          </table:table-cell>
        </table:table-row>
        <table:table-row table:style-name="TableRow3830">
          <table:table-cell table:style-name="TableCell3831">
            <text:p text:style-name="Normal"><text:span text:style-name="T3832">7.4</text:span></text:p>
          </table:table-cell>
          <table:table-cell table:style-name="TableCell3833" table:number-columns-spanned="2">
            <text:p text:style-name="Normal"><text:span text:style-name="T3834">Mokyklos vadovas atsiskaito mokyklos tarybai ir informuoja visuomenę apie mokyklos veiklą.</text:span></text:p>
          </table:table-cell>
          <table:covered-table-cell/>
          <table:table-cell table:style-name="TableCell3835">
            <text:p text:style-name="P3836">10 taškų**</text:p>
          </table:table-cell>
        </table:table-row>
        <table:table-row table:style-name="TableRow3837">
          <table:table-cell table:style-name="TableCell3838">
            <text:p text:style-name="P3839">7.4.1</text:p>
          </table:table-cell>
          <table:table-cell table:style-name="TableCell3840" table:number-columns-spanned="2">
            <text:p text:style-name="P3841">Mokykloje analizuojama<text:s/>bendruomenės narių saugumas, jų santykiai ir kt. Mikroklimatas gerinamas remiantis situacijos bei tendencijų analize.</text:p>
          </table:table-cell>
          <table:covered-table-cell/>
          <table:table-cell table:style-name="TableCell3842">
            <text:p text:style-name="P3843">3</text:p>
          </table:table-cell>
        </table:table-row>
        <table:table-row table:style-name="TableRow3844">
          <table:table-cell table:style-name="TableCell3845">
            <text:p text:style-name="P3846">7.4.2</text:p>
          </table:table-cell>
          <table:table-cell table:style-name="TableCell3847" table:number-columns-spanned="2">
            <text:p text:style-name="Normal"><text:span text:style-name="T3848">Mokyklos savivaldos institucijos kolegialiai svarsto mokyklos veiklos tobulinimo klausimus, priima sprendimus bei daro įtaką vado</text:span><text:span text:style-name="T3849">vų priimamiems sprendimams.</text:span></text:p>
          </table:table-cell>
          <table:covered-table-cell/>
          <table:table-cell table:style-name="TableCell3850">
            <text:p text:style-name="P3851">3</text:p>
          </table:table-cell>
        </table:table-row>
        <table:table-row table:style-name="TableRow3852">
          <table:table-cell table:style-name="TableCell3853">
            <text:p text:style-name="P3854">7.4.3</text:p>
          </table:table-cell>
          <table:table-cell table:style-name="TableCell3855" table:number-columns-spanned="2">
            <text:p text:style-name="Normal"><text:span text:style-name="T3856">Mokyklos vadovas<text:s/></text:span><text:span text:style-name="T3857">atsiskaito mokyklos tarybai už mokyklos veiklos ir išteklių valdymą.</text:span></text:p>
          </table:table-cell>
          <table:covered-table-cell/>
          <table:table-cell table:style-name="TableCell3858">
            <text:p text:style-name="P3859">1</text:p>
          </table:table-cell>
        </table:table-row>
        <table:table-row table:style-name="TableRow3860">
          <table:table-cell table:style-name="TableCell3861">
            <text:p text:style-name="P3862">7.4.4</text:p>
          </table:table-cell>
          <table:table-cell table:style-name="TableCell3863" table:number-columns-spanned="2">
            <text:p text:style-name="Normal"><text:span text:style-name="T3864">Mokyklos vadovas<text:s/></text:span><text:span text:style-name="T3865">viešai informuoja visuomenę apie vykdomas programas, jų pasirinkimo galimybes, priėmimo sąlygas, mokamas<text:s/></text:span><text:span text:style-name="T3866">paslaugas, mokytojų kvalifikaciją, svarbiausius mokyklos įsivertinimo rezultatus, bendruomenės tradicijas ir pasiekimus.</text:span></text:p>
          </table:table-cell>
          <table:covered-table-cell/>
          <table:table-cell table:style-name="TableCell3867">
            <text:p text:style-name="P3868">3</text:p>
          </table:table-cell>
        </table:table-row>
        <table:table-row table:style-name="TableRow3869">
          <table:table-cell table:style-name="TableCell3870">
            <text:p text:style-name="P3871">8</text:p>
          </table:table-cell>
          <table:table-cell table:style-name="TableCell3872" table:number-columns-spanned="2">
            <text:p text:style-name="P3873">Parama mokyklai, kuri ruošiasi akreditacijai.</text:p>
          </table:table-cell>
          <table:covered-table-cell/>
          <table:table-cell table:style-name="TableCell3874">
            <text:p text:style-name="P3875">6<text:s/><text:span text:style-name="T3876">taškai**</text:span></text:p>
          </table:table-cell>
        </table:table-row>
        <table:table-row table:style-name="TableRow3877">
          <table:table-cell table:style-name="TableCell3878">
            <text:p text:style-name="P3879">8.1</text:p>
          </table:table-cell>
          <table:table-cell table:style-name="TableCell3880" table:number-columns-spanned="2">
            <text:p text:style-name="Normal">Mokyklos savininko teises ir pareigas įgyvendinanti institucija<text:s/><text:span text:style-name="T3881">(dalyvių susirinkimas), savininkas <text:s/></text:span>tikslingai remia mokyklą<text:span text:style-name="T3882">.</text:span></text:p>
          </table:table-cell>
          <table:covered-table-cell/>
          <table:table-cell table:style-name="TableCell3883">
            <text:p text:style-name="P3884">6 taškai**</text:p>
          </table:table-cell>
        </table:table-row>
        <table:table-row table:style-name="TableRow3885">
          <table:table-cell table:style-name="TableCell3886">
            <text:p text:style-name="P3887">8.1.1</text:p>
          </table:table-cell>
          <table:table-cell table:style-name="TableCell3888" table:number-columns-spanned="2">
            <text:p text:style-name="Normal"><text:span text:style-name="T3889">Skyrė lėšų mokymo bazei pagerinti (pastatui renovuoti,<text:s/></text:span><text:span text:style-name="T3890">patalpoms pertvarkyti ir pritaikyti, įrangai, mokymo priemonėms, bibliotekų fondams atnaujinti ir papildyti ir pan.).</text:span></text:p>
          </table:table-cell>
          <table:covered-table-cell/>
          <table:table-cell table:style-name="TableCell3891">
            <text:p text:style-name="P3892">3</text:p>
          </table:table-cell>
        </table:table-row>
        <table:table-row table:style-name="TableRow3893">
          <table:table-cell table:style-name="TableCell3894">
            <text:p text:style-name="P3895">8.1.2</text:p>
          </table:table-cell>
          <table:table-cell table:style-name="TableCell3896" table:number-columns-spanned="2">
            <text:p text:style-name="P3897">Sistemingai stebimas ir analizuojamas ugdymo organizavimo tobulinimas mokykloje. Mokykla konsultuojama pasirengimo akreditacijai klausimais.</text:p>
          </table:table-cell>
          <table:covered-table-cell/>
          <table:table-cell table:style-name="TableCell3898">
            <text:p text:style-name="P3899">3</text:p>
          </table:table-cell>
        </table:table-row>
        <table:table-row table:style-name="TableRow3900">
          <table:table-cell table:style-name="TableCell3901" table:number-columns-spanned="2">
            <text:p text:style-name="P3902">Privalomai vykdomi kriterijai</text:p>
          </table:table-cell>
          <table:covered-table-cell/>
          <table:table-cell table:style-name="TableCell3903">
            <text:p text:style-name="P3904"/>
          </table:table-cell>
          <table:table-cell table:style-name="TableCell3905">
            <text:p text:style-name="P3906">1</text:p>
          </table:table-cell>
        </table:table-row>
        <table:table-row table:style-name="TableRow3907">
          <table:table-cell table:style-name="TableCell3908" table:number-columns-spanned="2">
            <text:p text:style-name="Normal"><text:span text:style-name="T3909">Pasiekimų ir mokymosi sėkmingumo</text:span><text:span text:style-name="T3910"><text:s/>balai</text:span></text:p>
          </table:table-cell>
          <table:covered-table-cell/>
          <table:table-cell table:style-name="TableCell3911">
            <text:p text:style-name="P3912"/>
          </table:table-cell>
          <table:table-cell table:style-name="TableCell3913">
            <text:p text:style-name="P3914">21</text:p>
          </table:table-cell>
        </table:table-row>
        <table:table-row table:style-name="TableRow3915">
          <table:table-cell table:style-name="TableCell3916" table:number-columns-spanned="2">
            <text:p text:style-name="P3917">Minimalus privalomas balų<text:s/>skaičius</text:p>
          </table:table-cell>
          <table:covered-table-cell/>
          <table:table-cell table:style-name="TableCell3918">
            <text:p text:style-name="P3919"/>
          </table:table-cell>
          <table:table-cell table:style-name="TableCell3920">
            <text:p text:style-name="P3921">14</text:p>
          </table:table-cell>
        </table:table-row>
        <table:table-row table:style-name="TableRow3922">
          <table:table-cell table:style-name="TableCell3923" table:number-columns-spanned="2">
            <text:p text:style-name="P3924">Galimų taškų skaičius</text:p>
          </table:table-cell>
          <table:covered-table-cell/>
          <table:table-cell table:style-name="TableCell3925">
            <text:p text:style-name="P3926"/>
          </table:table-cell>
          <table:table-cell table:style-name="TableCell3927">
            <text:p text:style-name="P3928">180</text:p>
          </table:table-cell>
        </table:table-row>
        <table:table-row table:style-name="TableRow3929">
          <table:table-cell table:style-name="TableCell3930" table:number-columns-spanned="2">
            <text:p text:style-name="P3931">Minimalus privalomas taškų skaičius</text:p>
          </table:table-cell>
          <table:covered-table-cell/>
          <table:table-cell table:style-name="TableCell3932">
            <text:p text:style-name="P3933"/>
          </table:table-cell>
          <table:table-cell table:style-name="TableCell3934">
            <text:p text:style-name="P3935">120</text:p>
          </table:table-cell>
        </table:table-row>
      </table:table>
      <text:p text:style-name="P3936"/>
      <text:p text:style-name="P3937">* Galimas maksimalus surenkamų balų skaičius.</text:p>
      <text:p text:style-name="P3938">** Galimas maksimalus surenkamų taškų skaičius.</text:p>
      <text:p text:style-name="P3939"/>
      <text:p text:style-name="P3940">_________________</text:p>
      <text:p text:style-name="P3941"/>
      <text:p text:style-name="P3942"><text:span text:style-name="T3943">Vidurinio ugdymo programų akreditacijos kriterijų<text:s/></text:span></text:p>
      <text:p text:style-name="P3944">ir jos vykdymo tvarkos <text:s/>aprašo</text:p>
      <text:p text:style-name="P3945"><text:span text:style-name="T3946">5</text:span><text:span text:style-name="T3947"><text:s/>priedas</text:span></text:p>
      <text:p text:style-name="P3948"/>
      <text:p text:style-name="P3949"><text:span text:style-name="T3950">MOKYKLOS, SKIRTOS MOKINIAMS, DĖL NEPALANKIŲ APLINKOS VEIKSNIŲ TURINTIEMS SPECIALIŲJŲ UGDYMOSI POREIKIŲ,</text:span><text:span text:style-name="T3951"><text:s/></text:span><text:span text:style-name="T3952">VYKDOMOS VIDURINIO UGDYMO PROGRAMOS<text:s/></text:span><text:span text:style-name="T3953">AKREDITACIJOS KRITERIJAI IR JŲ VERTĖ</text:span></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ext:p text:style-name="P3962"><text:span text:style-name="T3963">Kriterijaus Nr.</text:span></text:p>
            </table:table-cell>
            <table:table-cell table:style-name="TableCell3964" table:number-columns-spanned="2">
              <text:p text:style-name="P3965">Kriterijai ir jų<text:s/>požymiai</text:p>
            </table:table-cell>
            <table:covered-table-cell/>
            <table:table-cell table:style-name="TableCell3966">
              <text:p text:style-name="P3967">Vertė taškais</text:p>
            </table:table-cell>
          </table:table-row>
        </table:table-header-rows>
        <table:table-row table:style-name="TableRow3968">
          <table:table-cell table:style-name="TableCell3969">
            <text:p text:style-name="Normal">1</text:p>
          </table:table-cell>
          <table:table-cell table:style-name="TableCell3970" table:number-columns-spanned="2">
            <text:p text:style-name="P3971">Mokyklos darbuotojų pasirengimas organizuoti ugdymo procesą ir ugdyti pagal vidurinio ugdymo programą.</text:p>
          </table:table-cell>
          <table:covered-table-cell/>
          <table:table-cell table:style-name="TableCell3972">
            <text:p text:style-name="P3973">20 taškų*</text:p>
          </table:table-cell>
        </table:table-row>
        <table:table-row table:style-name="TableRow3974">
          <table:table-cell table:style-name="TableCell3975">
            <text:p text:style-name="P3976">1.1</text:p>
          </table:table-cell>
          <table:table-cell table:style-name="TableCell3977" table:number-columns-spanned="2">
            <text:p text:style-name="Normal">Mokyklos vadovo, pavaduotojų ugdymui, ugdymo skyrių vedėjų, pagal vidurinio ugdymo programą ugdančių mokytojų,<text:s/>bibliotekininkų išsilavinimas ir kvalifikacija leidžia sėkmingai įgyvendinti vidurinio ugdymo programą.</text:p>
          </table:table-cell>
          <table:covered-table-cell/>
          <table:table-cell table:style-name="TableCell3978">
            <text:p text:style-name="P3979">20 taškų*</text:p>
          </table:table-cell>
        </table:table-row>
        <table:table-row table:style-name="TableRow3980">
          <table:table-cell table:style-name="TableCell3981">
            <text:p text:style-name="P3982">1.1.1</text:p>
          </table:table-cell>
          <table:table-cell table:style-name="TableCell3983" table:number-columns-spanned="2">
            <text:p text:style-name="P3984">Mokyklos vadovas, jo pavaduotojai ugdymui, ugdymo skyrių vedėjai turi aukštąjį universitetinį arba jam prilygintą išsilavinimą ir<text:s/>pedagogo kvalifikaciją.</text:p>
          </table:table-cell>
          <table:covered-table-cell/>
          <table:table-cell table:style-name="TableCell3985">
            <text:p text:style-name="P3986"><text:span text:style-name="T3987">1</text:span></text:p>
          </table:table-cell>
        </table:table-row>
        <table:table-row table:style-name="TableRow3988">
          <table:table-cell table:style-name="TableCell3989">
            <text:p text:style-name="P3990">1.1.2</text:p>
          </table:table-cell>
          <table:table-cell table:style-name="TableCell3991" table:number-columns-spanned="2">
            <text:p text:style-name="Normal">Dalykų mokytojai turi aukštąjį<text:s/><text:span text:style-name="T3992"><text:s/>išsilavinimą ir <text:s/>pedagogo kvalifikaciją</text:span>.</text:p>
          </table:table-cell>
          <table:covered-table-cell/>
          <table:table-cell table:style-name="TableCell3993">
            <text:p text:style-name="P3994"><text:span text:style-name="T3995">3</text:span></text:p>
          </table:table-cell>
        </table:table-row>
        <table:table-row table:style-name="TableRow3996">
          <table:table-cell table:style-name="TableCell3997">
            <text:p text:style-name="P3998">1.1.3</text:p>
          </table:table-cell>
          <table:table-cell table:style-name="TableCell3999" table:number-columns-spanned="2">
            <text:p text:style-name="Normal">Dalykų mokytojai yra mokomųjų <text:s/>dalykų specialistai (ar jiems prilyginti) arba išimties tvarka atestuodamiesi įgiję ne žemesnę kaip vyresniojo mokytojo to dalyko kvalifikacinę kategoriją.</text:p>
          </table:table-cell>
          <table:covered-table-cell/>
          <table:table-cell table:style-name="TableCell4000">
            <text:p text:style-name="P4001">3</text:p>
          </table:table-cell>
        </table:table-row>
        <table:table-row table:style-name="TableRow4002">
          <table:table-cell table:style-name="TableCell4003">
            <text:p text:style-name="P4004">1.1.4</text:p>
          </table:table-cell>
          <table:table-cell table:style-name="TableCell4005" table:number-columns-spanned="2">
            <text:p text:style-name="P4006">Vaikų socializacijos centre bibliotekininkai yra specialistai, turintys aukštąjį arba aukštesnįjį <text:s/>išsilavinimą, bibliotekininko kvalifikaciją ir savo darbe naudojantys informacines technologijas.</text:p>
          </table:table-cell>
          <table:covered-table-cell/>
          <table:table-cell table:style-name="TableCell4007">
            <text:p text:style-name="P4008">2</text:p>
          </table:table-cell>
        </table:table-row>
        <table:table-row table:style-name="TableRow4009">
          <table:table-cell table:style-name="TableCell4010">
            <text:p text:style-name="P4011">1.1.5</text:p>
          </table:table-cell>
          <table:table-cell table:style-name="TableCell4012" table:number-columns-spanned="2">
            <text:p text:style-name="Normal">Mokyklos vadovas ir jo pavaduotojai ugdymui turi II ar I vadybinę kvalifikacinę kategoriją.</text:p>
          </table:table-cell>
          <table:covered-table-cell/>
          <table:table-cell table:style-name="TableCell4013">
            <text:p text:style-name="P4014">3</text:p>
          </table:table-cell>
        </table:table-row>
        <table:table-row table:style-name="TableRow4015">
          <table:table-cell table:style-name="TableCell4016">
            <text:p text:style-name="P4017">1.1.6</text:p>
          </table:table-cell>
          <table:table-cell table:style-name="TableCell4018" table:number-columns-spanned="2">
            <text:p text:style-name="Normal">Mokyklos<text:s/>vadovas<text:span text:style-name="T4019"><text:s/>ir jo pavaduotojai ugdymui yra baigę kompiuterinio raštingumo kursus ir <text:s/>darbe naudojasi informacinėmis <text:s/>technologijomis.</text:span></text:p>
          </table:table-cell>
          <table:covered-table-cell/>
          <table:table-cell table:style-name="TableCell4020">
            <text:p text:style-name="P4021">2</text:p>
          </table:table-cell>
        </table:table-row>
        <table:table-row table:style-name="TableRow4022">
          <table:table-cell table:style-name="TableCell4023">
            <text:p text:style-name="P4024">1.1.7</text:p>
          </table:table-cell>
          <table:table-cell table:style-name="TableCell4025" table:number-columns-spanned="2">
            <text:p text:style-name="P4026">Mokytojai naudoja informacines technologijas ugdymo procese.</text:p>
          </table:table-cell>
          <table:covered-table-cell/>
          <table:table-cell table:style-name="TableCell4027">
            <text:p text:style-name="P4028">3</text:p>
          </table:table-cell>
        </table:table-row>
        <table:table-row table:style-name="TableRow4029">
          <table:table-cell table:style-name="TableCell4030">
            <text:p text:style-name="P4031">1.1.8</text:p>
          </table:table-cell>
          <table:table-cell table:style-name="TableCell4032" table:number-columns-spanned="2">
            <text:p text:style-name="Normal"><text:span text:style-name="T4033">Gerąja darbo patirtimi mokytojai dalijasi mokyk</text:span><text:span text:style-name="T4034">loje, savivaldybėje, šalyje.</text:span></text:p>
          </table:table-cell>
          <table:covered-table-cell/>
          <table:table-cell table:style-name="TableCell4035">
            <text:p text:style-name="P4036">3</text:p>
          </table:table-cell>
        </table:table-row>
        <table:table-row table:style-name="TableRow4037">
          <table:table-cell table:style-name="TableCell4038">
            <text:p text:style-name="P4039">2</text:p>
          </table:table-cell>
          <table:table-cell table:style-name="TableCell4040" table:number-columns-spanned="2">
            <text:p text:style-name="Normal"><text:span text:style-name="T4041">Racionaliai sudaromos mokinių klasės, grupės ir tvarkaraštis.</text:span></text:p>
          </table:table-cell>
          <table:covered-table-cell/>
          <table:table-cell table:style-name="TableCell4042">
            <text:p text:style-name="P4043">11<text:s/><text:span text:style-name="T4044">taškų*</text:span></text:p>
          </table:table-cell>
        </table:table-row>
        <table:table-row table:style-name="TableRow4045">
          <table:table-cell table:style-name="TableCell4046">
            <text:p text:style-name="Normal"><text:span text:style-name="T4047">2.1</text:span></text:p>
          </table:table-cell>
          <table:table-cell table:style-name="TableCell4048" table:number-columns-spanned="2">
            <text:p text:style-name="Normal">Mokykloje sudaryta ne mažiau kaip viena vienuoliktoji klasė.</text:p>
          </table:table-cell>
          <table:covered-table-cell/>
          <table:table-cell table:style-name="TableCell4049">
            <text:p text:style-name="P4050"><text:span text:style-name="T4051">Privalomas</text:span></text:p>
          </table:table-cell>
        </table:table-row>
        <table:table-row table:style-name="TableRow4052">
          <table:table-cell table:style-name="TableCell4053">
            <text:p text:style-name="P4054">2.2</text:p>
          </table:table-cell>
          <table:table-cell table:style-name="TableCell4055" table:number-columns-spanned="2">
            <text:p text:style-name="Normal">Mokiniai skirstomi į grupes ir laikinąsias grupes pagal Vidurinio ugdymo programos aprašo, patvirtinto Lietuvos Respublikos švietimo ir <text:s/>mokslo ministro 2006 m. birželio 30 d. įsakymu Nr. ISAK-1387 (Žin., 2006, Nr 76-2930; 2011, Nr. 97-4599) rekomendacijas.</text:p>
          </table:table-cell>
          <table:covered-table-cell/>
          <table:table-cell table:style-name="TableCell4056">
            <text:p text:style-name="P4057">6 taškai*</text:p>
          </table:table-cell>
        </table:table-row>
        <table:table-row table:style-name="TableRow4058">
          <table:table-cell table:style-name="TableCell4059">
            <text:p text:style-name="Normal">2.2.1</text:p>
          </table:table-cell>
          <table:table-cell table:style-name="TableCell4060" table:number-columns-spanned="2">
            <text:p text:style-name="P4061">Nustatomi ir analizuojami mokinių mokymosi poreikiai.</text:p>
          </table:table-cell>
          <table:covered-table-cell/>
          <table:table-cell table:style-name="TableCell4062">
            <text:p text:style-name="P4063">3</text:p>
          </table:table-cell>
        </table:table-row>
        <table:table-row table:style-name="TableRow4064">
          <table:table-cell table:style-name="TableCell4065">
            <text:p text:style-name="Normal">2.2.2</text:p>
          </table:table-cell>
          <table:table-cell table:style-name="TableCell4066" table:number-columns-spanned="2">
            <text:p text:style-name="P4067">Mokiniai skirstomi į grupes ir laikinąsias grupes <text:s/>grupuojant mokinius pagal individualius ugdymo planus arba sudarytos sąlygos mokytis individualiai.</text:p>
          </table:table-cell>
          <table:covered-table-cell/>
          <table:table-cell table:style-name="TableCell4068">
            <text:p text:style-name="P4069">3</text:p>
          </table:table-cell>
        </table:table-row>
        <table:table-row table:style-name="TableRow4070">
          <table:table-cell table:style-name="TableCell4071">
            <text:p text:style-name="Normal"><text:span text:style-name="T4072">2.3</text:span></text:p>
          </table:table-cell>
          <table:table-cell table:style-name="TableCell4073" table:number-columns-spanned="2">
            <text:p text:style-name="Normal"><text:span text:style-name="T4074">Sudaromas<text:s/></text:span><text:span text:style-name="T4075">mokiniams palankus pamokų tvarkaraštis.</text:span></text:p>
          </table:table-cell>
          <table:covered-table-cell/>
          <table:table-cell table:style-name="TableCell4076">
            <text:p text:style-name="P4077">5<text:s/><text:span text:style-name="T4078">taškai*</text:span></text:p>
          </table:table-cell>
        </table:table-row>
        <table:table-row table:style-name="TableRow4079">
          <table:table-cell table:style-name="TableCell4080">
            <text:p text:style-name="Normal">2.3.1</text:p>
          </table:table-cell>
          <table:table-cell table:style-name="TableCell4081" table:number-columns-spanned="2">
            <text:p text:style-name="Normal"><text:span text:style-name="T4082">Savaitinių pamokų skaičius kiekvienam mokiniui nėra mažesnis už minimalų, nustatytą švietimo ir mokslo ministro patvirtintuose bendruosiuose ugdymo planuose arba pagal<text:s/></text:span>savarankiško mokymosi tvarką, nustatytą švietimo ir mokslo ministro.</text:p>
          </table:table-cell>
          <table:covered-table-cell/>
          <table:table-cell table:style-name="TableCell4083">
            <text:p text:style-name="P4084">2</text:p>
          </table:table-cell>
        </table:table-row>
        <table:table-row table:style-name="TableRow4085">
          <table:table-cell table:style-name="TableCell4086">
            <text:p text:style-name="Normal">2.3.2</text:p>
          </table:table-cell>
          <table:table-cell table:style-name="TableCell4087" table:number-columns-spanned="2">
            <text:p text:style-name="P4088">Mokyklos pamokų tvarkaraštis rengiamas derinant mokinių individualius ugdymo planus, koreguojamas atsižvelgiant į mokinio sveikatos būklę.</text:p>
          </table:table-cell>
          <table:covered-table-cell/>
          <table:table-cell table:style-name="TableCell4089">
            <text:p text:style-name="P4090">3</text:p>
          </table:table-cell>
        </table:table-row>
        <table:table-row table:style-name="TableRow4091">
          <table:table-cell table:style-name="TableCell4092">
            <text:p text:style-name="P4093">3</text:p>
          </table:table-cell>
          <table:table-cell table:style-name="TableCell4094" table:number-columns-spanned="2">
            <text:p text:style-name="P4095">Mokyklos ugdymo turinio ir mokymosi formų pasirinkimo galimybės.</text:p>
          </table:table-cell>
          <table:covered-table-cell/>
          <table:table-cell table:style-name="TableCell4096">
            <text:p text:style-name="P4097"><text:span text:style-name="T4098">32 taškai*</text:span></text:p>
          </table:table-cell>
        </table:table-row>
        <table:table-row table:style-name="TableRow4099">
          <table:table-cell table:style-name="TableCell4100">
            <text:p text:style-name="P4101">3.1</text:p>
          </table:table-cell>
          <table:table-cell table:style-name="TableCell4102" table:number-columns-spanned="2">
            <text:p text:style-name="Normal">Mokyklos u<text:span text:style-name="T4103">gdymo turinio planavimas užtikrina mokiniams dalykų, dalykų modulių, kursų pasiūlos ir pasirinkimo įvairovę.</text:span></text:p>
          </table:table-cell>
          <table:covered-table-cell/>
          <table:table-cell table:style-name="TableCell4104">
            <text:p text:style-name="P4105"><text:span text:style-name="T4106">6<text:s/></text:span><text:span text:style-name="T4107">taškai*</text:span></text:p>
          </table:table-cell>
        </table:table-row>
        <table:table-row table:style-name="TableRow4108">
          <table:table-cell table:style-name="TableCell4109">
            <text:p text:style-name="Normal">3.1.1</text:p>
          </table:table-cell>
          <table:table-cell table:style-name="TableCell4110" table:number-columns-spanned="2">
            <text:p text:style-name="P4111">Ugdymo turinį mokytojai planuoja pagal nustatytus mokinių mokymosi poreikius ir pasiekimus siekdami užtikrinti ugdymo tęstinumą.</text:p>
          </table:table-cell>
          <table:covered-table-cell/>
          <table:table-cell table:style-name="TableCell4112">
            <text:p text:style-name="P4113">3</text:p>
          </table:table-cell>
        </table:table-row>
        <table:table-row table:style-name="TableRow4114">
          <table:table-cell table:style-name="TableCell4115">
            <text:p text:style-name="Normal">3.1.2</text:p>
          </table:table-cell>
          <table:table-cell table:style-name="TableCell4116" table:number-columns-spanned="2">
            <text:p text:style-name="Normal"><text:span text:style-name="T4117">Metodinėse grupėse susitarta dėl<text:s/></text:span>ugdymo turinio planavimo principų ir laikotarpių.<text:span text:style-name="T4118"><text:s/>Mokytojai ugdymo procesą derina, integruoja ir individualizuoja ugdymo turinį, <text:s/>numato projektinius darbus, derina mokymo priemones, laiką ir kt.</text:span></text:p>
          </table:table-cell>
          <table:covered-table-cell/>
          <table:table-cell table:style-name="TableCell4119">
            <text:p text:style-name="P4120">3</text:p>
          </table:table-cell>
        </table:table-row>
        <table:table-row table:style-name="TableRow4121">
          <table:table-cell table:style-name="TableCell4122">
            <text:p text:style-name="Normal">3.2</text:p>
          </table:table-cell>
          <table:table-cell table:style-name="TableCell4123" table:number-columns-spanned="2">
            <text:p text:style-name="Normal"><text:span text:style-name="T4124">Įvairių mokymosi poreikių mokiniams sudaromos galimybės mokytis pagal pasirinktą ugdymo turinį ir moky</text:span><text:span text:style-name="T4125">mosi formas.</text:span></text:p>
          </table:table-cell>
          <table:covered-table-cell/>
          <table:table-cell table:style-name="TableCell4126">
            <text:p text:style-name="P4127">14 taškų*</text:p>
          </table:table-cell>
        </table:table-row>
        <table:table-row table:style-name="TableRow4128">
          <table:table-cell table:style-name="TableCell4129">
            <text:p text:style-name="Normal">3.2.1</text:p>
          </table:table-cell>
          <table:table-cell table:style-name="TableCell4130" table:number-columns-spanned="2">
            <text:p text:style-name="Normal"><text:span text:style-name="T4131">Sudarytos sąlygos tęsti mokymąsi pagal mokinių individualius ugdymo planus,<text:s/></text:span><text:span text:style-name="T4132"><text:s/></text:span><text:span text:style-name="T4133">įgyvendinamos užimtumo, neformaliojo švietimo programos, padedančios plėtoti bendruosius gebėjimus.</text:span></text:p>
          </table:table-cell>
          <table:covered-table-cell/>
          <table:table-cell table:style-name="TableCell4134">
            <text:p text:style-name="P4135">3</text:p>
          </table:table-cell>
        </table:table-row>
        <table:table-row table:style-name="TableRow4136">
          <table:table-cell table:style-name="TableCell4137">
            <text:p text:style-name="Normal">3.2.2</text:p>
          </table:table-cell>
          <table:table-cell table:style-name="TableCell4138" table:number-columns-spanned="2">
            <text:p text:style-name="P4139">Mokykloje mokiniams padedama sudaryti<text:s/>individualų ugdymo planą orientuojantis į darbo rinką ir profesinę karjerą.</text:p>
          </table:table-cell>
          <table:covered-table-cell/>
          <table:table-cell table:style-name="TableCell4140">
            <text:p text:style-name="P4141">3</text:p>
          </table:table-cell>
        </table:table-row>
        <table:table-row table:style-name="TableRow4142">
          <table:table-cell table:style-name="TableCell4143">
            <text:p text:style-name="Normal">3.2.3</text:p>
          </table:table-cell>
          <table:table-cell table:style-name="TableCell4144" table:number-columns-spanned="2">
            <text:p text:style-name="P4145">Mokiniams suteikiama pagalba keičiant dalykus ir kursus (esant poreikiui skiriamos konsultacijos).</text:p>
          </table:table-cell>
          <table:covered-table-cell/>
          <table:table-cell table:style-name="TableCell4146">
            <text:p text:style-name="P4147">3</text:p>
          </table:table-cell>
        </table:table-row>
        <table:table-row table:style-name="TableRow4148">
          <table:table-cell table:style-name="TableCell4149">
            <text:p text:style-name="Normal">3.2.4</text:p>
          </table:table-cell>
          <table:table-cell table:style-name="TableCell4150" table:number-columns-spanned="2">
            <text:p text:style-name="P4151">Mokykloje stebimi ir analizuojami mokinių individualūs bei specialieji ugdymosi <text:s/>poreikiai, mokiniai gauna reikiamą paramą siekiant mokymosi pažangos.</text:p>
          </table:table-cell>
          <table:covered-table-cell/>
          <table:table-cell table:style-name="TableCell4152">
            <text:p text:style-name="P4153">3</text:p>
          </table:table-cell>
        </table:table-row>
        <table:table-row table:style-name="TableRow4154">
          <table:table-cell table:style-name="TableCell4155">
            <text:p text:style-name="Normal">3.2.5</text:p>
          </table:table-cell>
          <table:table-cell table:style-name="TableCell4156" table:number-columns-spanned="2">
            <text:p text:style-name="P4157">Mokiniams sudaromos galimybės mokytis pagal gebėjimus savarankiškai įvairiomis formomis.</text:p>
          </table:table-cell>
          <table:covered-table-cell/>
          <table:table-cell table:style-name="TableCell4158">
            <text:p text:style-name="P4159">2</text:p>
          </table:table-cell>
        </table:table-row>
        <table:table-row table:style-name="TableRow4160">
          <table:table-cell table:style-name="TableCell4161">
            <text:p text:style-name="Normal">3.3</text:p>
          </table:table-cell>
          <table:table-cell table:style-name="TableCell4162" table:number-columns-spanned="2">
            <text:p text:style-name="Normal"><text:span text:style-name="T4163">Vaikų socializacijos centre<text:s/></text:span>mokytojai taiko mokymo ir mokymosi metodus, skatinančius aktyviai mokytis, racionaliai ir veiksmingai naudojamas mokinių mokymosi laikas.</text:p>
          </table:table-cell>
          <table:covered-table-cell/>
          <table:table-cell table:style-name="TableCell4164">
            <text:p text:style-name="P4165">12<text:s/><text:span text:style-name="T4166">taškų*</text:span></text:p>
          </table:table-cell>
        </table:table-row>
        <table:table-row table:style-name="TableRow4167">
          <table:table-cell table:style-name="TableCell4168">
            <text:p text:style-name="Normal">3.3.1</text:p>
          </table:table-cell>
          <table:table-cell table:style-name="TableCell4169" table:number-columns-spanned="2">
            <text:p text:style-name="Normal"><text:span text:style-name="T4170">Ugdymo procese tikslingai taikomi mokymo ir mokymosi metodai,<text:s/></text:span>skatinantys<text:s/>mokinius aktyviai mokytis.</text:p>
          </table:table-cell>
          <table:covered-table-cell/>
          <table:table-cell table:style-name="TableCell4171">
            <text:p text:style-name="P4172">3</text:p>
          </table:table-cell>
        </table:table-row>
        <table:table-row table:style-name="TableRow4173">
          <table:table-cell table:style-name="TableCell4174">
            <text:p text:style-name="Normal">3.3.2</text:p>
          </table:table-cell>
          <table:table-cell table:style-name="TableCell4175" table:number-columns-spanned="2">
            <text:p text:style-name="P4176">Ugdymo procese mokiniai naudojasi informacinėmis komunikacinėmis technologijomis.</text:p>
          </table:table-cell>
          <table:covered-table-cell/>
          <table:table-cell table:style-name="TableCell4177">
            <text:p text:style-name="P4178">3</text:p>
          </table:table-cell>
        </table:table-row>
        <table:table-row table:style-name="TableRow4179">
          <table:table-cell table:style-name="TableCell4180">
            <text:p text:style-name="Normal">3.3.3</text:p>
          </table:table-cell>
          <table:table-cell table:style-name="TableCell4181" table:number-columns-spanned="2">
            <text:p text:style-name="Normal"><text:span text:style-name="T4182">Remiantis ugdymo metu surinkta mokinių pažangos ir pasiekimų vertinimo informacija, esant poreikiui koreguojamas ugdymo turinys<text:s/></text:span><text:span text:style-name="T4183">bei procesas.</text:span></text:p>
          </table:table-cell>
          <table:covered-table-cell/>
          <table:table-cell table:style-name="TableCell4184">
            <text:p text:style-name="P4185">3</text:p>
          </table:table-cell>
        </table:table-row>
        <table:table-row table:style-name="TableRow4186">
          <table:table-cell table:style-name="TableCell4187">
            <text:p text:style-name="Normal">3.3.4</text:p>
          </table:table-cell>
          <table:table-cell table:style-name="TableCell4188" table:number-columns-spanned="2">
            <text:p text:style-name="Normal">Ugdymo procesas pamokoje orientuotas į keliamus mokymosi uždavinius, mokytojai su mokiniais aptaria mokymosi uždavinius, supažindina su pažangos ir pasiekimų vertinimo kriterijais,<text:s/><text:span text:style-name="T4189">remdamiesi jais planuoja vertinimą ugdymo procese.</text:span></text:p>
          </table:table-cell>
          <table:covered-table-cell/>
          <table:table-cell table:style-name="TableCell4190">
            <text:p text:style-name="P4191">3</text:p>
          </table:table-cell>
        </table:table-row>
        <table:table-row table:style-name="TableRow4192">
          <table:table-cell table:style-name="TableCell4193">
            <text:p text:style-name="P4194">4</text:p>
          </table:table-cell>
          <table:table-cell table:style-name="TableCell4195" table:number-columns-spanned="2">
            <text:p text:style-name="P4196">Švietimo pagalba mokiniams.</text:p>
          </table:table-cell>
          <table:covered-table-cell/>
          <table:table-cell table:style-name="TableCell4197">
            <text:p text:style-name="P4198">24 taškai*</text:p>
          </table:table-cell>
        </table:table-row>
        <table:table-row table:style-name="TableRow4199">
          <table:table-cell table:style-name="TableCell4200">
            <text:p text:style-name="P4201">4.1.</text:p>
          </table:table-cell>
          <table:table-cell table:style-name="TableCell4202" table:number-columns-spanned="2">
            <text:p text:style-name="Normal">Dėl įgimtų ar įgytų sutrikimų specialiųjų ugdymosi poreikių turintys mokiniai ugdomi atsižvelgiant į jų reikmes<text:span text:style-name="T4203">.</text:span></text:p>
          </table:table-cell>
          <table:covered-table-cell/>
          <table:table-cell table:style-name="TableCell4204">
            <text:p text:style-name="P4205">6 taškai*</text:p>
          </table:table-cell>
        </table:table-row>
        <table:table-row table:style-name="TableRow4206">
          <table:table-cell table:style-name="TableCell4207">
            <text:p text:style-name="P4208">4.1.1</text:p>
          </table:table-cell>
          <table:table-cell table:style-name="TableCell4209" table:number-columns-spanned="2">
            <text:p text:style-name="P4210">Mokiniams teikiama pagalba, panaudojant švietimo pagalbos specialisto ir<text:s/>ugdymo plane numatytas valandas.</text:p>
          </table:table-cell>
          <table:covered-table-cell/>
          <table:table-cell table:style-name="TableCell4211">
            <text:p text:style-name="P4212">2</text:p>
          </table:table-cell>
        </table:table-row>
        <table:table-row table:style-name="TableRow4213">
          <table:table-cell table:style-name="TableCell4214">
            <text:p text:style-name="P4215">4.1.2</text:p>
          </table:table-cell>
          <table:table-cell table:style-name="TableCell4216" table:number-columns-spanned="2">
            <text:p text:style-name="P4217">Mokinių pasiekimai vertinami lanksčiai, fiksuojama mokinių pažanga, fiksavimas informatyvus. Ugdymo metodai, tempas ir mokomoji medžiaga pritaikyta individualiems mokinių poreikiams.</text:p>
          </table:table-cell>
          <table:covered-table-cell/>
          <table:table-cell table:style-name="TableCell4218">
            <text:p text:style-name="P4219">3</text:p>
          </table:table-cell>
        </table:table-row>
        <table:table-row table:style-name="TableRow4220">
          <table:table-cell table:style-name="TableCell4221">
            <text:p text:style-name="P4222">4.1.3</text:p>
          </table:table-cell>
          <table:table-cell table:style-name="TableCell4223" table:number-columns-spanned="2">
            <text:p text:style-name="Normal"><text:span text:style-name="T4224">Mokiniai dalyvauja<text:s/></text:span><text:span text:style-name="T4225">neformaliojo švietimo veikloje, mokykloje jaučiasi gerai.</text:span></text:p>
          </table:table-cell>
          <table:covered-table-cell/>
          <table:table-cell table:style-name="TableCell4226">
            <text:p text:style-name="P4227">1</text:p>
          </table:table-cell>
        </table:table-row>
        <table:table-row table:style-name="TableRow4228">
          <table:table-cell table:style-name="TableCell4229">
            <text:p text:style-name="Normal">4.2</text:p>
          </table:table-cell>
          <table:table-cell table:style-name="TableCell4230" table:number-columns-spanned="2">
            <text:p text:style-name="P4231">Mokiniams, turintiems elgesio, bendravimo problemų ar mokymosi sunkumų, vaikų socializacijos centre užtikrinta patikima kuravimo sistema, teikiama socialinio pedagogo ir psichologo pagalba.</text:p>
          </table:table-cell>
          <table:covered-table-cell/>
          <table:table-cell table:style-name="TableCell4232">
            <text:p text:style-name="P4233"><text:span text:style-name="T4234">10<text:s/></text:span><text:span text:style-name="T4235">taškų*</text:span></text:p>
          </table:table-cell>
        </table:table-row>
        <table:table-row table:style-name="TableRow4236">
          <table:table-cell table:style-name="TableCell4237">
            <text:p text:style-name="P4238">4.2.1</text:p>
          </table:table-cell>
          <table:table-cell table:style-name="TableCell4239" table:number-columns-spanned="2">
            <text:p text:style-name="P4240">Analizuojamos asocialaus elgesio ir mokymosi sunkumų priežastys.</text:p>
          </table:table-cell>
          <table:covered-table-cell/>
          <table:table-cell table:style-name="TableCell4241">
            <text:p text:style-name="P4242">2</text:p>
          </table:table-cell>
        </table:table-row>
        <table:table-row table:style-name="TableRow4243">
          <table:table-cell table:style-name="TableCell4244">
            <text:p text:style-name="P4245">4.2.2</text:p>
          </table:table-cell>
          <table:table-cell table:style-name="TableCell4246" table:number-columns-spanned="2">
            <text:p text:style-name="P4247">Specialistų, dirbančių su mokiniais, turinčiais elgesio, bendravimo problemų, <text:s/>mokymosi sunkumų, veikla yra veiksminga.</text:p>
          </table:table-cell>
          <table:covered-table-cell/>
          <table:table-cell table:style-name="TableCell4248">
            <text:p text:style-name="P4249">3</text:p>
          </table:table-cell>
        </table:table-row>
        <table:table-row table:style-name="TableRow4250">
          <table:table-cell table:style-name="TableCell4251">
            <text:p text:style-name="P4252">4.2.3</text:p>
          </table:table-cell>
          <table:table-cell table:style-name="TableCell4253" table:number-columns-spanned="2">
            <text:p text:style-name="P4254">Mokiniams <text:s/>teikiama operatyvi ir nuolatinė psichologo pagalba.</text:p>
          </table:table-cell>
          <table:covered-table-cell/>
          <table:table-cell table:style-name="TableCell4255">
            <text:p text:style-name="P4256">3</text:p>
          </table:table-cell>
        </table:table-row>
        <table:table-row table:style-name="TableRow4257">
          <table:table-cell table:style-name="TableCell4258">
            <text:p text:style-name="P4259">4.2.4</text:p>
          </table:table-cell>
          <table:table-cell table:style-name="TableCell4260" table:number-columns-spanned="2">
            <text:p text:style-name="P4261">Yra įgyvendinamos socialinių kompetencijų formavimo programos (projektai).</text:p>
          </table:table-cell>
          <table:covered-table-cell/>
          <table:table-cell table:style-name="TableCell4262">
            <text:p text:style-name="P4263">2</text:p>
          </table:table-cell>
        </table:table-row>
        <table:table-row table:style-name="TableRow4264">
          <table:table-cell table:style-name="TableCell4265">
            <text:p text:style-name="Normal">4.3</text:p>
          </table:table-cell>
          <table:table-cell table:style-name="TableCell4266" table:number-columns-spanned="2">
            <text:p text:style-name="Normal"><text:span text:style-name="T4267">Mokiniams teikiamos profesinio informavimo, profesinio konsultavimo ir ugdymo karjerai paslaugos.</text:span></text:p>
          </table:table-cell>
          <table:covered-table-cell/>
          <table:table-cell table:style-name="TableCell4268">
            <text:p text:style-name="P4269">8 taškai*</text:p>
          </table:table-cell>
        </table:table-row>
        <table:table-row table:style-name="TableRow4270">
          <table:table-cell table:style-name="TableCell4271">
            <text:p text:style-name="P4272">4.3.1</text:p>
          </table:table-cell>
          <table:table-cell table:style-name="TableCell4273" table:number-columns-spanned="2">
            <text:p text:style-name="P4274">Mokiniams ir jų tėvams (rūpintojams) suteikiama reikiama pagalba profesinio orientavimo klausimais.</text:p>
          </table:table-cell>
          <table:covered-table-cell/>
          <table:table-cell table:style-name="TableCell4275">
            <text:p text:style-name="P4276">2</text:p>
          </table:table-cell>
        </table:table-row>
        <table:table-row table:style-name="TableRow4277">
          <table:table-cell table:style-name="TableCell4278">
            <text:p text:style-name="P4279">4.3.2</text:p>
          </table:table-cell>
          <table:table-cell table:style-name="TableCell4280" table:number-columns-spanned="2">
            <text:p text:style-name="P4281">Bibliotekoje arba profesinio informavimo taške yra sukaupta informatyvios medžiagos apie įvairias profesijas, jų pasirinkimo galimybes<text:s/>ir mokymosi sąlygas. Informacija prieinama mokiniams.</text:p>
          </table:table-cell>
          <table:covered-table-cell/>
          <table:table-cell table:style-name="TableCell4282">
            <text:p text:style-name="P4283">3</text:p>
          </table:table-cell>
        </table:table-row>
        <table:table-row table:style-name="TableRow4284">
          <table:table-cell table:style-name="TableCell4285">
            <text:p text:style-name="P4286">4.3.3</text:p>
          </table:table-cell>
          <table:table-cell table:style-name="TableCell4287" table:number-columns-spanned="2">
            <text:p text:style-name="P4288">Mokykla bendradarbiauja su bendrojo ugdymo, profesinėmis, aukštosiomis mokyklomis, socialiniais partneriais.</text:p>
          </table:table-cell>
          <table:covered-table-cell/>
          <table:table-cell table:style-name="TableCell4289">
            <text:p text:style-name="P4290">3</text:p>
          </table:table-cell>
        </table:table-row>
        <table:table-row table:style-name="TableRow4291">
          <table:table-cell table:style-name="TableCell4292">
            <text:p text:style-name="P4293">5</text:p>
          </table:table-cell>
          <table:table-cell table:style-name="TableCell4294" table:number-columns-spanned="2">
            <text:p text:style-name="P4295">Ugdymo proceso aprūpinimas.</text:p>
          </table:table-cell>
          <table:covered-table-cell/>
          <table:table-cell table:style-name="TableCell4296">
            <text:p text:style-name="P4297">26 taškai*</text:p>
          </table:table-cell>
        </table:table-row>
        <table:table-row table:style-name="TableRow4298">
          <table:table-cell table:style-name="TableCell4299">
            <text:p text:style-name="P4300">5.1</text:p>
          </table:table-cell>
          <table:table-cell table:style-name="TableCell4301" table:number-columns-spanned="2">
            <text:p text:style-name="P4302">Sukurta mokinius ir mokytojus<text:s/>bendradarbiauti skatinanti, ugdymo turiniui bei procesui tinkama mokymo(si) aplinka.</text:p>
          </table:table-cell>
          <table:covered-table-cell/>
          <table:table-cell table:style-name="TableCell4303">
            <text:p text:style-name="P4304">20 taškų*</text:p>
          </table:table-cell>
        </table:table-row>
        <table:table-row table:style-name="TableRow4305">
          <table:table-cell table:style-name="TableCell4306">
            <text:p text:style-name="P4307">5.1.1</text:p>
          </table:table-cell>
          <table:table-cell table:style-name="TableCell4308" table:number-columns-spanned="2">
            <text:p text:style-name="P4309">Mokykloje dešimčiai 9–12 klasių mokinių tenka ne mažiau kaip vienas kompiuterių, kurių <text:s/>operacinė sistema ne senesnė nei Windows XP.</text:p>
          </table:table-cell>
          <table:covered-table-cell/>
          <table:table-cell table:style-name="TableCell4310">
            <text:p text:style-name="P4311">1</text:p>
          </table:table-cell>
        </table:table-row>
        <table:table-row table:style-name="TableRow4312">
          <table:table-cell table:style-name="TableCell4313">
            <text:p text:style-name="P4314">5.1.2</text:p>
          </table:table-cell>
          <table:table-cell table:style-name="TableCell4315" table:number-columns-spanned="2">
            <text:p text:style-name="P4316">Mokykla turi<text:s/>interneto ryšį, išplėtotą vidinį kompiuterinį tinklą. Parengta, publikuojama ir nuolat atnaujinama mokyklos interneto svetainė.</text:p>
          </table:table-cell>
          <table:covered-table-cell/>
          <table:table-cell table:style-name="TableCell4317">
            <text:p text:style-name="P4318">3</text:p>
          </table:table-cell>
        </table:table-row>
        <table:table-row table:style-name="TableRow4319">
          <table:table-cell table:style-name="TableCell4320">
            <text:p text:style-name="P4321">5.1.3</text:p>
          </table:table-cell>
          <table:table-cell table:style-name="TableCell4322" table:number-columns-spanned="2">
            <text:p text:style-name="Normal"><text:span text:style-name="T4323">Mokytojai aprūpinti šiuolaikinėmis organizacinėmis ir mokymo priemonėmis.<text:s/></text:span>Įrengtos vietos individualiam mokytojų<text:s/>darbui.</text:p>
          </table:table-cell>
          <table:covered-table-cell/>
          <table:table-cell table:style-name="TableCell4324">
            <text:p text:style-name="P4325">2</text:p>
          </table:table-cell>
        </table:table-row>
        <table:table-row table:style-name="TableRow4326">
          <table:table-cell table:style-name="TableCell4327">
            <text:p text:style-name="P4328">5.1.4</text:p>
          </table:table-cell>
          <table:table-cell table:style-name="TableCell4329" table:number-columns-spanned="2">
            <text:p text:style-name="P4330">Vaikų socializacijos centre bibliotekininkų darbo vietos kompiuterizuotos, įrengta ne mažiau kaip 10 darbo vietų mokiniams ir mokytojams mokytis, ne mažiau kaip 4–6 darbo vietos yra kompiuterizuotos. Kompiuteriai sujungti į tinklą, biblioteka ir skaitykla aprūpintos organizacine technika.</text:p>
          </table:table-cell>
          <table:covered-table-cell/>
          <table:table-cell table:style-name="TableCell4331">
            <text:p text:style-name="P4332">3</text:p>
          </table:table-cell>
        </table:table-row>
        <table:table-row table:style-name="TableRow4333">
          <table:table-cell table:style-name="TableCell4334">
            <text:p text:style-name="P4335">5.1.5</text:p>
          </table:table-cell>
          <table:table-cell table:style-name="TableCell4336" table:number-columns-spanned="2">
            <text:p text:style-name="P4337">Mokykloje pakankamai vadovėlių ir ugdymo procesui reikalingos literatūros <text:s/>(programinės, metodinės, informacinės, mokslo populiariosios, vaikų).</text:p>
          </table:table-cell>
          <table:covered-table-cell/>
          <table:table-cell table:style-name="TableCell4338">
            <text:p text:style-name="P4339">3</text:p>
          </table:table-cell>
        </table:table-row>
        <table:table-row table:style-name="TableRow4340">
          <table:table-cell table:style-name="TableCell4341">
            <text:p text:style-name="P4342">5.1.6</text:p>
          </table:table-cell>
          <table:table-cell table:style-name="TableCell4343" table:number-columns-spanned="2">
            <text:p text:style-name="P4344">Mokykloje pakanka organizacinės technikos,<text:s/>įrangos, mokymo priemonių, tinkamų įgyvendinti mokyklos vidurinio ugdymo programą.</text:p>
          </table:table-cell>
          <table:covered-table-cell/>
          <table:table-cell table:style-name="TableCell4345">
            <text:p text:style-name="P4346">3</text:p>
          </table:table-cell>
        </table:table-row>
        <table:table-row table:style-name="TableRow4347">
          <table:table-cell table:style-name="TableCell4348">
            <text:p text:style-name="P4349">5.1.7</text:p>
          </table:table-cell>
          <table:table-cell table:style-name="TableCell4350" table:number-columns-spanned="2">
            <text:p text:style-name="Normal"><text:span text:style-name="T4351">Vaikų socializacijos centre yra reikiami kabinetai, dirbtuvės, įranga, mokymo priemonės ir medžiagos, reikalingos<text:s/></text:span>siūlomoms technologijų programoms arba integruotiems profesinio mokymo programos moduliams įgyvendinti.</text:p>
          </table:table-cell>
          <table:covered-table-cell/>
          <table:table-cell table:style-name="TableCell4352">
            <text:p text:style-name="P4353">3</text:p>
          </table:table-cell>
        </table:table-row>
        <table:table-row table:style-name="TableRow4354">
          <table:table-cell table:style-name="TableCell4355">
            <text:p text:style-name="P4356">5.1.8</text:p>
          </table:table-cell>
          <table:table-cell table:style-name="TableCell4357" table:number-columns-spanned="2">
            <text:p text:style-name="P4358">Patalpos pritaikytos fizinę negalią turintiems mokiniams (įrengtas laiptų takelis, pritaikyta darbo vieta, tualetai ir kt.).</text:p>
          </table:table-cell>
          <table:covered-table-cell/>
          <table:table-cell table:style-name="TableCell4359">
            <text:p text:style-name="P4360">2</text:p>
          </table:table-cell>
        </table:table-row>
        <table:table-row table:style-name="TableRow4361">
          <table:table-cell table:style-name="TableCell4362">
            <text:p text:style-name="P4363">5.2</text:p>
          </table:table-cell>
          <table:table-cell table:style-name="TableCell4364" table:number-columns-spanned="2">
            <text:p text:style-name="P4365">Sporto bazė atitinka mokinių sportinio ir sveikatingumo ugdymo reikalavimus.</text:p>
          </table:table-cell>
          <table:covered-table-cell/>
          <table:table-cell table:style-name="TableCell4366">
            <text:p text:style-name="P4367"><text:span text:style-name="T4368">6<text:s/></text:span><text:span text:style-name="T4369">taškai*</text:span></text:p>
          </table:table-cell>
        </table:table-row>
        <table:table-row table:style-name="TableRow4370">
          <table:table-cell table:style-name="TableCell4371">
            <text:p text:style-name="P4372">5.2.1</text:p>
          </table:table-cell>
          <table:table-cell table:style-name="TableCell4373" table:number-columns-spanned="2">
            <text:p text:style-name="P4374">Mokiniai turi galimybių sportuoti ir įgyti sveikos gyvensenos pagrindų.</text:p>
          </table:table-cell>
          <table:covered-table-cell/>
          <table:table-cell table:style-name="TableCell4375">
            <text:p text:style-name="P4376">3</text:p>
          </table:table-cell>
        </table:table-row>
        <table:table-row table:style-name="TableRow4377">
          <table:table-cell table:style-name="TableCell4378">
            <text:p text:style-name="P4379">5.2.2</text:p>
          </table:table-cell>
          <table:table-cell table:style-name="TableCell4380" table:number-columns-spanned="2">
            <text:p text:style-name="P4381">Yra pakankamai priemonių ir inventoriaus, reikalingo bendrosios kūno kultūros ir pasirinktų sporto šakų programoms įgyvendinti.</text:p>
          </table:table-cell>
          <table:covered-table-cell/>
          <table:table-cell table:style-name="TableCell4382">
            <text:p text:style-name="P4383">3</text:p>
          </table:table-cell>
        </table:table-row>
        <table:table-row table:style-name="TableRow4384">
          <table:table-cell table:style-name="TableCell4385">
            <text:p text:style-name="P4386">6</text:p>
          </table:table-cell>
          <table:table-cell table:style-name="TableCell4387" table:number-columns-spanned="2">
            <text:p text:style-name="P4388">Vadovavimas mokyklai.</text:p>
          </table:table-cell>
          <table:covered-table-cell/>
          <table:table-cell table:style-name="TableCell4389">
            <text:p text:style-name="P4390">26 taškai*</text:p>
          </table:table-cell>
        </table:table-row>
        <table:table-row table:style-name="TableRow4391">
          <table:table-cell table:style-name="TableCell4392">
            <text:p text:style-name="P4393">6.1</text:p>
          </table:table-cell>
          <table:table-cell table:style-name="TableCell4394" table:number-columns-spanned="2">
            <text:p text:style-name="P4395">Mokyklos veikla ir valdymas grindžiami bendra ateities vizija, tikslų ir veiksmų derinimu, iniciatyvos skatinimu.</text:p>
          </table:table-cell>
          <table:covered-table-cell/>
          <table:table-cell table:style-name="TableCell4396">
            <text:p text:style-name="P4397">9 taškai*</text:p>
          </table:table-cell>
        </table:table-row>
        <table:table-row table:style-name="TableRow4398">
          <table:table-cell table:style-name="TableCell4399">
            <text:p text:style-name="P4400">6.1.1</text:p>
          </table:table-cell>
          <table:table-cell table:style-name="TableCell4401" table:number-columns-spanned="2">
            <text:p text:style-name="P4402">Strateginio plano tikslai ir uždaviniai dera su pagrindiniais šalies švietimo<text:s/>strategijos siekiais, suformuluoti remiantis mokyklos veiklos ir ugdymo rezultatų rodiklių analize.</text:p>
          </table:table-cell>
          <table:covered-table-cell/>
          <table:table-cell table:style-name="TableCell4403">
            <text:p text:style-name="P4404">3</text:p>
          </table:table-cell>
        </table:table-row>
        <table:table-row table:style-name="TableRow4405">
          <table:table-cell table:style-name="TableCell4406">
            <text:p text:style-name="P4407">6.1.2</text:p>
          </table:table-cell>
          <table:table-cell table:style-name="TableCell4408" table:number-columns-spanned="2">
            <text:p text:style-name="Normal"><text:span text:style-name="T4409">Planuojamos priemonės skirtos mokyklos vizijai, tikslams ir uždaviniams įgyvendinti. Nustatyti rodikliai tikslams ir uždaviniams pamatuoti.</text:span></text:p>
          </table:table-cell>
          <table:covered-table-cell/>
          <table:table-cell table:style-name="TableCell4410">
            <text:p text:style-name="P4411">3</text:p>
          </table:table-cell>
        </table:table-row>
        <table:table-row table:style-name="TableRow4412">
          <table:table-cell table:style-name="TableCell4413">
            <text:p text:style-name="P4414">6.1.3</text:p>
          </table:table-cell>
          <table:table-cell table:style-name="TableCell4415" table:number-columns-spanned="2">
            <text:p text:style-name="P4416">Mokyklos bendruomenė dalyvauja rengiant strateginį planą. Planui pritarusi mokyklos savininko teises ir pareigas įgyvendinanti institucija (dalyvių susirinkimas), savininkas ar jos įgaliotas asmuo.</text:p>
          </table:table-cell>
          <table:covered-table-cell/>
          <table:table-cell table:style-name="TableCell4417">
            <text:p text:style-name="P4418">3</text:p>
          </table:table-cell>
        </table:table-row>
        <table:table-row table:style-name="TableRow4419">
          <table:table-cell table:style-name="TableCell4420">
            <text:p text:style-name="Normal">6.2</text:p>
          </table:table-cell>
          <table:table-cell table:style-name="TableCell4421" table:number-columns-spanned="2">
            <text:p text:style-name="Normal"><text:span text:style-name="T4422">Metinio veiklos plano priemonės skiriamos mok</text:span><text:span text:style-name="T4423">yklos tikslams ir uždaviniams įgyvendinti, numatomi laukiami rezultatai.</text:span></text:p>
          </table:table-cell>
          <table:covered-table-cell/>
          <table:table-cell table:style-name="TableCell4424">
            <text:p text:style-name="P4425">9 taškai*</text:p>
          </table:table-cell>
        </table:table-row>
        <table:table-row table:style-name="TableRow4426">
          <table:table-cell table:style-name="TableCell4427">
            <text:p text:style-name="P4428">6.2.1</text:p>
          </table:table-cell>
          <table:table-cell table:style-name="TableCell4429" table:number-columns-spanned="2">
            <text:p text:style-name="Normal">Metinio veiklos plano<text:s/><text:span text:style-name="T4430">priemonės skirtos mokslo metų tikslams ir uždaviniams įgyvendinti, suplanuotos reikalingos lėšos.</text:span></text:p>
          </table:table-cell>
          <table:covered-table-cell/>
          <table:table-cell table:style-name="TableCell4431">
            <text:p text:style-name="P4432">3</text:p>
          </table:table-cell>
        </table:table-row>
        <table:table-row table:style-name="TableRow4433">
          <table:table-cell table:style-name="TableCell4434">
            <text:p text:style-name="P4435">6.2.2</text:p>
          </table:table-cell>
          <table:table-cell table:style-name="TableCell4436" table:number-columns-spanned="2">
            <text:p text:style-name="P4437">Mokyklos mokslo metų veiklos<text:s/>laukiamas rezultatas siejamas su mokinių pažanga ir pasiekimais.</text:p>
          </table:table-cell>
          <table:covered-table-cell/>
          <table:table-cell table:style-name="TableCell4438">
            <text:p text:style-name="P4439">3</text:p>
          </table:table-cell>
        </table:table-row>
        <table:table-row table:style-name="TableRow4440">
          <table:table-cell table:style-name="TableCell4441">
            <text:p text:style-name="P4442">6.2.3</text:p>
          </table:table-cell>
          <table:table-cell table:style-name="TableCell4443" table:number-columns-spanned="2">
            <text:p text:style-name="P4444">Sudaromos darbo grupės mokyklos veiklai ir atskiroms jos sritims planuoti, metų veiklos planą įgyvendina visa mokyklos bendruomenė.</text:p>
          </table:table-cell>
          <table:covered-table-cell/>
          <table:table-cell table:style-name="TableCell4445">
            <text:p text:style-name="P4446">3</text:p>
          </table:table-cell>
        </table:table-row>
        <table:table-row table:style-name="TableRow4447">
          <table:table-cell table:style-name="TableCell4448">
            <text:p text:style-name="Normal">6.3</text:p>
          </table:table-cell>
          <table:table-cell table:style-name="TableCell4449" table:number-columns-spanned="2">
            <text:p text:style-name="Normal"><text:span text:style-name="T4450">Mokykloje sistemingai stebima, analizuojama</text:span><text:span text:style-name="T4451">, vertinama pedagoginė veikla, mokinių mokymosi sėkmė, pažanga ir pasiekimai, priimami sprendimai problemoms spręsti.</text:span></text:p>
          </table:table-cell>
          <table:covered-table-cell/>
          <table:table-cell table:style-name="TableCell4452">
            <text:p text:style-name="P4453">8 taškai*</text:p>
          </table:table-cell>
        </table:table-row>
        <table:table-row table:style-name="TableRow4454">
          <table:table-cell table:style-name="TableCell4455">
            <text:p text:style-name="Normal">6.3.1</text:p>
          </table:table-cell>
          <table:table-cell table:style-name="TableCell4456" table:number-columns-spanned="2">
            <text:p text:style-name="P4457">Nuolat stebimas, analizuojamas ir vertinamas ugdymo procesas.</text:p>
          </table:table-cell>
          <table:covered-table-cell/>
          <table:table-cell table:style-name="TableCell4458">
            <text:p text:style-name="P4459">3</text:p>
          </table:table-cell>
        </table:table-row>
        <table:table-row table:style-name="TableRow4460">
          <table:table-cell table:style-name="TableCell4461">
            <text:p text:style-name="Normal">6.3.2</text:p>
          </table:table-cell>
          <table:table-cell table:style-name="TableCell4462" table:number-columns-spanned="2">
            <text:p text:style-name="Normal"><text:span text:style-name="T4463">Nuolat analizuojamas mokinių pažangumas ir lankomumas (fiksuojamos mokinių sėkmės, sunkumai,<text:s/></text:span><text:span text:style-name="T4464">pažanga ir<text:s/></text:span><text:span text:style-name="T4465">pasiekimai; mokymosi sėkmingumą periodiškai analizuoja mokytojų metodinės grupės, metodinė taryba, <text:s/>mokytojų taryba ir kt.).</text:span></text:p>
          </table:table-cell>
          <table:covered-table-cell/>
          <table:table-cell table:style-name="TableCell4466">
            <text:p text:style-name="P4467">3</text:p>
          </table:table-cell>
        </table:table-row>
        <table:table-row table:style-name="TableRow4468">
          <table:table-cell table:style-name="TableCell4469">
            <text:p text:style-name="Normal">6.3.3</text:p>
          </table:table-cell>
          <table:table-cell table:style-name="TableCell4470" table:number-columns-spanned="2">
            <text:p text:style-name="Normal"><text:span text:style-name="T4471">Periodiškai pasiti</text:span><text:span text:style-name="T4472">krinama, ar mokyklos <text:s/>metinės veiklos programa vykdoma sėkmingai, ar daroma pažanga siekiant mokyklos tikslų.</text:span></text:p>
          </table:table-cell>
          <table:covered-table-cell/>
          <table:table-cell table:style-name="TableCell4473">
            <text:p text:style-name="P4474">2</text:p>
          </table:table-cell>
        </table:table-row>
        <table:table-row table:style-name="TableRow4475">
          <table:table-cell table:style-name="TableCell4476">
            <text:p text:style-name="Normal">7</text:p>
          </table:table-cell>
          <table:table-cell table:style-name="TableCell4477" table:number-columns-spanned="2">
            <text:p text:style-name="Normal">Parama mokyklai, kuri ruošiasi akreditacijai.</text:p>
          </table:table-cell>
          <table:covered-table-cell/>
          <table:table-cell table:style-name="TableCell4478">
            <text:p text:style-name="P4479">5<text:s/><text:span text:style-name="T4480">taškai*</text:span></text:p>
          </table:table-cell>
        </table:table-row>
        <table:table-row table:style-name="TableRow4481">
          <table:table-cell table:style-name="TableCell4482">
            <text:p text:style-name="P4483">7.1</text:p>
          </table:table-cell>
          <table:table-cell table:style-name="TableCell4484" table:number-columns-spanned="2">
            <text:p text:style-name="Normal">Mokyklos savininko teises ir pareigas įgyvendinanti institucija<text:s/><text:span text:style-name="T4485">(dalyvių susirin</text:span><text:span text:style-name="T4486">kimas), savininkas <text:s/></text:span>tikslingai remia mokyklą.</text:p>
          </table:table-cell>
          <table:covered-table-cell/>
          <table:table-cell table:style-name="TableCell4487">
            <text:p text:style-name="P4488">5 taškai*</text:p>
          </table:table-cell>
        </table:table-row>
        <table:table-row table:style-name="TableRow4489">
          <table:table-cell table:style-name="TableCell4490">
            <text:p text:style-name="P4491">7.1.1</text:p>
          </table:table-cell>
          <table:table-cell table:style-name="TableCell4492" table:number-columns-spanned="2">
            <text:p text:style-name="Normal"><text:span text:style-name="T4493">Skyrė lėšų mokymo bazei pagerinti</text:span><text:span text:style-name="T4494">.</text:span></text:p>
          </table:table-cell>
          <table:covered-table-cell/>
          <table:table-cell table:style-name="TableCell4495">
            <text:p text:style-name="P4496">2</text:p>
          </table:table-cell>
        </table:table-row>
        <table:table-row table:style-name="TableRow4497">
          <table:table-cell table:style-name="TableCell4498">
            <text:p text:style-name="P4499">7.1.2</text:p>
          </table:table-cell>
          <table:table-cell table:style-name="TableCell4500" table:number-columns-spanned="2">
            <text:p text:style-name="P4501">Stebimas ir analizuojamas ugdymo organizavimo tobulinimas mokykloje. Mokykla konsultuojama pasirengimo akreditacijai klausimais.</text:p>
          </table:table-cell>
          <table:covered-table-cell/>
          <table:table-cell table:style-name="TableCell4502">
            <text:p text:style-name="P4503">3</text:p>
          </table:table-cell>
        </table:table-row>
        <table:table-row table:style-name="TableRow4504">
          <table:table-cell table:style-name="TableCell4505" table:number-columns-spanned="2">
            <text:p text:style-name="P4506">Privalomai<text:s/>vykdomi kriterijai</text:p>
          </table:table-cell>
          <table:covered-table-cell/>
          <table:table-cell table:style-name="TableCell4507">
            <text:p text:style-name="P4508"/>
          </table:table-cell>
          <table:table-cell table:style-name="TableCell4509">
            <text:p text:style-name="P4510">1</text:p>
          </table:table-cell>
        </table:table-row>
        <table:table-row table:style-name="TableRow4511">
          <table:table-cell table:style-name="TableCell4512" table:number-columns-spanned="2">
            <text:p text:style-name="P4513">Galimų taškų skaičius</text:p>
          </table:table-cell>
          <table:covered-table-cell/>
          <table:table-cell table:style-name="TableCell4514">
            <text:p text:style-name="P4515"/>
          </table:table-cell>
          <table:table-cell table:style-name="TableCell4516">
            <text:p text:style-name="P4517">144</text:p>
          </table:table-cell>
        </table:table-row>
        <table:table-row table:style-name="TableRow4518">
          <table:table-cell table:style-name="TableCell4519" table:number-columns-spanned="2">
            <text:p text:style-name="P4520">Minimalus privalomas taškų skaičius</text:p>
          </table:table-cell>
          <table:covered-table-cell/>
          <table:table-cell table:style-name="TableCell4521">
            <text:p text:style-name="P4522"/>
          </table:table-cell>
          <table:table-cell table:style-name="TableCell4523">
            <text:p text:style-name="P4524">96</text:p>
          </table:table-cell>
        </table:table-row>
      </table:table>
      <text:p text:style-name="P4525"/>
      <text:p text:style-name="P4526">* Galimas maksimalus surenkamų taškų skaičius.</text:p>
      <text:p text:style-name="P4527"/>
      <text:p text:style-name="P4528">_________________</text:p>
      <text:p text:style-name="P4529"/>
      <text:p text:style-name="P4530">Vidurinio ugdymo programų akreditacijos kriterijų ir jos vykdymo tvarkos aprašo</text:p>
      <text:p text:style-name="P4531">6<text:s/>priedas</text:p>
      <text:p text:style-name="P4532"/>
      <text:p text:style-name="P4533"><text:span text:style-name="T4534">(Paraiškos dėl vidurinio ugdymo programos, įgyvendinamos mokykloje (profesinio mokymo įstaigoje), akreditavimo forma)</text:span></text:p>
      <text:p text:style-name="P4535"/>
      <text:p text:style-name="Normal">Vidurinio ugdymo programos<text:s/></text:p>
      <text:p text:style-name="Normal">akreditacijos komisijai</text:p>
      <text:p text:style-name="Normal"/>
      <text:p text:style-name="P4536">...<text:tab/></text:p>
      <text:p text:style-name="P4537">(Mokyklos (profesinio mokymo įstaigos) savininko teises ir pareigas įgyvendinančios institucijos (dalyvių susirinkimo), <text:s/>savininko ar jų įgalioto asmens pavadinimas</text:p>
      <text:p text:style-name="P4538"/>
      <text:p text:style-name="P4539"/>
      <text:p text:style-name="P4540"><text:span text:style-name="T4541">PARAIŠKA</text:span></text:p>
      <text:p text:style-name="Normal"/>
      <text:p text:style-name="P4542"><text:span text:style-name="T4543">DĖL VIDURINIO UGDYMO PROGRAMOS, ĮGYVENDINAMOS</text:span></text:p>
      <text:p text:style-name="P4544"><text:span text:style-name="T4545">.................................. MOKYKLOJE<text:s/></text:span><text:span text:style-name="T4546">(PROFESINIO MOKYMO ĮSTAIGOJE)</text:span><text:span text:style-name="T4547">, AKREDITAVIMO</text:span></text:p>
      <text:p text:style-name="P4548"/>
      <text:p text:style-name="Normal"/>
      <text:p text:style-name="Normal">Informacija<text:s/>apie mokyklą (profesinio mokymo įstaigą):</text:p>
      <text:p text:style-name="P4549">Adresas<text:s/><text:tab/></text:p>
      <text:p text:style-name="P4550">Telefonas <text:s/>........................... <text:s/>Faksas <text:s/><text:tab/></text:p>
      <text:p text:style-name="P4551">El. paštas <text:s/><text:tab/></text:p>
      <text:p text:style-name="P4552">vadovo vardas ir pavardė<text:s/><text:tab/></text:p>
      <text:p text:style-name="P4553"/>
      <text:p text:style-name="P4554">Mokykla (profesinio mokymo įstaiga) vykdo privalomus kriterijus:<text:s/></text:p>
      <text:p text:style-name="P4555">a)<text:s/><text:tab/></text:p>
      <text:p text:style-name="P4556">...<text:tab/></text:p>
      <text:p text:style-name="P4557">...<text:tab/>;</text:p>
      <text:p text:style-name="P4558">b)<text:s/><text:tab/></text:p>
      <text:p text:style-name="P4559">...<text:tab/></text:p>
      <text:p text:style-name="P4560">...<text:tab/>;<text:s/></text:p>
      <text:p text:style-name="Normal"/>
      <text:p text:style-name="Normal">Data</text:p>
      <text:p text:style-name="Normal"/>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Normal">...................</text:p>
            <text:p text:style-name="Normal">(Pareigos)</text:p>
          </table:table-cell>
          <table:table-cell table:style-name="TableCell4567">
            <text:p text:style-name="P4568">.................</text:p>
            <text:p text:style-name="P4569">(Parašas)</text:p>
          </table:table-cell>
          <table:table-cell table:style-name="TableCell4570">
            <text:p text:style-name="P4571">....................</text:p>
            <text:p text:style-name="P4572">(Vardas ir pavardė)</text:p>
          </table:table-cell>
        </table:table-row>
      </table:table>
      <text:p text:style-name="Normal"/>
      <text:p text:style-name="Normal">A.V.</text:p>
      <text:p text:style-name="Normal"/>
      <text:p text:style-name="P4573">_________________</text:p>
      <text:p text:style-name="Normal"/>
      <text:p text:style-name="P4574">Vidurinio ugdymo programų akreditacijos<text:s/></text:p>
      <text:p text:style-name="P4575">kriterijų ir jos vykdymo tvarkos aprašo</text:p>
      <text:p text:style-name="P4576">7 priedas</text:p>
      <text:p text:style-name="Normal"/>
      <text:p text:style-name="P4577"><text:span text:style-name="T4578">DUOMENYS APIE MOKINIŲ,</text:span></text:p>
      <text:p text:style-name="P4579"><text:span text:style-name="T4580">KURIE</text:span><text:span text:style-name="T4581"><text:s/>MOKOSI PAGAL VIDURINIO UGDYMO PROGRAMĄ,</text:span></text:p>
      <text:p text:style-name="P4582"><text:span text:style-name="T4583">MOKYMOSI SĖKMINGUMĄ IR PASIEKIMUS</text:span></text:p>
      <text:p text:style-name="Normal"/>
      <text:p text:style-name="P4584">1<text:s/>lentelė</text:p>
      <text:p text:style-name="Normal"/>
      <text:p text:style-name="Normal">Mokyklos (profesinio mokymo įstaigos) pavadinimas</text:p>
      <text:p text:style-name="Normal"/>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columns-spanned="3">
            <text:p text:style-name="P4600">2008–2009 m. m.</text:p>
          </table:table-cell>
          <table:covered-table-cell/>
          <table:covered-table-cell/>
          <table:table-cell table:style-name="TableCell4601" table:number-columns-spanned="3">
            <text:p text:style-name="P4602">2009–2010 m. m.</text:p>
          </table:table-cell>
          <table:covered-table-cell/>
          <table:covered-table-cell/>
          <table:table-cell table:style-name="TableCell4603" table:number-columns-spanned="3">
            <text:p text:style-name="P4604">2010–2011 m. m.</text:p>
          </table:table-cell>
          <table:covered-table-cell/>
          <table:covered-table-cell/>
          <table:table-cell table:style-name="TableCell4605" table:number-columns-spanned="3">
            <text:p text:style-name="P4606">Iš viso per 3 metus</text:p>
          </table:table-cell>
          <table:covered-table-cell/>
          <table:covered-table-cell/>
        </table:table-row>
        <table:table-row table:style-name="TableRow4607">
          <table:table-cell table:style-name="TableCell4608">
            <text:p text:style-name="P4609">Išklausė vidurinio ugdymo programą (sk.)</text:p>
          </table:table-cell>
          <table:table-cell table:style-name="TableCell4610">
            <text:p text:style-name="P4611">Įgijo vidurinį išsilavinimą (sk.)</text:p>
          </table:table-cell>
          <table:table-cell table:style-name="TableCell4612">
            <text:p text:style-name="P4613">Įgijusiųjų vidurinį išsilavinimą proc. nuo baigusiųjų</text:p>
          </table:table-cell>
          <table:table-cell table:style-name="TableCell4614">
            <text:p text:style-name="P4615">Išklausė vidurinio ugdymo programą (sk.)</text:p>
          </table:table-cell>
          <table:table-cell table:style-name="TableCell4616">
            <text:p text:style-name="P4617">Įgijo vidurinį išsilavinimą (sk.)</text:p>
          </table:table-cell>
          <table:table-cell table:style-name="TableCell4618">
            <text:p text:style-name="P4619">Įgijusiųjų vidurinį išsilavinimą proc. nuo baigusiųjų</text:p>
          </table:table-cell>
          <table:table-cell table:style-name="TableCell4620">
            <text:p text:style-name="P4621">Išklausė vidurinio ugdymo programą (sk.)</text:p>
          </table:table-cell>
          <table:table-cell table:style-name="TableCell4622">
            <text:p text:style-name="P4623">Įgijo vidurinį išsilavinimą (sk.)</text:p>
          </table:table-cell>
          <table:table-cell table:style-name="TableCell4624">
            <text:p text:style-name="P4625">Įgijusiųjų vidurinį išsilavinimą proc. nuo baigusiųjų</text:p>
          </table:table-cell>
          <table:table-cell table:style-name="TableCell4626">
            <text:p text:style-name="P4627">Išklausė vidurinio ugdymo programą (sk.)</text:p>
          </table:table-cell>
          <table:table-cell table:style-name="TableCell4628">
            <text:p text:style-name="P4629">Įgijo vidurinį išsilavinimą (sk.)</text:p>
          </table:table-cell>
          <table:table-cell table:style-name="TableCell4630">
            <text:p text:style-name="P4631">Įgijusiųjų vidurinį išsilavinimą proc. nuo baigusiųjų</text:p>
          </table:table-cell>
        </table:table-row>
        <table:table-row table:style-name="TableRow4632">
          <table:table-cell table:style-name="TableCell4633">
            <text:p text:style-name="P4634">1</text:p>
          </table:table-cell>
          <table:table-cell table:style-name="TableCell4635">
            <text:p text:style-name="P4636">2</text:p>
          </table:table-cell>
          <table:table-cell table:style-name="TableCell4637">
            <text:p text:style-name="P4638">3</text:p>
          </table:table-cell>
          <table:table-cell table:style-name="TableCell4639">
            <text:p text:style-name="P4640">4</text:p>
          </table:table-cell>
          <table:table-cell table:style-name="TableCell4641">
            <text:p text:style-name="P4642">5</text:p>
          </table:table-cell>
          <table:table-cell table:style-name="TableCell4643">
            <text:p text:style-name="P4644">6</text:p>
          </table:table-cell>
          <table:table-cell table:style-name="TableCell4645">
            <text:p text:style-name="P4646">7</text:p>
          </table:table-cell>
          <table:table-cell table:style-name="TableCell4647">
            <text:p text:style-name="P4648">8</text:p>
          </table:table-cell>
          <table:table-cell table:style-name="TableCell4649">
            <text:p text:style-name="P4650">9</text:p>
          </table:table-cell>
          <table:table-cell table:style-name="TableCell4651">
            <text:p text:style-name="P4652">10</text:p>
          </table:table-cell>
          <table:table-cell table:style-name="TableCell4653">
            <text:p text:style-name="P4654">11</text:p>
          </table:table-cell>
          <table:table-cell table:style-name="TableCell4655">
            <text:p text:style-name="P4656">12</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
      <text:p text:style-name="Normal"/>
      <text:p text:style-name="P4682">_________________</text:p>
      <text:p text:style-name="Normal"/>
      <text:p text:style-name="P4683">2<text:s/>lentelė</text:p>
      <text:p text:style-name="Normal"/>
      <text:p text:style-name="Normal">Mokyklos (profesinio mokymo įstaigos) pavadinimas</text:p>
      <text:p text:style-name="Normal"/>
      <text:p text:style-name="P4684">Mokinių pažangumas ir kurso kartojimas</text:p>
      <text:p text:style-name="Normal"/>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
          </table:table-cell>
          <table:table-cell table:style-name="TableCell4706" table:number-columns-spanned="4">
            <text:p text:style-name="P4707">2008–2009 m. m. pabaiga</text:p>
          </table:table-cell>
          <table:covered-table-cell/>
          <table:covered-table-cell/>
          <table:covered-table-cell/>
          <table:table-cell table:style-name="TableCell4708" table:number-columns-spanned="4">
            <text:p text:style-name="P4709">2009–2010 m. m. pabaiga</text:p>
          </table:table-cell>
          <table:covered-table-cell/>
          <table:covered-table-cell/>
          <table:covered-table-cell/>
          <table:table-cell table:style-name="TableCell4710" table:number-columns-spanned="4">
            <text:p text:style-name="P4711">2010–2011 m. m. pabaiga</text:p>
          </table:table-cell>
          <table:covered-table-cell/>
          <table:covered-table-cell/>
          <table:covered-table-cell/>
          <table:table-cell table:style-name="TableCell4712" table:number-columns-spanned="4">
            <text:p text:style-name="P4713">Iš viso per 3 metus</text:p>
          </table:table-cell>
          <table:covered-table-cell/>
          <table:covered-table-cell/>
          <table:covered-table-cell/>
        </table:table-row>
        <table:table-row table:style-name="TableRow4714">
          <table:table-cell table:style-name="TableCell4715">
            <text:p text:style-name="P4716"/>
          </table:table-cell>
          <table:table-cell table:style-name="TableCell4717">
            <text:p text:style-name="P4718">Mokinių skaičius<text:s/></text:p>
          </table:table-cell>
          <table:table-cell table:style-name="TableCell4719">
            <text:p text:style-name="P4720">Paliktų<text:s/>kartoti kursą mok. sk.</text:p>
          </table:table-cell>
          <table:table-cell table:style-name="TableCell4721">
            <text:p text:style-name="P4722">Pažangių mokinių sk.</text:p>
          </table:table-cell>
          <table:table-cell table:style-name="TableCell4723">
            <text:p text:style-name="P4724">Pažangumas proc.</text:p>
          </table:table-cell>
          <table:table-cell table:style-name="TableCell4725">
            <text:p text:style-name="P4726">Mokinių skaičius<text:s/></text:p>
          </table:table-cell>
          <table:table-cell table:style-name="TableCell4727">
            <text:p text:style-name="P4728">Paliktų kartoti kursą mok. sk.</text:p>
          </table:table-cell>
          <table:table-cell table:style-name="TableCell4729">
            <text:p text:style-name="P4730">Pažangių mokinių sk.</text:p>
          </table:table-cell>
          <table:table-cell table:style-name="TableCell4731">
            <text:p text:style-name="P4732">Pažangumas proc.</text:p>
          </table:table-cell>
          <table:table-cell table:style-name="TableCell4733">
            <text:p text:style-name="P4734">Mokinių skaičius<text:s/></text:p>
          </table:table-cell>
          <table:table-cell table:style-name="TableCell4735">
            <text:p text:style-name="P4736">Paliktų kartoti kursą mok. sk.</text:p>
          </table:table-cell>
          <table:table-cell table:style-name="TableCell4737">
            <text:p text:style-name="P4738">Pažangių mokinių sk.</text:p>
          </table:table-cell>
          <table:table-cell table:style-name="TableCell4739">
            <text:p text:style-name="P4740">Pažangumas proc.</text:p>
          </table:table-cell>
          <table:table-cell table:style-name="TableCell4741">
            <text:p text:style-name="P4742">Mokinių skaičius<text:s/></text:p>
          </table:table-cell>
          <table:table-cell table:style-name="TableCell4743">
            <text:p text:style-name="P4744">Paliktų kartoti kursą mok. sk.</text:p>
          </table:table-cell>
          <table:table-cell table:style-name="TableCell4745">
            <text:p text:style-name="P4746">Pažangių mokinių sk.</text:p>
          </table:table-cell>
          <table:table-cell table:style-name="TableCell4747">
            <text:p text:style-name="P4748">Pažangumas proc.</text:p>
          </table: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cell table:style-name="TableCell4766">
            <text:p text:style-name="P4767">9</text:p>
          </table:table-cell>
          <table:table-cell table:style-name="TableCell4768">
            <text:p text:style-name="P4769">10</text:p>
          </table:table-cell>
          <table:table-cell table:style-name="TableCell4770">
            <text:p text:style-name="P4771">11</text:p>
          </table:table-cell>
          <table:table-cell table:style-name="TableCell4772">
            <text:p text:style-name="P4773">12</text:p>
          </table:table-cell>
          <table:table-cell table:style-name="TableCell4774">
            <text:p text:style-name="P4775">13</text:p>
          </table:table-cell>
          <table:table-cell table:style-name="TableCell4776">
            <text:p text:style-name="P4777">14</text:p>
          </table:table-cell>
          <table:table-cell table:style-name="TableCell4778">
            <text:p text:style-name="P4779">15</text:p>
          </table:table-cell>
          <table:table-cell table:style-name="TableCell4780">
            <text:p text:style-name="P4781">16</text:p>
          </table:table-cell>
          <table:table-cell table:style-name="TableCell4782">
            <text:p text:style-name="P4783">17</text:p>
          </table:table-cell>
        </table:table-row>
        <table:table-row table:style-name="TableRow4784">
          <table:table-cell table:style-name="TableCell4785">
            <text:p text:style-name="P4786">11–12 kl.</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Normal"/>
      <text:p text:style-name="P4819">_________________</text:p>
      <text:p text:style-name="Normal"/>
      <text:p text:style-name="P4820">3<text:s/>lentelė</text:p>
      <text:p text:style-name="Normal"/>
      <text:p text:style-name="Normal">Mokyklos (profesinio mokymo įstaigos) pavadinimas</text:p>
      <text:p text:style-name="Normal"/>
      <text:p text:style-name="P4821">11–12 klasių mokiniai, nutraukę mokymąsi</text:p>
      <text:p text:style-name="Normal"/>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Mokslo metai</text:p>
          </table:table-cell>
          <table:table-cell table:style-name="TableCell4833">
            <text:p text:style-name="P4834">11–12 kl. mokinių skaičius 09.01</text:p>
          </table:table-cell>
          <table:table-cell table:style-name="TableCell4835">
            <text:p text:style-name="P4836">Išvyko iš 11–12 kl.</text:p>
          </table:table-cell>
          <table:table-cell table:style-name="TableCell4837">
            <text:p text:style-name="P4838">Perėjo į kitas mokyklas</text:p>
          </table:table-cell>
          <table:table-cell table:style-name="TableCell4839">
            <text:p text:style-name="P4840">Nutraukė mokymąsi<text:s/></text:p>
          </table:table-cell>
          <table:table-cell table:style-name="TableCell4841">
            <text:p text:style-name="P4842">Pašalinta mokinių iš<text:s/>11–12 kl.</text:p>
          </table:table-cell>
          <table:table-cell table:style-name="TableCell4843">
            <text:p text:style-name="P4844">Bendras nutraukusiųjų mokymąsi proc.</text:p>
          </table:table-cell>
        </table:table-row>
        <table:table-row table:style-name="TableRow4845">
          <table:table-cell table:style-name="TableCell4846">
            <text:p text:style-name="P4847">2008–2009</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2009–2010</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010–2011</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Iš viso</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
      <text:p text:style-name="Normal"/>
      <text:p text:style-name="Normal">Nutraukę mokymąsi mokiniai – niekur nesimokantys, išbraukti iš mokinių sąrašų.</text:p>
      <text:p text:style-name="Normal"/>
      <text:p text:style-name="P4905">_________________</text:p>
      <text:p text:style-name="Normal"/>
      <text:p text:style-name="P4906">4<text:s/>lentelė</text:p>
      <text:p text:style-name="Normal"/>
      <text:p text:style-name="Normal">Mokyklos (profesinio<text:s/>mokymo įstaigos) pavadinimas</text:p>
      <text:p text:style-name="Normal"/>
      <text:p text:style-name="P4907">Pamokų lankomumas</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rows-spanned="3">
            <text:p text:style-name="P4924"/>
          </table:table-cell>
          <table:table-cell table:style-name="TableCell4925" table:number-columns-spanned="4">
            <text:p text:style-name="P4926">2008–2009 m. m.</text:p>
          </table:table-cell>
          <table:covered-table-cell/>
          <table:covered-table-cell/>
          <table:covered-table-cell/>
          <table:table-cell table:style-name="TableCell4927" table:number-columns-spanned="4">
            <text:p text:style-name="P4928">2009–2010 m. m.</text:p>
          </table:table-cell>
          <table:covered-table-cell/>
          <table:covered-table-cell/>
          <table:covered-table-cell/>
          <table:table-cell table:style-name="TableCell4929" table:number-columns-spanned="4">
            <text:p text:style-name="P4930">2010–2011 m. m.</text:p>
          </table:table-cell>
          <table:covered-table-cell/>
          <table:covered-table-cell/>
          <table:covered-table-cell/>
        </table:table-row>
        <table:table-row table:style-name="TableRow4931">
          <table:covered-table-cell>
            <text:p text:style-name="P4932"/>
          </table:covered-table-cell>
          <table:table-cell table:style-name="TableCell4933" table:number-columns-spanned="4">
            <text:p text:style-name="P4934">praleista pamokų</text:p>
          </table:table-cell>
          <table:covered-table-cell/>
          <table:covered-table-cell/>
          <table:covered-table-cell/>
          <table:table-cell table:style-name="TableCell4935" table:number-columns-spanned="4">
            <text:p text:style-name="P4936">praleista pamokų</text:p>
          </table:table-cell>
          <table:covered-table-cell/>
          <table:covered-table-cell/>
          <table:covered-table-cell/>
          <table:table-cell table:style-name="TableCell4937" table:number-columns-spanned="4">
            <text:p text:style-name="P4938">praleista pamokų</text:p>
          </table:table-cell>
          <table:covered-table-cell/>
          <table:covered-table-cell/>
          <table:covered-table-cell/>
        </table:table-row>
        <table:table-row table:style-name="TableRow4939">
          <table:covered-table-cell>
            <text:p text:style-name="P4940"/>
          </table:covered-table-cell>
          <table:table-cell table:style-name="TableCell4941">
            <text:p text:style-name="P4942">Mokinių skaičius</text:p>
          </table:table-cell>
          <table:table-cell table:style-name="TableCell4943">
            <text:p text:style-name="P4944">Iš viso</text:p>
          </table:table-cell>
          <table:table-cell table:style-name="TableCell4945">
            <text:p text:style-name="P4946">Dėl ligos</text:p>
          </table:table-cell>
          <table:table-cell table:style-name="TableCell4947">
            <text:p text:style-name="P4948">Vidut. praleistų pamokų sk. 1 mokiniui</text:p>
          </table:table-cell>
          <table:table-cell table:style-name="TableCell4949">
            <text:p text:style-name="P4950">Mokinių skaičius</text:p>
          </table:table-cell>
          <table:table-cell table:style-name="TableCell4951">
            <text:p text:style-name="P4952">Iš viso</text:p>
          </table:table-cell>
          <table:table-cell table:style-name="TableCell4953">
            <text:p text:style-name="P4954">Dėl<text:s/>ligos</text:p>
          </table:table-cell>
          <table:table-cell table:style-name="TableCell4955">
            <text:p text:style-name="P4956">Vidut. praleistų pamokų sk. 1 mokiniui</text:p>
          </table:table-cell>
          <table:table-cell table:style-name="TableCell4957">
            <text:p text:style-name="P4958">Mokinių skaičius</text:p>
          </table:table-cell>
          <table:table-cell table:style-name="TableCell4959">
            <text:p text:style-name="P4960">Iš viso</text:p>
          </table:table-cell>
          <table:table-cell table:style-name="TableCell4961">
            <text:p text:style-name="P4962">Dėl ligos</text:p>
          </table:table-cell>
          <table:table-cell table:style-name="TableCell4963">
            <text:p text:style-name="P4964">Vidut. praleistų pamokų sk. 1 mokiniui</text:p>
          </table:table-cell>
        </table:table-row>
        <table:table-row table:style-name="TableRow4965">
          <table:table-cell table:style-name="TableCell4966">
            <text:p text:style-name="P4967">1</text:p>
          </table:table-cell>
          <table:table-cell table:style-name="TableCell4968">
            <text:p text:style-name="P4969">2</text:p>
          </table:table-cell>
          <table:table-cell table:style-name="TableCell4970">
            <text:p text:style-name="P4971">3</text:p>
          </table:table-cell>
          <table:table-cell table:style-name="TableCell4972">
            <text:p text:style-name="P4973">4</text:p>
          </table:table-cell>
          <table:table-cell table:style-name="TableCell4974">
            <text:p text:style-name="P4975">5</text:p>
          </table:table-cell>
          <table:table-cell table:style-name="TableCell4976">
            <text:p text:style-name="P4977">6</text:p>
          </table:table-cell>
          <table:table-cell table:style-name="TableCell4978">
            <text:p text:style-name="P4979">7</text:p>
          </table:table-cell>
          <table:table-cell table:style-name="TableCell4980">
            <text:p text:style-name="P4981">8</text:p>
          </table:table-cell>
          <table:table-cell table:style-name="TableCell4982">
            <text:p text:style-name="P4983">9</text:p>
          </table:table-cell>
          <table:table-cell table:style-name="TableCell4984">
            <text:p text:style-name="P4985">10</text:p>
          </table:table-cell>
          <table:table-cell table:style-name="TableCell4986">
            <text:p text:style-name="P4987">11</text:p>
          </table:table-cell>
          <table:table-cell table:style-name="TableCell4988">
            <text:p text:style-name="P4989">12</text:p>
          </table:table-cell>
          <table:table-cell table:style-name="TableCell4990">
            <text:p text:style-name="P4991">13</text:p>
          </table:table-cell>
        </table:table-row>
        <table:table-row table:style-name="TableRow4992">
          <table:table-cell table:style-name="TableCell4993">
            <text:p text:style-name="P4994">11–12 kl.</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
      <text:p text:style-name="Normal"/>
      <text:p text:style-name="P5046">_________________</text:p>
      <text:p text:style-name="Normal"/>
      <text:p text:style-name="P5047">5<text:s/>lentelė</text:p>
      <text:p text:style-name="Normal"/>
      <text:p text:style-name="Normal">Mokyklos (profesinio mokymo<text:s/>įstaigos) pavadinimas</text:p>
      <text:p text:style-name="Normal"/>
      <text:p text:style-name="P5048">Olimpiadų, varžybų, konkursų, projektų, mokslinių konferencijų rezultatai</text:p>
      <text:p text:style-name="Normal"/>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Mokslo metai</text:p>
          </table:table-cell>
          <table:table-cell table:style-name="TableCell5058">
            <text:p text:style-name="P5059">Šalies ir tarptautiniai renginiai</text:p>
          </table:table-cell>
          <table:table-cell table:style-name="TableCell5060">
            <text:p text:style-name="P5061">Laimėjimai</text:p>
          </table:table-cell>
          <table:table-cell table:style-name="TableCell5062">
            <text:p text:style-name="P5063">Savivaldybės renginiai</text:p>
          </table:table-cell>
          <table:table-cell table:style-name="TableCell5064">
            <text:p text:style-name="P5065">Laimėjimai</text:p>
          </table:table-cell>
        </table:table-row>
        <table:table-row table:style-name="TableRow5066">
          <table:table-cell table:style-name="TableCell5067">
            <text:p text:style-name="P5068">2008–2009</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2009–2010</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2010–2011</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Normal"/>
      <text:p text:style-name="P5264">_________________</text:p>
      <text:p text:style-name="Normal"/>
      <text:p text:style-name="P5265">6<text:s/>lentelė</text:p>
      <text:p text:style-name="Normal"/>
      <text:p text:style-name="Normal">Mokyklos (profesinio mokymo įstaigos) pavadinimas</text:p>
      <text:p text:style-name="Normal"/>
      <text:p text:style-name="P5266">Valstybiniai brandos egzaminai</text:p>
      <text:p text:style-name="Normal"/>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
          </table:table-cell>
          <table:table-cell table:style-name="TableCell5278" table:number-columns-spanned="2">
            <text:p text:style-name="P5279">2008–2009 m. m.</text:p>
          </table:table-cell>
          <table:covered-table-cell/>
          <table:table-cell table:style-name="TableCell5280" table:number-columns-spanned="2">
            <text:p text:style-name="P5281">2009–2010 m. m.</text:p>
          </table:table-cell>
          <table:covered-table-cell/>
          <table:table-cell table:style-name="TableCell5282" table:number-columns-spanned="2">
            <text:p text:style-name="P5283">2010–2011 m. m.</text:p>
          </table:table-cell>
          <table:covered-table-cell/>
        </table:table-row>
        <table:table-row table:style-name="TableRow5284">
          <table:table-cell table:style-name="TableCell5285">
            <text:p text:style-name="P5286">Mokomasis<text:s/>dalykas</text:p>
          </table:table-cell>
          <table:table-cell table:style-name="TableCell5287">
            <text:p text:style-name="P5288">laikiusiųjų valstybinius brandos egzaminus skaičius</text:p>
          </table:table-cell>
          <table:table-cell table:style-name="TableCell5289">
            <text:p text:style-name="P5290">išlaikyta valstybinių brandos egzaminų</text:p>
          </table:table-cell>
          <table:table-cell table:style-name="TableCell5291">
            <text:p text:style-name="P5292">laikiusiųjų valstybinius brandos egzaminus skaičius</text:p>
          </table:table-cell>
          <table:table-cell table:style-name="TableCell5293">
            <text:p text:style-name="P5294">išlaikyta valstybinių brandos egzaminų</text:p>
          </table:table-cell>
          <table:table-cell table:style-name="TableCell5295">
            <text:p text:style-name="P5296">laikiusiųjų valstybinius brandos egzaminus skaičius</text:p>
          </table:table-cell>
          <table:table-cell table:style-name="TableCell5297">
            <text:p text:style-name="P5298">išlaikyta<text:s/>valstybinių brandos egzaminų</text:p>
          </table:table-cell>
        </table:table-row>
        <table:table-row table:style-name="TableRow5299">
          <table:table-cell table:style-name="TableCell5300">
            <text:p text:style-name="P5301">1</text:p>
          </table:table-cell>
          <table:table-cell table:style-name="TableCell5302">
            <text:p text:style-name="P5303">2</text:p>
          </table:table-cell>
          <table:table-cell table:style-name="TableCell5304">
            <text:p text:style-name="P5305">3</text:p>
          </table:table-cell>
          <table:table-cell table:style-name="TableCell5306">
            <text:p text:style-name="P5307">4</text:p>
          </table:table-cell>
          <table:table-cell table:style-name="TableCell5308">
            <text:p text:style-name="P5309">5</text:p>
          </table:table-cell>
          <table:table-cell table:style-name="TableCell5310">
            <text:p text:style-name="P5311">6</text:p>
          </table:table-cell>
          <table:table-cell table:style-name="TableCell5312">
            <text:p text:style-name="P5313">7</text:p>
          </table:table-cell>
        </table:table-row>
        <table:table-row table:style-name="TableRow5314">
          <table:table-cell table:style-name="TableCell5315">
            <text:p text:style-name="P5316">Lietuvių kalba (gimtoji)</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Lietuvių kalba (valstybinė)</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Matematika</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Užsienio kalba (vokiečių)</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Užsienio kalba (anglų)</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Užsienio kalba (rusų)</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Užsienio kalba (prancūzų)</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Istorija</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Biologija</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Chemija</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Fizika</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nformacinės technologijos</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Iš viso</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Normal"/>
      <text:p text:style-name="P5509">_________________</text:p>
      <text:p text:style-name="Normal"/>
      <text:p text:style-name="P5510">Vidurinio ugdymo programų akreditacijos<text:s/></text:p>
      <text:p text:style-name="P5511">kriterijų ir jos vykdymo tvarkos aprašo</text:p>
      <text:p text:style-name="P5512">8<text:s/>priedas</text:p>
      <text:p text:style-name="P5513"/>
      <text:p text:style-name="P5514"><text:span text:style-name="T5515">(P</text:span><text:span text:style-name="T5516">ažymos dėl vidurinio<text:s/></text:span><text:span text:style-name="T5517">ugdymo programos įgyvendinimo kokybės mokykloje (profesinio mokymo įstaigoje) forma)</text:span></text:p>
      <text:p text:style-name="P5518"/>
      <text:p text:style-name="P5519">Vidurinio ugdymo programos</text:p>
      <text:p text:style-name="P5520"><text:span text:style-name="T5521">akreditacijos komisijai</text:span></text:p>
      <text:p text:style-name="P5522"/>
      <text:p text:style-name="P5523"><text:span text:style-name="T5524">PAŽYMA</text:span></text:p>
      <text:p text:style-name="P5525"/>
      <text:p text:style-name="P5526"><text:span text:style-name="T5527">DĖL VIDURINIO UGDYMO PROGRAMOS ĮGYVENDINIMO KOKYBĖS</text:span></text:p>
      <text:p text:style-name="P5528">............................... MOKYKLOJE</text:p>
      <text:p text:style-name="P5529"><text:span text:style-name="T5530">(profesinio mokymo įstaigoje)</text:span></text:p>
      <text:p text:style-name="P5531"/>
      <text:p text:style-name="P5532">Mokyklos, profesinio mokymo įstaigos (toliau – mokykla) <text:s/>kodas juridinių asmenų registre:</text:p>
      <text:p text:style-name="P5533">...<text:tab/></text:p>
      <text:p text:style-name="P5534">Mokyklos įgyvendinamų programų kodai:<text:s/><text:tab/></text:p>
      <text:p text:style-name="P5535">Mokyklos vadovo vardas ir pavardė<text:s/><text:tab/></text:p>
      <text:p text:style-name="P5536">Mokinių skaičius mokykloje ir 11–12 klasėse:<text:s/><text:tab/></text:p>
      <text:p text:style-name="P5537">Mokytojų skaičius mokykloje ir 11–12 klasėse:<text:s/><text:tab/></text:p>
      <text:p text:style-name="P5538"/>
      <text:p text:style-name="P5539">Vidurinio ugdymo programos vertinimas atliktas ..... m. ......... d. vykdant ..... m. .......... d. švietimo ir mokslo ministro įsakymą Nr. ..... „Dėl<text:tab/>“.</text:p>
      <text:p text:style-name="P5540">Vertinimo grupė, atlikusi vidurinio ugdymo programos įgyvendinimo įvertinimą ....................................... mokykloje, Vidurinio ugdymo programos akreditacijos komisijai siūlo ...................................... mokyklos vykdomą vidurinio ugdymo programą<text:s/><text:tab/>.</text:p>
      <text:p text:style-name="P5541"/>
      <text:p text:style-name="P5542">Mokyklos privalumai:<text:s/><text:tab/></text:p>
      <text:p text:style-name="P5543">...<text:tab/></text:p>
      <text:p text:style-name="P5544">Tobulintinos sritys:<text:s/><text:tab/></text:p>
      <text:p text:style-name="P5545">...<text:tab/></text:p>
      <text:p text:style-name="P5546"/>
      <text:p text:style-name="P5547">PRIDEDAMA. Ataskaita, ...... lapų.</text:p>
      <text:p text:style-name="P5548"/>
      <text:p text:style-name="P5549">Data</text:p>
      <text:p text:style-name="P5550"/>
      <text:p text:style-name="P5551">Vertinimo grupės vadovas<text:tab/>.............................</text:p>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Normal">Vertinimo grupės nariai:<text:s/></text:p>
          </table:table-cell>
          <table:table-cell table:style-name="TableCell5558">
            <text:p text:style-name="P5559">.............................</text:p>
            <text:p text:style-name="P5560">.............................</text:p>
            <text:p text:style-name="P5561">.............................</text:p>
            <text:p text:style-name="P5562">.............................</text:p>
          </table:table-cell>
        </table:table-row>
      </table:table>
      <text:p text:style-name="P5563"/>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p text:style-name="Normal">Susipažinau<text:s/></text:p>
          </table:table-cell>
          <table:table-cell table:style-name="TableCell5570">
            <text:p text:style-name="P5571">............</text:p>
            <text:p text:style-name="P5572">(parašas)</text:p>
          </table:table-cell>
          <table:table-cell table:style-name="TableCell5573">
            <text:p text:style-name="P5574">.........................</text:p>
            <text:p text:style-name="P5575">(mokyklos vadovo vardas ir pavardė)</text:p>
          </table:table-cell>
        </table:table-row>
      </table:table>
      <text:p text:style-name="Normal"/>
      <text:p text:style-name="P55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9T20:18:00Z</meta:creation-date>
    <dc:date>2015-09-19T20:18:00Z</dc:date>
    <meta:template xlink:href="Normal" xlink:type="simple"/>
    <meta:editing-cycles>2</meta:editing-cycles>
    <meta:editing-duration>PT0S</meta:editing-duration>
    <meta:document-statistic meta:page-count="3" meta:paragraph-count="2424" meta:word-count="13602" meta:character-count="106667" meta:row-count="4340" meta:non-whitespace-character-count="95489"/>
  </office:meta>
</office:document-meta>
</file>