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5 D. NUTARIMO NR. 470 „DĖL LIETUVOS RESPUBLIKOS GELEŽINKELIŲ INFRASTRUKTŪROS RENOVACIJOS IR PLĖTROS PROGRAMOS FINANSAVIMO ĮSTATYMO PROJEKTO NR. IXP-765“ PAKEITIMO</text:p>
      <text:p text:style-name="P12"/>
      <text:p text:style-name="P13">2002 m. rugpjūčio 21 d. Nr. 13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alandžio 5 d. nutarimą Nr. 470 „Dėl Lietuvos Respublikos geležinkelių i</text:span><text:span text:style-name="T22">nfrastruktūros renovacijos ir plėtros programos finansavimo įstatymo projekto Nr. IXP-765“ (Žin., 2002, Nr.<text:s/></text:span><text:a xlink:href="https://www.e-tar.lt/portal/lt/legalAct/TAR.1E0A967F441A" office:target-frame-name="_blank" xlink:show="new"><text:span text:style-name="T23">38-1384</text:span></text:a><text:span text:style-name="T24">) ir išdėstyti 2 punktą taip:</text:span></text:p>
      <text:p text:style-name="P25"><text:span text:style-name="T26">„</text:span><text:span text:style-name="T27">2</text:span><text:span text:style-name="T28">. Pavesti Susisiekimo minist</text:span><text:span text:style-name="T29">erijai, suderinus su Finansų ministerija, iki 2002 m. spalio 30 d. pateikti Lietuvos Respublikos Vyriausybei Lietuvos Respublikos Seimo nutarimo „Dėl akcinės bendrovės „Lietuvos geležinkeliai“ plėtros 2003–2005 metais strategijos projekto“ projektą (kartu<text:s/></text:span><text:span text:style-name="T30">su minėtąja strategija)“.</text:span></text:p>
      <text:p text:style-name="P31"/>
      <text:p text:style-name="P32"/>
      <text:p text:style-name="P33">MINISTRAS PIRMININKAS<text:tab/>ALGIRDAS BRAZAUSKAS</text:p>
      <text:p text:style-name="P34"/>
      <text:p text:style-name="P35">APLINKOS MINISTRAS,</text:p>
      <text:p text:style-name="P36">PAVADUOJANTIS SUSISIEKIMO MINISTRĄ<text:tab/>ARŪNAS KUNDROT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32:00Z</meta:creation-date>
    <dc:date>2015-09-20T13:32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44" meta:row-count="43" meta:non-whitespace-character-count="1011"/>
  </office:meta>
</office:document-meta>
</file>