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balandžio 26 d. Nr. 4-317</text:p>
      <text:p text:style-name="P9">Vilnius</text:p>
      <text:p text:style-name="P10"/>
      <text:p text:style-name="P11"><text:span text:style-name="T12">Pakeičiu</text:span><text:span text:style-name="T13"><text:s/>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4">97-1140</text:span></text:a><text:span text:style-name="T15">; 2010, Nr. 5-47) ir įrašau 1 punkte vietoj žodžių „24,81 proc.“ žodžius „29,99 proc.“</text:span></text:p>
      <text:p text:style-name="P16"/>
      <text:p text:style-name="P17"/>
      <text:p text:style-name="P18"/>
      <text:p text:style-name="P19">Ūkio ministras<text:tab/>Dainius Kreivy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2T13:18:00Z</meta:creation-date>
    <dc:date>2016-03-02T13:18:00Z</dc:date>
    <meta:template xlink:href="Normal" xlink:type="simple"/>
    <meta:editing-cycles>2</meta:editing-cycles>
    <meta:editing-duration>PT0S</meta:editing-duration>
    <meta:document-statistic meta:page-count="1" meta:paragraph-count="9" meta:word-count="121" meta:character-count="999" meta:row-count="36" meta:non-whitespace-character-count="887"/>
  </office:meta>
</office:document-meta>
</file>