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23in"/>
      <style:text-properties fo:color="#000000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SAUGIOS LAIVYBOS UŽTIKRINIMO BŪTINGĖS NAFTOS TERMINALO (ŠVENTOSIOS UOSTAS) RAJONE</text:p>
      <text:p text:style-name="P12"/>
      <text:p text:style-name="P13">1999 m. birželio 15 d. Nr. 231</text:p>
      <text:p text:style-name="P14">Vilnius</text:p>
      <text:p text:style-name="P15"/>
      <text:p text:style-name="P16"><text:span text:style-name="T17">Vadovaudamasis Lietuvos Respublikos</text:span><text:span text:style-name="T18"><text:s/>transporto veiklos pagrindų įstatymo 6 straipsnio 4 dalimi (Žin., 1991, Nr.<text:s/></text:span><text:a xlink:href="https://www.e-tar.lt/portal/lt/legalAct/TAR.FBE404535C5B" office:target-frame-name="_blank" xlink:show="new"><text:span text:style-name="T19">30-804</text:span></text:a><text:span text:style-name="T20">), Klaipėdos valstybinio jūrų uosto įstatymo 11 ir 14 straipsniais (Žin., 1996, Nr.<text:s/></text:span><text:a xlink:href="https://www.e-tar.lt/portal/lt/legalAct/TAR.D66F6A760DE7" office:target-frame-name="_blank" xlink:show="new"><text:span text:style-name="T21">53-1245</text:span></text:a><text:span text:style-name="T22">) ir siekdamas užtikrinti saugią laivybą ir jūros aplinkos apsaugą Būtingės naftos terminalo rajone (Šventosios uostas) bei vykdydamas Lietuvos Respublikos jūros aplinkos apsaugos<text:s/></text:span><text:span text:style-name="T23">įstatymo (Žin., 1997, Nr.<text:s/></text:span><text:a xlink:href="https://www.e-tar.lt/portal/lt/legalAct/TAR.56935A08DD06" office:target-frame-name="_blank" xlink:show="new"><text:span text:style-name="T24">108-2731</text:span></text:a><text:span text:style-name="T25">), 1974 m. Tarptautinės žmogaus gyvybės apsaugos jūroje Konvencijos (SOLAS 74) ir 1973 m. Tarptautinės teršimo iš laivų prevencijos konvencijos</text:span><text:span text:style-name="T26"><text:s/>(MARPOL 73/78) reikalavimus,</text:span></text:p>
      <text:p text:style-name="P27"><text:span text:style-name="T28">Paved</text:span><text:span text:style-name="T29">u:</text:span></text:p>
      <text:p text:style-name="P30"><text:span text:style-name="T31">1</text:span><text:span text:style-name="T32">. Klaipėdos valstybinio jūrų uosto direkcijai:</text:span></text:p>
      <text:p text:style-name="P33"><text:span text:style-name="T34">1.1</text:span><text:span text:style-name="T35">. organizuoti saugaus tanklaivių ir kitų laivų plaukiojimo Būtingės naftos terminalo (Šventosios uostas) rajone, valstybinę priežiūrą žmonių ir laivų paieškos<text:s/></text:span><text:span text:style-name="T36">ir gelbėjimo darbus;</text:span></text:p>
      <text:p text:style-name="P37"><text:span text:style-name="T38">1.2</text:span><text:span text:style-name="T39">. organizuoti Klaipėdos valstybinio jūrų uosto direkcijos locmanų darbą bei vykdyti uosto valstybės kontrolę laivams, esantiems Būtingės naftos terminalo (Šventosios uostas) rajone;</text:span></text:p>
      <text:p text:style-name="P40"><text:span text:style-name="T41">1.3</text:span><text:span text:style-name="T42">. užtikrinti Lietuvos nacionalinio avar</text:span><text:span text:style-name="T43">inių naftos išsiliejimų likvidavimo plano reikalavimų vykdymą;</text:span></text:p>
      <text:p text:style-name="P44"><text:span text:style-name="T45">1.4</text:span><text:span text:style-name="T46">. organizuoti Vyriausybės patvirtintų rinkliavų surinkimą.</text:span></text:p>
      <text:p text:style-name="P47"><text:span text:style-name="T48">2</text:span><text:span text:style-name="T49">. Susisiekimo ministerijos Vandens transporto departamentui kontroliuoti šio įsakymo vykdymą.</text:span></text:p>
      <text:p text:style-name="P50"/>
      <text:p text:style-name="P51"/>
      <text:p text:style-name="P52"><text:span text:style-name="T53">SUSISIEKIMO MINISTRAS</text:span><text:span text:style-name="T54"><text:tab/></text:span><text:span text:style-name="T55">RIMANTAS DIDŽIOKAS</text:span></text:p>
      <text:p text:style-name="P56"><text:span text:style-name="T5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21:08:00Z</meta:creation-date>
    <dc:date>2015-06-29T21:08:00Z</dc:date>
    <meta:template xlink:href="Normal" xlink:type="simple"/>
    <meta:editing-cycles>2</meta:editing-cycles>
    <meta:editing-duration>PT0S</meta:editing-duration>
    <meta:document-statistic meta:page-count="1" meta:paragraph-count="20" meta:word-count="225" meta:character-count="1776" meta:row-count="60" meta:non-whitespace-character-count="1571"/>
  </office:meta>
</office:document-meta>
</file>