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555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with-next="always" fo:keep-together="always"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</text:span><text:span text:style-name="T17">. rugsėjo</text:span><text:span text:style-name="T18"><text:s/>25 D. NUTARIMO NR. 935 „</text:span><text:span text:style-name="T19">Dėl Lietuvos seisminių sąlygų įvertinimo 2007–2010 metų programos patvirtinimo“</text:span><text:span text:style-name="T20"><text:s/>PRIPAŽINIMO NETEKUSIU</text:span><text:span text:style-name="T21"><text:s/>GALIOS</text:span></text:p>
      <text:p text:style-name="Normal"/>
      <text:p text:style-name="P22">2010 m. liepos 21 d. Nr. 1131</text:p>
      <text:p text:style-name="P23">Vilnius</text:p>
      <text:p text:style-name="P24"/>
      <text:p text:style-name="P25"><text:span text:style-name="T26">Siekdama sumažinti administracinę naštą įgyvendinant sprendimus dėl kai kurių<text:s/></text:span>Lietuvos Respublikos Vyriausybės<text:s/><text:span text:style-name="T27">priimtų<text:s/></text:span>programų ir jų įgyvendinimo priemonių ir<text:s/><text:span text:style-name="T28">optimizuoti Lietuvos Respublikos valstybės biudž</text:span><text:span text:style-name="T29">eto išlaidas</text:span>, Lietuvos Respublikos Vyriausybė<text:span text:style-name="T30"><text:s/></text:span><text:span text:style-name="T31">nutari</text:span><text:span text:style-name="T32">a</text:span>:</text:p>
      <text:p text:style-name="P33"><text:span text:style-name="T34">Pripažinti</text:span><text:s/>netekusiu galios Lietuvos Respublikos Vyriausybės 2006 m. rugsėjo 25 d. nutarimą Nr. 935 „Dėl<text:s/><text:span text:style-name="T35">Lietuvos seisminių sąlygų įvertinimo 2007–2010 metų programos patvirtinimo“ (Žin., 2006, Nr.<text:s/></text:span><text:a xlink:href="https://www.e-tar.lt/portal/lt/legalAct/TAR.F68EFBBD6B8E" office:target-frame-name="_blank" xlink:show="new"><text:span text:style-name="T36">104-3970</text:span></text:a><text:span text:style-name="T37">).</text:span></text:p>
      <text:p text:style-name="P38"/>
      <text:p text:style-name="P39"/>
      <text:p text:style-name="Normal">FINANSŲ MINISTRĖ,</text:p>
      <text:p text:style-name="P40">PAVADUOJANTI MINISTRĄ PIRMININKĄ<text:tab/>INGRIDA ŠIMONYTĖ</text:p>
      <text:p text:style-name="Normal"/>
      <text:p text:style-name="P41">APLINKOS MINISTRAS<text:tab/>GEDIMINAS KAZLAUSKAS</text:p>
      <text:p text:style-name="P42"/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17:33:00Z</meta:creation-date>
    <dc:date>2015-07-04T17:33:00Z</dc:date>
    <meta:print-date>2010-07-28T10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945" meta:row-count="38" meta:non-whitespace-character-count="841"/>
  </office:meta>
</office:document-meta>
</file>