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ORO ERDVĖS NAUDOJIMO LAIKINŲJŲ TAISYKLIŲ PATVIRTINIMO</text:p>
      <text:p text:style-name="P15"/>
      <text:p text:style-name="P16">1992 m. liepos 20 d. Nr. 5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Lietuvos Respublikos oro erdvės naudojimo laikinąsias taisykles (pridedama).</text:span></text:p>
      <text:p text:style-name="P25"/>
      <text:p text:style-name="P26"/>
      <text:p text:style-name="P27"/>
      <text:p text:style-name="P28">LIETUVOS RESPUBLIKOS<text:s/></text:p>
      <text:p text:style-name="P29"><text:span text:style-name="T30">MINISTRO PIRMININKO PAVADUOTOJAS</text:span><text:span text:style-name="T31"><text:tab/>A. DOBRAVOLSKAS</text:span></text:p>
      <text:soft-page-break/>
      <text:p text:style-name="P32">PATVIRTINTA</text:p>
      <text:p text:style-name="P40">Lietuvos Respublikos Vyriausybės</text:p>
      <text:p text:style-name="P41">1992 m. liepos 20 d. nutarimu Nr. 571</text:p>
      <text:p text:style-name="P42"/>
      <text:p text:style-name="P43"><text:span text:style-name="T44">Lietuvos Respublikos oro erdvės naudojimo</text:span></text:p>
      <text:p text:style-name="P45"><text:span text:style-name="T46">laikinosios taisyklės</text:span></text:p>
      <text:p text:style-name="P47"/>
      <text:p text:style-name="P48"><text:span text:style-name="T49">Bendrieji nuostatai</text:span></text:p>
      <text:p text:style-name="P50"/>
      <text:p text:style-name="P51"><text:span text:style-name="T52">1</text:span><text:span text:style-name="T53">. Lietuvos Respublikai priklauso išimtinė teisė į oro erdvę virš Lietuvos Respublikos sausumos teritorijos, vidaus ir teritorinių vandenų.</text:span></text:p>
      <text:p text:style-name="P54"><text:span text:style-name="T55">2</text:span><text:span text:style-name="T56">. Lietuvos Respublikos oro erdvės naudojimo laikinosios taisyklės (toliau vadinama – taisyklės) reguliuoja santykius, kylančius dėl Lietuvos Respublikos oro erdvės naudojimo aviacijos tikslams, atsižvelgiant į oro erdvės naudotojų ir Lietuvos gyventojų interesus ir į Tarptautinės civilinės aviacijos organizacijos (Inernational Civil Aviation Organisation – ICAO) standartus ir rekomendacijas.</text:span></text:p>
      <text:p text:style-name="P57"><text:span text:style-name="T58">3</text:span><text:span text:style-name="T59">. Šios taisyklės taikomos juridiniams ir fiziniams asmenims, kurių veikla susijusi su Lietuvos Respublikos oro erdvės naudojimu arba gali sukelti pavojų oro laivų skrydžių saugumui.</text:span></text:p>
      <text:p text:style-name="P60"><text:span text:style-name="T61">4</text:span><text:span text:style-name="T62">. Lietuvos Respublikos oro erdvė naudojama civilinės ir karo aviacijos tikslams.</text:span></text:p>
      <text:p text:style-name="P63"><text:span text:style-name="T64">5</text:span><text:span text:style-name="T65">. Lietuvos Respublikos oro erdvės naudojimo prioritetas suteikiamas civilinės aviacijos tikslams, kilus ypatingoms aplinkybėms arba karo atveju – karo aviacijos tikslams.</text:span></text:p>
      <text:p text:style-name="P66"><text:span text:style-name="T67">6</text:span><text:span text:style-name="T68">. Lietuvos Respublikos oro erdve gali skraidyti civiliniai ir karo oro laivai.</text:span></text:p>
      <text:p text:style-name="P69">Civiliniai oro laivai gali skraidyti jeigu:</text:p>
      <text:p text:style-name="P70">turi liudijimą, kad yra tinkami skraidyti;</text:p>
      <text:p text:style-name="P71">yra tvarkingi techniniu atžvilgiu;</text:p>
      <text:p text:style-name="P72">yra įregistruoti Lietuvos Respublikos oro laivų registre arba kitoje valstybėje, su kuria Lietuvos Respublika yra sudariusi atitinkamas sutartis;</text:p>
      <text:p text:style-name="P73">jų savininkai (juridiniai ir fiziniai asmenys) turi Lietuvos Respublikos civilinės aviacijos administracijos leidimą (licenciją) skraidyti Lietuvos Respublikos oro erdve.</text:p>
      <text:p text:style-name="P74"><text:span text:style-name="T75">Leidimus (licencijas) skraidyti Lietuvos Respublikos oro erdve Lietuvos Respublikos karo oro laivams išduoda Lietuvos Respublikos krašto apsaugos ministerija, užsienio šalių karo oro laivams – Lietuvos Respublikos užsienio reikalų ministerija, suderinusi su Lietuvos Respublikos krašto apsaugos ministerija.</text:span></text:p>
      <text:p text:style-name="P76"><text:span text:style-name="T77">7</text:span><text:span text:style-name="T78">. Oro laivų skrydžių virš miestų ir gyvenviečių aukštis turi būti toks, kad, kilus pavojui skrydžių saugumui, oro laivai galėtų nutūpti už gyvenamųjų teritorijų ribos ir kad oro laivų keliamas triukšmas neviršytų jiems leistinų normų, išskyrus atvejus, kai dėl aerodromo kilimo ir tūpimo tako geografinės padėties oro laivai negali kilti arba tūpti, aplenkdami miestą arba gyvenvietę.</text:span></text:p>
      <text:p text:style-name="P79"><text:span text:style-name="T80">8</text:span><text:span text:style-name="T81">. Skrydžiai viršgarsiniu greičiu Lietuvos Respublikos oro erdve yra draudžiami (išimtis gali nustatyti Lietuvos Respublikos Vyriausybė).</text:span></text:p>
      <text:p text:style-name="P82"><text:span text:style-name="T83">9</text:span><text:span text:style-name="T84">. Karinius krovinius Lietuvos Respublikos oro erdve draudžiama gabenti be Lietuvos Respublikos Vyriausybės leidimo.</text:span></text:p>
      <text:p text:style-name="P85"><text:span text:style-name="T86">10</text:span><text:span text:style-name="T87">. Pavojingus krovinius Lietuvos Respublikos oro erdve galima gabenti tik laikantis 1944 m. Čikagos konvencijos 18 priedo – Saugaus pavojingų krovinių gabenimo oru reikalavimų ir rekomendacijų.</text:span></text:p>
      <text:p text:style-name="P88"><text:span text:style-name="T89">11</text:span><text:span text:style-name="T90">. Vykdyti oro laivų skrydžius Lietuvos Respublikos oro erdve galima tik turint radijo ryšį su Lietuvos Respublikos valstybine skrydžių valdymo tarnyba (toliau vadinama – Valstybinė skrydžių valdymo tarnyba), išskyrus skrydžius, kurie vykdomi aerodromo oro erdvėje ir kurių saugumą užtikrina atsakingas aerodromo pareigūnas.</text:span></text:p>
      <text:p text:style-name="P91"><text:span text:style-name="T92">12</text:span><text:span text:style-name="T93">. Valstybinė skrydžių valdymo tarnyba, pastebėjusi šių taisyklių pažeidimą, privalo nedelsdama imtis priemonių nutraukti pažeidimą arba patupdyti oro laivą aerodrome.</text:span></text:p>
      <text:p text:style-name="P94"/>
      <text:p text:style-name="P95"><text:span text:style-name="T96">Lietuvos Respublikos oro erdvės naudojimo reguliavimas</text:span></text:p>
      <text:p text:style-name="P97"/>
      <text:p text:style-name="P98"><text:span text:style-name="T99">13</text:span><text:span text:style-name="T100">. Lietuvos Respublikos oro erdvės naudojimo tvarką nustato Lietuvos Respublikos susisiekimo ministerija, Lietuvos Respublikos užsienio reikalų ministerija ir Lietuvos Respublikos krašto apsaugos ministerija.</text:span></text:p>
      <text:p text:style-name="P101"><text:span text:style-name="T102">14</text:span><text:span text:style-name="T103">. Oro laivai Lietuvos Respublikos valstybinę sieną perskrenda tik oro trasomis (koridoriais) ir tik gavę Valstybinės skrydžių valdymo tarnybos leidimą skrydžiui. Šie reikalavimai netaikomi tais atvejais, kai kyla pavojus skrydžio saugumui.</text:span></text:p>
      <text:p text:style-name="P104"><text:span text:style-name="T105">15</text:span><text:span text:style-name="T106">. Lietuvos Respublikos oro erdvėje nustatyta 15 km pločio pasienio zona (virš jūros – 15 km nuo teritorinių vandenų ribos jūroje į kranto pusę), kurioje oro laivams skraidyti be Lietuvos Respublikos krašto apsaugos ministerijos Aviacijos tarnybos leidimo draudžiama, išskyrus šių taisyklių 14 punkte nustatytus atvejus.</text:span></text:p>
      <text:p text:style-name="P107"><text:span text:style-name="T108">16</text:span><text:span text:style-name="T109">. Jeigu oro laivas netyčia įskrido į Lietuvos Respublikos oro erdvės draudžiamą zoną, jo kapitonas privalo atlikti manevrą ir kuo greičiau palikti šią zoną.</text:span></text:p>
      <text:p text:style-name="P110"><text:span text:style-name="T111">17</text:span><text:span text:style-name="T112">. Lietuvos Respublikos susisiekimo ministerija kartu su Lietuvos Respublikos krašto apsaugos ministerija gali nustatyti Lietuvos Respublikos oro erdvės zonas, kuriose skraidyti civilinės aviacijos oro laivams draudžiama. Informacija apie šias zonas pateikiama Valstybinei skrydžių valdymo tarnybai, kuri privalo informuoti apie tai Lietuvos Respublikos oro erdvės naudotojus ir užtikrinti, kad į šias zonas nepatektų civilinės aviacijos oro laivai.</text:span></text:p>
      <text:p text:style-name="P113"><text:span text:style-name="T114">18</text:span><text:span text:style-name="T115">. Užsienio šalių civilinės aviacijos reguliarūs reisai į Lietuvos Respubliką, taip pat per Lietuvos Respublikos oro erdvę vykdomi pagal tarpvalstybinius susitarimus, kuriais remiantis Lietuvos Respublikos susisiekimo ministerijos Civilinės aviacijos departamentas (toliau vadinama – Civilinės aviacijos departamentas) išduoda atitinkamus leidimus (licencijas).</text:span></text:p>
      <text:p text:style-name="P116"><text:span text:style-name="T117">19</text:span><text:span text:style-name="T118">. Lietuvos Respublikos civilinės aviacijos reguliarius reisus vykdo Civilinės aviacijos departamento tam paskirti ir gavę atitinkamą leidimą (licenciją) juridiniai asmenys.</text:span></text:p>
      <text:p text:style-name="P119"><text:span text:style-name="T120">20</text:span><text:span text:style-name="T121">. Leidimus (licencijas) vykdyti visų rūšių čarterinius reisus į Lietuvos Respublikos aerouostus ir iš jų Lietuvos Respublikoje ar užsienio valstybėse registruotų oro laivų savininkams (juridiniams ir fiziniams asmenims) išduoda Civilinės aviacijos departamentas pagal paraiškas.</text:span></text:p>
      <text:p text:style-name="P122">Paraiškoje nurodomi šie duomenys:</text:p>
      <text:p text:style-name="P123">reiso (reisų) vykdymo data;</text:p>
      <text:p text:style-name="P124">čarterinio reiso užsakovas;</text:p>
      <text:p text:style-name="P125">oro laivo savininkas;</text:p>
      <text:p text:style-name="P126">oro laivo tipas;</text:p>
      <text:p text:style-name="P127">oro laivo registracijos ženklas;</text:p>
      <text:p text:style-name="P128">čarterinio reiso rūšis;</text:p>
      <text:p text:style-name="P129">šalis, į kurią ir iš kurios numatomas skrydis (skrydžiai);</text:p>
      <text:p text:style-name="P130">numatomų skrydžių skaičius;</text:p>
      <text:p text:style-name="P131">čarterio reisų grafikas;</text:p>
      <text:p text:style-name="P132">čarterio programos keleivių skaičius;</text:p>
      <text:p text:style-name="P133">krovinio rūšis ir svoris;</text:p>
      <text:p text:style-name="P134">didžiausia oro laivo pakilimo masė (Maximum takeoff weight – MTOW);</text:p>
      <text:p text:style-name="P135">finansinio atsiskaitymo forma;</text:p>
      <text:p text:style-name="P136"><text:span text:style-name="T137">kuro kiekis čarterio programai atlikti (skrendant iš Lietuvos).</text:span></text:p>
      <text:p text:style-name="P138"><text:span text:style-name="T139">21</text:span><text:span text:style-name="T140">. Leidimas (licencija) vykdyti čarterinius reisus pagal pateiktas paraiškas išduodamas per 5 dienas. Apie atsisakymą išduoti leidimą (licenciją), pareiškėjas, nurodant priežastį, informuojamas per 3 dienas nuo paraiškos gavimo.</text:span></text:p>
      <text:p text:style-name="P141"><text:span text:style-name="T142">22</text:span><text:span text:style-name="T143">. Leidimas (licencija) vykdyti čarterinius reisus galioja tik leidime nurodytam reisų skaičiui bei laikui ir negali būti pratęstas.</text:span></text:p>
      <text:p text:style-name="P144"><text:span text:style-name="T145">23</text:span><text:span text:style-name="T146">. Leidimas (licencija) vykdyti reguliarius ir čarterinius reisus gali būti panaikintas, jeigu paaiškėja aplinkybės, prieštaraujančios Lietuvos Respublikos įstatymams ar ekonominiams interesams.</text:span></text:p>
      <text:p text:style-name="P147"><text:span text:style-name="T148">24</text:span><text:span text:style-name="T149">. Civilinės aviacijos departamentas informuoja Valstybinę skrydžių valdymo tarnybą apie išduotus leidimus (licencijas) vykdyti reguliarius ir čarterinius reisus.</text:span></text:p>
      <text:p text:style-name="P150"><text:span text:style-name="T151">25</text:span><text:span text:style-name="T152">. Valstybinei skrydžių valdymo tarnybai draudžiama priimti oro laivų paraišką skrydžiui Lietuvos Respublikos oro erdve, jeigu nėra atitinkamo leidimo (licencijos), išduoto pagal šių taisyklių 6 punktą.</text:span></text:p>
      <text:p text:style-name="P153"><text:span text:style-name="T154">26</text:span><text:span text:style-name="T155">. Valstybinė skrydžių valdymo tarnyba apie leidimus (licencijas), išduotus pagal šių taisyklių 6 punktą, informuoja Lietuvos Respublikos krašto apsaugos ministerijos Pasienio apsaugos tarnybą ir atitinkamų Lietuvos Respublikos aerouostų muitinių postus.</text:span></text:p>
      <text:p text:style-name="P156"><text:span text:style-name="T157">27</text:span><text:span text:style-name="T158">. Leidimus užsienio valstybių karo aviacijos oro laivų skrydžiams Lietuvos Respublikos oro erdve išduoda Lietuvos Respublikos užsienio reikalų ministerija, suderinusi su Lietuvos Respublikos krašto apsaugos ministerija ir Valstybine skrydžių valdymo tarnyba.</text:span></text:p>
      <text:p text:style-name="P159"><text:span text:style-name="T160">28</text:span><text:span text:style-name="T161">. Leidimus skrydžiams į Lietuvos Respublikos oro erdvę užsienio šalių juridiniams ir fiziniams asmenims, vykstantiems nekomerciniais tikslais (labdara, privatūs vizitai, mokomieji skrydžiai ir kita), išduoda Valstybinė skrydžių valdymo tarnyba, suderinusi su atitinkamų aerouostų administracija.</text:span></text:p>
      <text:p text:style-name="P162"><text:span text:style-name="T163">29</text:span><text:span text:style-name="T164">. Parodomieji skrydžiai virš miestų ir gyvenviečių galimi tik gavus vietos savivaldybių ir Civilinės aviacijos departamento leidimą.</text:span></text:p>
      <text:p text:style-name="P165"/>
      <text:p text:style-name="P166"><text:span text:style-name="T167">Paraiškų skrydžiams pateikimo Valstybinei</text:span></text:p>
      <text:p text:style-name="P168"><text:span text:style-name="T169">skrydžių valdymo tarnybai tvarka</text:span></text:p>
      <text:p text:style-name="P170"/>
      <text:p text:style-name="P171"><text:span text:style-name="T172">30</text:span><text:span text:style-name="T173">. Juridinių ir fizinių asmenų, turinčių leidimą (licenciją) skraidyti Lietuvos Respublikos oro erdve, oro laivų skrydžiui pateikiamos atitinkamos paraiškos Valstybinei skrydžių valdymo tarnybai.</text:span></text:p>
      <text:p text:style-name="P174"><text:span text:style-name="T175">Pagal valstybių – Tarptautinės civilinės aviacijos organizacijos narių – civilinės aviacijos administracijos susitarimą leidimas skrydžiui šių šalių oro laivams gali būti duotas ir nepateikus atitinkamos paraiškos.</text:span></text:p>
      <text:p text:style-name="P176"><text:span text:style-name="T177">31</text:span><text:span text:style-name="T178">. Paraiška skrydžiui Lietuvos Respublikos oro erdvėje pateikiama Valstybinei skrydžių valdymo tarnybai skrydžio išvakarėse, bet ne vėliau kaip 12 valandų iki planuojamos skrydžio dienos.</text:span></text:p>
      <text:p text:style-name="P179"><text:span text:style-name="T180">Paraiška perskristi Lietuvos Respublikos oro erdvės ribas pateikiama ne vėliau kaip 48 valandos iki planuojamos skrydžio dienos.</text:span></text:p>
      <text:p text:style-name="P181"><text:span text:style-name="T182">32</text:span><text:span text:style-name="T183">. Skrydžiai, susiję su stichinių nelaimių likvidavimu, paieškos arba gelbėjimo darbais avarijų atvejais, valstybinių interesų apsauga, skubia medicinos pagalba, Lietuvos Respublikos oro erdvėje galimi ir nepateikus paraiškos skrydžiams.</text:span></text:p>
      <text:p text:style-name="P184"><text:span text:style-name="T185">33</text:span><text:span text:style-name="T186">. Paraiškoje skrydžiui Valstybinei skrydžių valdymo tarnybai nurodomi šie duomenys:</text:span></text:p>
      <text:p text:style-name="P187">skrydžio data;</text:p>
      <text:p text:style-name="P188">oro laivo savininkas – juridinis ar fizinis asmuo;</text:p>
      <text:p text:style-name="P189">oro laivo registracijos ženklas, tipas, didžiausia pakilimo masė;</text:p>
      <text:p text:style-name="P190">kapitono pavardė ir skrydžio meteorologinis minimumas;</text:p>
      <text:p text:style-name="P191">oro laivo pakilimo aerodromas ir laikas;</text:p>
      <text:p text:style-name="P192">skrydžio maršrutas;</text:p>
      <text:p text:style-name="P193">nutūpimo aerodromas ir bendras skridimo laikas;</text:p>
      <text:p text:style-name="P194"><text:span text:style-name="T195">papildoma informacija (prireikus).</text:span></text:p>
      <text:p text:style-name="P196"><text:span text:style-name="T197">34</text:span><text:span text:style-name="T198">. Organizacijų, kurios planuoja skrydžius savo aerodromų oro erdvėje, paraiškoje skrydžiui Valstybinei skrydžių valdymo tarnybai nurodomi šie duomenys:</text:span></text:p>
      <text:p text:style-name="P199">skrydžio vykdymo data;</text:p>
      <text:p text:style-name="P200">planuojamų skrydžiui oro laivų skaičius, jų tipai ir registracijos ženklai;</text:p>
      <text:p text:style-name="P201">skrydžio pradžia ir pabaiga;</text:p>
      <text:p text:style-name="P202">skrydžio aukštis;</text:p>
      <text:p text:style-name="P203">aerodromo pavadinimas.</text:p>
      <text:p text:style-name="P204"/>
      <text:p text:style-name="P205"><text:span text:style-name="T206">Pasirengimas skrydžiui ir jo vykdymas</text:span></text:p>
      <text:p text:style-name="P207"/>
      <text:p text:style-name="P208"><text:span text:style-name="T209">35</text:span><text:span text:style-name="T210">. Oro laivų kapitonai, nurodyti paraiškose skrydžiams, prieš 30 minučių iki paraiškoje nurodyto pakilimo laiko privalo informuoti Valstybinę skrydžių valdymo tarnybą apie pasirengimą skrydžiui. Ši tarnyba, pateikusi privalomą informaciją apie skrydžio sąlygas, duoda leidimą jį vykdyti. Valstybinė skrydžio valdymo tarnyba duoti leidimą pradėti tarptautinį skrydį gali tik gavusi Lietuvos Respublikos muito ir pasienio ruožo kontrolės pareigūnų sutikimą.</text:span></text:p>
      <text:p text:style-name="P211"><text:span text:style-name="T212">36</text:span><text:span text:style-name="T213">. Oro laivų kapitonai, vadovaujantys skrydžiams šių taisyklių 31 punkte numatytais atvejais, informuoja Valstybinę skrydžių valdymo tarnybą apie pasirengimą skrydžiui, gauna iš jos informaciją apie skrydžio sąlygas ir leidimą skrydžiui prieš pakilimą arba jau pakilus į orą (jeigu kylama iš aerodromo, kuriame nėra skrydžių valdymo tarnybos). Visais atvejais oro laivo kapitonas (arba oro laivo savininkas – juridinis ar fizinis asmuo) privalo nedelsdamas pranešti apie pradėtą skrydį.</text:span></text:p>
      <text:p text:style-name="P214"><text:span text:style-name="T215">37</text:span><text:span text:style-name="T216">. Jeigu gavęs leidimą skrydžiui oro laivas per 30 minučių nepakilo ir Valstybinė skrydžių valdymo tarnyba neturi informacijos apie pakilimo (skrydžio pradžios) laiko pakeitimą, tai ji turi teisę panaikinti paraišką.</text:span></text:p>
      <text:p text:style-name="P217"><text:span text:style-name="T218">38</text:span><text:span text:style-name="T219">. Panaikinus paraišką, skrydis galimas tik pakartotinai pateikus paraišką skrydžiui.</text:span></text:p>
      <text:p text:style-name="P220"/>
      <text:p text:style-name="P221"><text:span text:style-name="T222">Muitų ir pasienio ruožo režimo kontrolė</text:span></text:p>
      <text:p text:style-name="P223"/>
      <text:p text:style-name="P224"><text:span text:style-name="T225">39</text:span><text:span text:style-name="T226">. Oro laivai, atskrendantys į Lietuvos Respubliką iš kitų šalių ar išskrendantys iš Lietuvos Respublikos į kitas šalis (vykdantys tarptautinius reisus), jais gabenami kroviniai, keleiviai ir jų bagažas kontroliuojami muitinės tarnybų. Krašto apsaugos pareigūnai užtikrina šių oro laivų ir jų keleivių pasienio ruožo režimo kontrolę.</text:span></text:p>
      <text:p text:style-name="P227"><text:span text:style-name="T228">40</text:span><text:span text:style-name="T229">. Oro laivai, vykdantys tarptautinius reisus pagal Civilinės aviacijos departamento ar Lietuvos Respublikos užsienio reikalų ministerijos išduotus leidimus (licencijas), atskristi į Lietuvos Respubliką, išskristi iš Lietuvos Respublikos gali tik iš aerouostų, kuriuose yra muitinės postai, arba iš aerodromų (tūpimo aikštelių), kontroliuojamų krašto apsaugos tarnybų.</text:span></text:p>
      <text:p text:style-name="P230"><text:span text:style-name="T231">41</text:span><text:span text:style-name="T232">. Valstybinė skrydžių valdymo tarnyba apie Civilinės aviacijos departamento ar Lietuvos Respublikos užsienio reikalų ministerijos išduotus leidimus (licencijas) vykdyti tarptautinius reisus informuoja atitinkamų aerouostų muitinės postus (atitinkamus aerodromus (tūpimo aikšteles) aptarnaujančius muitinės postus) ir Lietuvos Respublikos krašto apsaugos ministerijos Pasienio apsaugos tarnybą.</text:span></text:p>
      <text:p text:style-name="P233">Muito kontrolę aerouostuose atlieka aerouosto muitinės posto pareigūnai.</text:p>
      <text:p text:style-name="P234"><text:span text:style-name="T235">Į aerodromus (tūpimo aikšteles) atlikti muito kontrolę atitinkamo muitinės posto pareigūnai privalo atvykti tik tais atvejais, kai leidime (licencijoje) yra nurodyta, kad oro laivas gabena krovinius, prekes. Jeigu leidime (licencijoje) nurodyta, kad oro laivas krovinių, prekių negabena, muito kontrolė atliekama pasirinktinai. Krašto apsaugos (ar kitiems pareigūnams) nustačius pasienio ruožo režimo pažeidimus, pažeidėjai, oro laivai, kroviniai, keleivių bagažas sulaikomi ir pažeidimams išaiškinti kviečiami atitinkamos tarnybos pareigūnai.</text:span></text:p>
      <text:p text:style-name="P236"><text:span text:style-name="T237">42</text:span><text:span text:style-name="T238">. Atskrendančio iš kitos šalies į Lietuvos Respublikos aerouostą oro laivo kapitonas privalo pateikti muito kontrolei oro laivą, gabenamą krovinį, dokumentus, būtinus muito kontrolei.</text:span></text:p>
      <text:p text:style-name="P239"><text:span text:style-name="T240">Aerouosto administracija turi sudaryti sąlygas muitinės postų darbui – keleivių ir bagažo muito kontrolei.</text:span></text:p>
      <text:p text:style-name="P241"><text:span text:style-name="T242">43</text:span><text:span text:style-name="T243">. Aerouosto administracija turi užtikrinti, kad į oro laivus, išskrendančius į kitas šalis, patektų tik muito kontrolės patikrinti keleiviai ir jų bagažas. Juridiniams ir fiziniams asmenims priklausantys kroviniai, atlikus muito kontrolę, laikomi tik muitinės postų kontroliuojamuose (komerciniuose) sandėliuose ir tik iš jų kraunami į oro laivus.</text:span></text:p>
      <text:p text:style-name="P244"><text:span text:style-name="T245">44</text:span><text:span text:style-name="T246">. Oro laivų ir juose esančio krovinio apsaugą po muito kontrolės (iki jų pakilimo) ir iki muito kontrolės (po jų nutūpimo) užtikrina Lietuvos Respublikos krašto apsaugos ministerija.</text:span></text:p>
      <text:p text:style-name="P247"><text:span text:style-name="T248">45</text:span><text:span text:style-name="T249">. Valstybinė skrydžių valdymo tarnyba duoda leidimą skrydžiui oro laivams, skrendantiems į kitas šalis iš Lietuvos Respublikoje esančių aerouostų ir aerodromų (tūpimo aikštelių) tik gavusi pranešimą apie muito ir pasienio ruožo režimo kontrolės įvykdymą.</text:span></text:p>
      <text:p text:style-name="P250"/>
      <text:p text:style-name="P251"><text:span text:style-name="T252">Atsakomybė už taisyklių pažeidimą</text:span></text:p>
      <text:p text:style-name="P253"/>
      <text:p text:style-name="P254"><text:span text:style-name="T255">46</text:span><text:span text:style-name="T256">. Juridinis ar fizinis asmuo laikomas pažeidusiu šias taisykles ir jam išduotas leidimas (licencija) panaikinamas, jeigu jis:</text:span></text:p>
      <text:p text:style-name="P257">pažeidžia ar nevykdo šių taisyklių nuostatų;</text:p>
      <text:p text:style-name="P258">pateikia melagingus arba klaidinančius duomenis paraiškose;</text:p>
      <text:p text:style-name="P259">įrašo, organizuoja įrašymą arba siekia įrašyti melagingą arba klaidinantį įrašą į dokumentą, nurodytą šiose taisyklėse;</text:p>
      <text:p text:style-name="P260">naikina, iškreipia arba pakeičia dokumentą, nurodytą šiose taisyklėse;</text:p>
      <text:p text:style-name="P261"><text:span text:style-name="T262">trukdo įgaliotam asmeniui vykdyti šiose taisyklėse nustatytas pareigas (funkcijas ar įgaliojimus).</text:span></text:p>
      <text:p text:style-name="P263"><text:span text:style-name="T264">47</text:span><text:span text:style-name="T265">. Kitas leidimas išduodamas tik sutikus Lietuvos Respublikos susisiekimo ministerijos komisijai, tyrusiai šių taisyklių pažeidimus.</text:span></text:p>
      <text:p text:style-name="P266"><text:span text:style-name="T267">48</text:span><text:span text:style-name="T268">. Juridinis ar fizinis asmuo, pažeidęs šias taisykles, atsako Lietuvos Respublikos įstatymų nustatyta tvarka.</text:span></text:p>
      <text:p text:style-name="P269"/>
      <text:p text:style-name="P270"><text:span text:style-name="T271">Atsiskaitymas už oro erdvės naudojimą</text:span></text:p>
      <text:p text:style-name="P272"/>
      <text:p text:style-name="P273"><text:span text:style-name="T274">49</text:span><text:span text:style-name="T275">. Atsiskaitymų tvarką už oro erdvės naudojimą nustato Lietuvos Respublikos susisiekimo ministerija.</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22T12:51:00Z</meta:creation-date>
    <dc:date>2019-08-22T12:51:00Z</dc:date>
    <meta:template xlink:href="Normal.dotm" xlink:type="simple"/>
    <meta:editing-cycles>2</meta:editing-cycles>
    <meta:editing-duration>PT0S</meta:editing-duration>
    <meta:document-statistic meta:page-count="6" meta:paragraph-count="134" meta:word-count="1911" meta:character-count="15327" meta:row-count="376" meta:non-whitespace-character-count="13550"/>
  </office:meta>
</office:document-meta>
</file>