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fo:language="en" fo:country="US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break-before="page" fo:margin-left="3.1493in" fo:text-indent="0.493in">
        <style:tab-stops/>
      </style:paragraph-properties>
    </style:style>
    <style:style style:name="P82" style:parent-style-name="Normal" style:family="paragraph">
      <style:paragraph-properties fo:margin-left="3.1493in" fo:text-indent="0.493in">
        <style:tab-stops/>
      </style:paragraph-properties>
      <style:text-properties style:language-asian="lt" style:country-asian="LT"/>
    </style:style>
    <style:style style:name="P83" style:parent-style-name="Normal" style:family="paragraph">
      <style:paragraph-properties fo:margin-left="3.1493in" fo:text-indent="0.493in">
        <style:tab-stops/>
      </style:paragraph-properties>
      <style:text-properties style:language-asian="lt" style:country-asian="LT"/>
    </style:style>
    <style:style style:name="P84" style:parent-style-name="Normal" style:family="paragraph">
      <style:paragraph-properties fo:text-indent="3.64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3.6423in"/>
    </style:style>
    <style:style style:name="TableColumn89" style:family="table-column">
      <style:table-column-properties style:column-width="6.4493in"/>
    </style:style>
    <style:style style:name="Table88" style:family="table">
      <style:table-properties style:width="6.44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font-size-complex="8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 style:font-size-complex="8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komisijos 2009 m. rugsėjo 18 d. nutarimo Nr. O3-132 „Dėl piniginių baudų skyrimo ir jų dydžių nustatymo taisyklių patvirtinimo“ pakeitimo<text:s/></text:p>
      <text:p text:style-name="P9"/>
      <text:p text:style-name="P10">2011 m. spalio 28 d. Nr. O3-358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) 27 straipsnio 8 dalimi, L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; 2007, Nr.<text:s/></text:span><text:a xlink:href="https://www.e-tar.lt/portal/lt/legalAct/TAR.9CA9E36B4EA1" office:target-frame-name="_blank" xlink:show="new"><text:span text:style-name="T21">43-1626</text:span></text:a><text:span text:style-name="T22">; 2011, Nr.<text:s/></text:span><text:a xlink:href="https://www.e-tar.lt/portal/lt/legalAct/TAR.7866845DACE5" office:target-frame-name="_blank" xlink:show="new"><text:span text:style-name="T23">87-4186</text:span></text:a><text:span text:style-name="T24">) 28 straipsnio 7 dalimi ir Lietuvos Respublikos gamtinių dujų įstatymo pakeitimo įstatymo įgyvendinimo įstatymo (Žin., 2011, Nr.<text:s/></text:span><text:a xlink:href="https://www.e-tar.lt/portal/lt/legalAct/TAR.9467D6FD69D5" office:target-frame-name="_blank" xlink:show="new"><text:span text:style-name="T25">87-4187</text:span></text:a><text:span text:style-name="T26">) 5 straipsniu, Valstybinė kainų ir energetikos kontrolės komisija (toliau – Komisija)<text:s/></text:span><text:span text:style-name="T27">nutari</text:span><text:span text:style-name="T28">a:<text:s/></text:span></text:p>
      <text:p text:style-name="P29"><text:span text:style-name="T30">Pakeisti Piniginių baudų skyrimo ir jų dydžių nustatymo taisykles (toliau – Taisyklės), patvirtintas Komisijos 2009 m. rugsėjo 18 d. nutarimu Nr. O3-132 (Žin, 2010, Nr. 146-7515):</text:span></text:p>
      <text:p text:style-name="P31"><text:span text:style-name="T32">1</text:span><text:span text:style-name="T33">. Pakeisti Taisyklių 1 punktą, po žodžio „dalyje“ įrašant žodžius „Lietuvos Respublikos gamtinių dujų įstatymo (Žin., 2000, Nr.<text:s/></text:span><text:a xlink:href="https://www.e-tar.lt/portal/lt/legalAct/TAR.0C5C33AA865C" office:target-frame-name="_blank" xlink:show="new"><text:span text:style-name="T34">89-2743</text:span></text:a><text:span text:style-name="T35">; 2007, Nr.<text:s/></text:span><text:a xlink:href="https://www.e-tar.lt/portal/lt/legalAct/TAR.9CA9E36B4EA1" office:target-frame-name="_blank" xlink:show="new"><text:span text:style-name="T36">43-1626</text:span></text:a><text:span text:style-name="T37">; 2011, Nr.<text:s/></text:span><text:a xlink:href="https://www.e-tar.lt/portal/lt/legalAct/TAR.7866845DACE5" office:target-frame-name="_blank" xlink:show="new"><text:span text:style-name="T38">87-4186</text:span></text:a><text:span text:style-name="T39">) 28 straipsnio 7 dalyje bei Gamtinių dujų įstatymo pakeitimo įstatymo įgyvendinimo įstatymo (Žin., 2011, Nr.<text:s/></text:span><text:a xlink:href="https://www.e-tar.lt/portal/lt/legalAct/TAR.9467D6FD69D5" office:target-frame-name="_blank" xlink:show="new"><text:span text:style-name="T40">87-4187</text:span></text:a><text:span text:style-name="T41">) (toliau – Įgyvendinimo įstatymas) 5 straipsnyje“.</text:span></text:p>
      <text:p text:style-name="P42"><text:span text:style-name="T43">2</text:span><text:span text:style-name="T44">. Pakeisti Taisyklių 4 punktą, po žodžio „dalyje“ įrašant žodžius „Gamtinių dujų įstatymo 28 straipsnio 7 dalyje ar Įgyvendinimo įstatymo 5 straipsnyje“.</text:span></text:p>
      <text:p text:style-name="P45"><text:span text:style-name="T46">3</text:span><text:span text:style-name="T47">. Pakeisti Taisyklių 8 punktą išbraukiant žodžius „59–65 ir 67 punktuose“.</text:span></text:p>
      <text:p text:style-name="P48"><text:span text:style-name="T49">4</text:span><text:span text:style-name="T50">. Pakeisti Taisyklių 13 punktą, po žodžio „straipsnyje“ įrašant žodžius „Gamtinių dujų įstatymo 28 straipsnio 7 dalyje ar Įgyvendinimo įstatymo 5 straipsnyje“.</text:span></text:p>
      <text:p text:style-name="P51"><text:span text:style-name="T52">5</text:span><text:span text:style-name="T53">. Papildyti Taisykles 16</text:span><text:span text:style-name="T54">1</text:span><text:span text:style-name="T55"><text:s/>punktu:</text:span></text:p>
      <text:p text:style-name="P56"><text:span text:style-name="T57">„</text:span><text:span text:style-name="T58">16</text:span><text:span text:style-name="T59">1</text:span><text:span text:style-name="T60">. Komisija skiria gamtinių dujų įmonėms pinigines baudas už veiklų atskyrimo reikalavimų ar kitų Įgyvendinimo įstatyme nustatytų reikalavimų nesilaikymą arba Vyriausybės patvirtintame veiklų atskyrimo plane numatyto atitikties pasiekimo termino praleidimą.“</text:span></text:p>
      <text:p text:style-name="P61"><text:span text:style-name="T62">6</text:span><text:span text:style-name="T63">. Papildyti Taisykles 17.4 punktu:</text:span></text:p>
      <text:p text:style-name="P64"><text:span text:style-name="T65">„</text:span><text:span text:style-name="T66">17.4</text:span><text:span text:style-name="T67">. už pažeidimus, nurodytus taisyklių 16</text:span><text:span text:style-name="T68">1</text:span><text:span text:style-name="T69"><text:s/>punkte, – iki dešimties procentų atitinkamos gamtinių dujų įmonės metinių pajamų.“</text:span></text:p>
      <text:p text:style-name="P70"><text:span text:style-name="T71">7</text:span><text:span text:style-name="T72">. Pakeisti Taisyklių 24 punktą išbraukiant žodžius „84–97 punktuose“.</text:span></text:p>
      <text:p text:style-name="P73"><text:span text:style-name="T74">8</text:span><text:span text:style-name="T75">. Pakeisti Taisyklių 1 priedą (pridedama).</text:span></text:p>
      <text:p text:style-name="P76"/>
      <text:p text:style-name="P77"/>
      <text:p text:style-name="P78"><text:span text:style-name="T79">Komisijos pirmininkė<text:s/></text:span><text:span text:style-name="T80"><text:tab/>Diana Korsakaitė</text:span></text:p>
      <text:p text:style-name="P81"/>
      <text:soft-page-break/>
      <text:p text:style-name="P82">Piniginių baudų skyrimo ir<text:s/></text:p>
      <text:p text:style-name="P83">jų dydžių nustatymo taisyklių</text:p>
      <text:p text:style-name="P84"><text:span text:style-name="T85">1</text:span><text:span text:style-name="T86"><text:s/>priedas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VALSTYBINĖ KAINŲ IR ENERGETIKOS KONTROLĖS KOMISIJA</text:p>
            <text:p text:style-name="P94"/>
            <text:p text:style-name="P95">REGULIUOJAMOS VEIKLOS PAŽEIDIMO</text:p>
            <text:p text:style-name="P96">PROTOKOLAS NR.<text:s/></text:p>
            <text:p text:style-name="P97"/>
            <text:p text:style-name="P98">20__ m. ___________________ d.<text:s/></text:p>
            <text:p text:style-name="P99"/>
            <text:p text:style-name="P100">Aš, Valstybinės kainų ir energetikos kontrolės komisijos<text:s/><text:tab/></text:p>
            <text:p text:style-name="P101">_<text:tab/>,</text:p>
            <text:p text:style-name="P102">(skyriaus pavadinimas)</text:p>
            <text:p text:style-name="P103">_<text:tab/></text:p>
            <text:p text:style-name="P104">(pareigos, vardas ir pavardė)</text:p>
            <text:p text:style-name="P105"/>
            <text:p text:style-name="P106">vadovaudamasis Energetikos įstatymo 17 straipsnio 8 dalies 13 punktu ir 27 straipsnio 1 dalimi / Gamtinių dujų įstatymo 28 straipsnio 7 dalimi / Įgyvendinimo įstatymo 5 straipsniu,<text:s/></text:p>
            <text:p text:style-name="P107">(kas reikalinga, pabraukti)</text:p>
            <text:p text:style-name="P108"/>
            <text:p text:style-name="P109">20__ m. ____________ d. surašiau šį protokolą apie tai, kad<text:s/><text:tab/></text:p>
            <text:p text:style-name="P110">_<text:tab/></text:p>
            <text:p text:style-name="P111">(pažeidimą padariusios energetikos įmonės pavadinimas, juridinio asmens kodas, buveinės adresas, telefono numeris)</text:p>
            <text:p text:style-name="P112">_<text:tab/></text:p>
            <text:p text:style-name="P113">(vykdoma reguliuojama veikla)</text:p>
            <text:p text:style-name="P114">_<text:tab/></text:p>
            <text:p text:style-name="P115">(pažeidimo padarymo laikas ir vieta, padaryto pažeidimo esmė)</text:p>
            <text:p text:style-name="P116">_<text:tab/></text:p>
            <text:p text:style-name="P117">_<text:tab/><text:s/>ir tuo pažeidė</text:p>
            <text:p text:style-name="P118">Energetikos įstatymo 27 straipsnio 1 dalies ___ punktą / Gamtinių dujų įstatymo 28 straipsnio 7 dalį / Įgyvendinimo įstatymo 5 straipsnį.</text:p>
            <text:p text:style-name="P119">(kas reikalinga, pabraukti)</text:p>
            <text:p text:style-name="P120"/>
            <text:p text:style-name="P121">_<text:tab/></text:p>
            <text:p text:style-name="P122">(nustatytos asmens atsakomybę lengvinančios arba sunkinančios aplinkybės)</text:p>
            <text:p text:style-name="P123">_<text:tab/></text:p>
            <text:p text:style-name="P124"/>
            <text:p text:style-name="P125">Kita svarbi informacija<text:s/><text:tab/></text:p>
            <text:p text:style-name="P126">_<text:tab/></text:p>
            <text:p text:style-name="P127">_<text:tab/></text:p>
            <text:p text:style-name="P128">_<text:tab/></text:p>
            <text:p text:style-name="P129">_<text:tab/>.</text:p>
            <text:p text:style-name="P130"/>
            <text:p text:style-name="P131">Su reguliuojamos veiklos pažeidimo protokolu susipažinau. Apie bylos nagrinėjimą 20__ m. __________________ d. _______ val. Komisijoje adresu<text:s/><text:tab/><text:s text:c="2"/>___ man pranešta.</text:p>
            <text:p text:style-name="P132">_<text:tab/></text:p>
            <text:p text:style-name="P133">(pažeidimą padariusios energetikos įmonės vadovo ar (ir) jo įgalioto asmens parašas, vardas ir pavardė, jeigu atsisako pasirašyti – apie tai pažymėti)<text:s/></text:p>
            <text:p text:style-name="P134"/>
          </table:table-cell>
        </table:table-row>
      </table:table>
      <text:p text:style-name="P135"><text:span text:style-name="T1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6T07:15:00Z</meta:creation-date>
    <dc:date>2016-05-16T07:15:00Z</dc:date>
    <meta:template xlink:href="Normal" xlink:type="simple"/>
    <meta:editing-cycles>2</meta:editing-cycles>
    <meta:editing-duration>PT0S</meta:editing-duration>
    <meta:document-statistic meta:page-count="2" meta:paragraph-count="131" meta:word-count="611" meta:character-count="4488" meta:row-count="501" meta:non-whitespace-character-count="4008"/>
  </office:meta>
</office:document-meta>
</file>