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LIETUVOS RESPUBLIKOS ŽMOGAUS AUDINIŲ, LĄSTELIŲ IR ORGANŲ DONORYSTĖS IR TRANSPLANTACIJOS ĮSTATYMO 1 IR 2</text:span><text:span text:style-name="T16">1</text:span><text:span text:style-name="T17"><text:s/>STRAIPSNIŲ PAKEITIMO, ĮSTATYMO PAPILDYMO 2</text:span><text:span text:style-name="T18">2</text:span><text:span text:style-name="T19"><text:s/>STRAIPSNIU ĮSTATYMO IR LI</text:span><text:span text:style-name="T20">ETUVOS RESPUBLIKOS ADMINISTRACINIŲ TEISĖS PAŽEIDIMŲ KODEKSO 43</text:span><text:span text:style-name="T21">11</text:span><text:span text:style-name="T22"><text:s/>STRAIPSNIO PAKEITIMO ĮSTATYMO PROJEKTŲ PATEIKIMO LIETUVOS RESPUBLIKOS SEIMUI</text:span></text:p>
      <text:p text:style-name="Normal"/>
      <text:p text:style-name="P23">2012 m. sausio 11 d. Nr. 13</text:p>
      <text:p text:style-name="P24">Vilnius</text:p>
      <text:p text:style-name="P25"/>
      <text:p text:style-name="P26">Lietuvos Respublikos Vyriausybė<text:span text:style-name="T27"><text:s/></text:span><text:span text:style-name="T28">nutari</text:span><text:span text:style-name="T29">a</text:span>:</text:p>
      <text:p text:style-name="P30">1. Pritarti Lietuvos Respublikos žmogaus audinių, ląstelių ir organų donorystės ir transplantacijos įstatymo 1 ir 2<text:span text:style-name="T31">1</text:span><text:s/>straipsnio pakeitimo, Įstatymo papildymo 2<text:span text:style-name="T32">2</text:span><text:s/>straipsniu įstatymo ir Lietuvos Respublikos administracinių teisės pažeidimų kodekso 43<text:span text:style-name="T33">11</text:span><text:s/>straipsnio pakeitimo įstatymo projektams ir pateikti juos Lietuvos Respublikos Seimui.</text:p>
      <text:p text:style-name="P34">2. Įgalioti sveikatos apsaugos ministrą Raimondą Šukį, o jam negalint dalyvauti – sveikatos apsaugos viceministrę Norą Ribokienę atstovauti Lietuvos Respublikos Vyriausybei, svarstant nurodytus įstatymų projektus Lietuvos Respublikos Seime.</text:p>
      <text:p text:style-name="P35"/>
      <text:p text:style-name="P36"/>
      <text:p text:style-name="P37">MINISTRAS PIRMININKAS<text:tab/>ANDRIUS KUBILIUS</text:p>
      <text:p text:style-name="Normal"/>
      <text:p text:style-name="P38">SVEIKATOS APSAUGOS MINISTRAS<text:tab/>RAIMONDAS ŠUKY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ŽMOGAUS AUDINIŲ, LĄSTELIŲ IR ORGANŲ DONORYSTĖS IR TRANSPLANTACIJOS ĮSTATYMO 1 IR 21 STRAIPSNIŲ PAKEITIMO, ĮSTATYMO PAPILDYMO 22 STRAIPSNIU ĮSTATYMO IR LIETUVOS RESPUBLIKOS ADMINISTRACINIŲ TEISĖS PAŽEIDIMŲ KODEKSO 4311 STRAIPSNIO</dc:title>
    <meta:initial-creator>lrvk</meta:initial-creator>
    <dc:creator>Adlib User</dc:creator>
    <meta:creation-date>2015-06-09T17:02:00Z</meta:creation-date>
    <dc:date>2015-06-09T17:02:00Z</dc:date>
    <meta:print-date>2011-12-29T07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5" meta:character-count="1133" meta:row-count="42" meta:non-whitespace-character-count="1010"/>
  </office:meta>
</office:document-meta>
</file>