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DRAUDIMO ĮMONIŲ ĮSTATINIO KAPITALO LĖŠŲ, UŽSIENIO VALSTYBIŲ, KURIOS YRA PASAULINĖS PREKYBOS ORGANIZACIJOS VISATEISĖS NARĖS, DRAUDIMO ĮMONIŲ FILIALŲ MOKUMO RIBOS LĖŠŲ IR DRAUDIMO TECHNINIŲ ATIDĖJIMŲ LĖŠŲ INVESTAVIMO TVARKOS TVIRTINIMO</text:p>
      <text:p text:style-name="P15"/>
      <text:p text:style-name="P16">2001 m. birželio 27 d. Nr. 188</text:p>
      <text:p text:style-name="P17">Vilnius</text:p>
      <text:p text:style-name="P18"/>
      <text:p text:style-name="P19"><text:span text:style-name="T20">Vadovaudamasis Lietuvos Respublikos draudimo įstatymo (Žin., 1996, Nr.<text:s/></text:span><text:a xlink:href="https://www.e-tar.lt/portal/lt/legalAct/TAR.1C54EA6D9A87" office:target-frame-name="_blank" xlink:show="new"><text:span text:style-name="T21">73-1742</text:span></text:a><text:span text:style-name="T22">; 2001, Nr.<text:s/></text:span><text:a xlink:href="https://www.e-tar.lt/portal/lt/legalAct/TAR.CE27BDDF29AC" office:target-frame-name="_blank" xlink:show="new"><text:span text:style-name="T23">48-1657</text:span></text:a><text:span text:style-name="T24">) 2 straipsnio 3 punktu, 53 straipsnio 5 dalimi, 54 straipsnio 4 dalimi ir 55 straipsnio 4 dalimi:</text:span></text:p>
      <text:p text:style-name="P25"><text:span text:style-name="T26">1</text:span><text:span text:style-name="T27">.<text:s/></text:span><text:span text:style-name="T28">Tvirtinu</text:span><text:span text:style-name="T29"><text:s/>Draudimo įmonių įstatinio kapitalo lėšų, užsienio valstybių, kurios yra Pasaulinės Prekybos Organizacijos visateisės narės, draudimo įmonių filialų mokumo ribos lėšų ir draudimo techninių atidėjimų lėšų investavimo tvarką (pridedama).</text:span></text:p>
      <text:p text:style-name="P30"><text:span text:style-name="T31">2</text:span><text:span text:style-name="T32">.<text:s/></text:span><text:span text:style-name="T33">Laikau</text:span><text:span text:style-name="T34"><text:s/>netekusiais galios:</text:span></text:p>
      <text:p text:style-name="P35"><text:span text:style-name="T36">2.1</text:span><text:span text:style-name="T37">. Lietuvos Respublikos finansų ministerijos 1998 m. liepos 24 d. įsakymą Nr. 178 „Dėl draudimo įmonių įstatinio kapitalo ir draudimo techninių atidėjimų lėšų investavimo dydžių“ (Žin., 1998, Nr.<text:s/></text:span><text:a xlink:href="https://www.e-tar.lt/portal/lt/legalAct/TAR.2ADA86EA6D82" office:target-frame-name="_blank" xlink:show="new"><text:span text:style-name="T38">68-2001</text:span></text:a><text:span text:style-name="T39">);</text:span></text:p>
      <text:p text:style-name="P40"><text:span text:style-name="T41">2.2</text:span><text:span text:style-name="T42">. Lietuvos Respublikos finansų ministro:</text:span></text:p>
      <text:p text:style-name="P43"><text:span text:style-name="T44">2.2.1</text:span><text:span text:style-name="T45">. 2000 m. vasario 29 d. įsakymą Nr. 45 „Dėl Lietuvos Respublikos finansų ministerijos 1998 m. liepos 24 d. įsakymo Nr. 178 „Dėl draudimo įmonių įstatinio kapitalo ir draudimo techninių atidėjimų lėšų investavimo dydžių“ dalinio pakeitimo“ (Žin., 2000, Nr.<text:s/></text:span><text:a xlink:href="https://www.e-tar.lt/portal/lt/legalAct/TAR.4DD9987657B9" office:target-frame-name="_blank" xlink:show="new"><text:span text:style-name="T46">20-519</text:span></text:a><text:span text:style-name="T47">);</text:span></text:p>
      <text:p text:style-name="P48"><text:span text:style-name="T49">2.2.2</text:span><text:span text:style-name="T50">. 2000 m. kovo 24 d. įsakymą Nr. 65 „Dėl Lietuvos Respublikos finansų ministerijos 1998 m. liepos 24 d. įsakymo Nr. 178 „Dėl draudimo įmonių įstatinio kapitalo ir draudimo techninių atidėjimų lėšų investavimo dydžių“ dalinio pakeitimo“ (Žin., 2000, Nr.<text:s/></text:span><text:a xlink:href="https://www.e-tar.lt/portal/lt/legalAct/TAR.DE95EC0F1962" office:target-frame-name="_blank" xlink:show="new"><text:span text:style-name="T51">26-701</text:span></text:a><text:span text:style-name="T52">).</text:span></text:p>
      <text:p text:style-name="P53"/>
      <text:p text:style-name="P54"/>
      <text:p text:style-name="P55"/>
      <text:p text:style-name="P56"><text:span text:style-name="T57">L. e. finansų ministro pareigas</text:span><text:span text:style-name="T58"><text:tab/>JONAS LIONGINAS</text:span></text:p>
      <text:soft-page-break/>
      <text:p text:style-name="P59">PATVIRTINTA</text:p>
      <text:p text:style-name="P67">Lietuvos Respublikos finansų ministro</text:p>
      <text:p text:style-name="P68">2001 m. birželio 27 d. įsakymu Nr. 188</text:p>
      <text:p text:style-name="P69"/>
      <text:p text:style-name="P70"><text:span text:style-name="T71">Draudimo ĮmoniŲ Įstatinio kapitalo LĖŠŲ, užsienio valstybių, kurios yra pasaulinės prekybos organizacijos VISateisės narės, draudimo įmonių filialų mokumo ribos lėšų ir draudimo techniniŲ atidĖjimŲ lĖŠŲ investavi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Draudimo įmonių įstatinio kapitalo lėšų, užsienio valstybių, kurios yra Pasaulinės Prekybos Organizacijos visateisės narės, draudimo įmonių filialų mokumo ribos lėšų ir draudimo techninių atidėjimų lėšų investavimo tvarka (toliau – tvarka) reglamentuoja:</text:span></text:p>
      <text:p text:style-name="P81"><text:span text:style-name="T82">1.1</text:span><text:span text:style-name="T83">. draudimo įmonių įstatinio kapitalo lėšų investavimo reikalavimus ir investavimo dydžius;</text:span></text:p>
      <text:p text:style-name="P84"><text:span text:style-name="T85">1.2</text:span><text:span text:style-name="T86">. Lietuvos Respublikoje įsteigtų užsienio valstybių, kurios yra Pasaulinės Prekybos Organizacijos visateisės narės, draudimo įmonių filialų (toliau – užsienio valstybių draudimo įmonių filialai) mokumo ribos lėšų investavimo tvarką bei dydžius;</text:span></text:p>
      <text:p text:style-name="P87"><text:span text:style-name="T88">1.3</text:span><text:span text:style-name="T89">. draudimo techninių atidėjimų lėšų investavimo reikalavimus ir investavimo dydžius.</text:span></text:p>
      <text:p text:style-name="P90"><text:span text:style-name="T91">Kai ši tvarka taikoma draudimo įmonės įstatinio kapitalo lėšoms, užsienio valstybės draudimo įmonės filialo mokumo ribos lėšoms ir draudimo techninių atidėjimų lėšoms, vartojamas žodis „lėšos“.</text:span></text:p>
      <text:p text:style-name="P92"><text:span text:style-name="T93">2</text:span><text:span text:style-name="T94">. Draudimo techninių atidėjimų lėšos, investuotos laikantis šios tvarkos nuostatų bei laikomos atsiskaitomojoje sąskaitoje ir kasoje, turi sudaryti ne mažiau kaip 100 procentų draudimo techninių atidėjimų dydžio.</text:span></text:p>
      <text:p text:style-name="P95"><text:span text:style-name="T96">3</text:span><text:span text:style-name="T97">. Draudimo įmonių įstatinio kapitalo ir draudimo techninių atidėjimų lėšos gali būti investuotos tik į šios tvarkos 8 ir 10 punktuose nurodytus objektus Lietuvos Respublikoje arba Ekonominio bendradarbiavimo ir plėtros organizacijos valstybėse, išskyrus šios tvarkos 5 punkte nurodytus atvejus.</text:span></text:p>
      <text:p text:style-name="P98"><text:span text:style-name="T99">4</text:span><text:span text:style-name="T100">. Ne mažiau kaip 50 procentų draudimo įmonių įstatinio kapitalo lėšų ir draudimo techninių atidėjimų lėšų turi būti investuojama į šios tvarkos 8 ir 10 punktuose nurodytus objektus Lietuvos Respublikos teritorijoje.</text:span></text:p>
      <text:p text:style-name="P101"><text:span text:style-name="T102">5</text:span><text:span text:style-name="T103">. Draudimo įmonei arba užsienio valstybės draudimo įmonės filialui pateikus argumentuotą prašymą, draudimo įmonių įstatinio kapitalo ir draudimo techninių atidėjimų lėšos gali būti investuotos į šios tvarkos 8 ir 10 punktuose nurodytus objektus kitose nei Ekonominio bendradarbiavimo ir plėtros organizacijos valstybėse, gavus Valstybinės draudimo priežiūros tarnybos prie Finansų ministerijos (toliau – Priežiūros tarnyba) valdybos leidimą.</text:span></text:p>
      <text:p text:style-name="P104"><text:span text:style-name="T105">6</text:span><text:span text:style-name="T106">. Draudimo įmonės ir užsienio valstybių draudimo įmonių filialai, norėdami investuoti į objektą, kuriam reikalingas Priežiūros tarnybos valdybos leidimas, turi patys surinkti būtiną informaciją apie investicijų objektą ir ją pateikti Priežiūros tarnybos valdybai, kartu nurodydami gautos informacijos šaltinius. Priežiūros tarnybos valdyba turi teisę pareikalauti papildomos informacijos apie investicijų objektą.</text:span></text:p>
      <text:p text:style-name="P107"><text:span text:style-name="T108">7</text:span><text:span text:style-name="T109">. Priežiūros tarnybos valdybos leidimas investuoti draudimo įmonių įstatinio kapitalo lėšas ir draudimo techninių atidėjimų lėšas į kitose nei Ekonominio bendradarbiavimo ir plėtros organizacijos valstybėse esančius objektus nuo jo išdavimo dienos galioja 6 mėnesius, o leidimas investuoti į akcijas arba obligacijas, neįtrauktas į AB Nacionalinės vertybinių popierių biržos oficialųjį arba einamąjį prekybos sąrašą arba Ekonominio bendradarbiavimo ir plėtros organizacijos valstybių reguliuojamų vertybinių popierių rinkų oficialųjį sąrašą arba jį atitinkantį prekybos sąrašą, taip pat investuoti į dukterinių draudimo įmonių akcijas – 3 mėnesius. Jei draudimo įmonė arba užsienio valstybės draudimo įmonės filialas per leidimo galiojimo terminą neinvestuoja lėšų į objektą, kuriam buvo gautas leidimas, šis leidimas netenka galios.</text:span></text:p>
      <text:p text:style-name="P110"/>
      <text:p text:style-name="P111"><text:span text:style-name="T112">II</text:span><text:span text:style-name="T113">.<text:s/></text:span><text:span text:style-name="T114">DRAUDIMO TECHNINIŲ ATIDĖJIMŲ LĖŠŲ INVESTAVIMAS</text:span></text:p>
      <text:p text:style-name="P115"/>
      <text:p text:style-name="P116"><text:span text:style-name="T117">8</text:span><text:span text:style-name="T118">. Draudimo techninių atidėjimų lėšos gali būti investuojamos tik į:</text:span></text:p>
      <text:p text:style-name="P119"><text:span text:style-name="T120">8.1</text:span><text:span text:style-name="T121">. valstybės ir savivaldos institucijų obligacijas;</text:span></text:p>
      <text:p text:style-name="P122"><text:span text:style-name="T123">8.2</text:span><text:span text:style-name="T124">. nekilnojamąjį turtą:</text:span></text:p>
      <text:p text:style-name="P125"><text:span text:style-name="T126">8.2.1</text:span><text:span text:style-name="T127">. nekilnojamasis turtas suprantamas kaip žemė ir su ja susiję objektai, kurių buvimo vietos negalima pakeisti, nekeičiant jų naudojimo paskirties arba nemažinant jų vertės;</text:span></text:p>
      <text:p text:style-name="P128"><text:span text:style-name="T129">8.2.2</text:span><text:span text:style-name="T130">. nekilnojamasis turtas turi būti registruotas teisės aktų nustatyta tvarka;</text:span></text:p>
      <text:p text:style-name="P131"><text:span text:style-name="T132">8.2.3</text:span><text:span text:style-name="T133">. draudimo įmonės ir užsienio valstybių draudimo įmonių filialai gali investuoti lėšas į žemės sklypus, skirtus socialiniams, įvairios paskirties gyvenamiesiems objektams statyti, ir į kitus, ne žemės ūkio ir ne miškų ūkio veiklai skirtus, žemės sklypus;</text:span></text:p>
      <text:p text:style-name="P134"><text:span text:style-name="T135">8.2.4</text:span><text:span text:style-name="T136">. draudimo įmonės ir užsienio valstybių draudimo įmonių filialai gali investuoti lėšas į ūkinės-komercinės paskirties pastatus, butus, gyvenamuosius namus ir jų priklausinius;</text:span></text:p>
      <text:p text:style-name="P137"><text:span text:style-name="T138">8.2.5</text:span><text:span text:style-name="T139">. nekilnojamasis turtas, į kurį draudimo įmonės ir užsienio valstybių draudimo įmonių filialai investuoja lėšas, negali būti įkeistas arba kitaip apribotas disponavimas juo;</text:span></text:p>
      <text:p text:style-name="P140"><text:span text:style-name="T141">8.3</text:span><text:span text:style-name="T142">. terminuotus indėlius bankuose:</text:span></text:p>
      <text:p text:style-name="P143"><text:span text:style-name="T144">8.3.1</text:span><text:span text:style-name="T145">. terminuoto indėlio sutartis privalo būti sudaroma ne ilgesniam kaip 2 metų laikotarpiui;</text:span></text:p>
      <text:p text:style-name="P146"><text:span text:style-name="T147">8.3.2</text:span><text:span text:style-name="T148">. draudimo įmonės ir užsienio valstybių draudimo įmonių filialai gali investuoti lėšas į terminuotus indėlius bankuose, registruotuose Lietuvos Respublikoje ir Ekonominio bendradarbiavimo ir plėtros organizacijos valstybėse bei šių valstybių bankų filialuose, įregistruotuose kitoje valstybėje nei yra pagrindinė banko buveinė;</text:span></text:p>
      <text:p text:style-name="P149"><text:span text:style-name="T150">8.4</text:span><text:span text:style-name="T151">. hipotekines paskolas:</text:span></text:p>
      <text:p text:style-name="P152"><text:span text:style-name="T153">8.4.1</text:span><text:span text:style-name="T154">. teikiant hipotekines paskolas, draudimo įmonė ir užsienio valstybės draudimo įmonės filialas privalo vadovautis įstatymais bei kitais teisės aktais, reglamentuojančiais turto įkeitimo (hipotekos) santykius;</text:span></text:p>
      <text:p text:style-name="P155"><text:span text:style-name="T156">8.4.2</text:span><text:span text:style-name="T157">. įkeičiant turtą, gali būti suteikiamos paskolos, kurių dydis turi būti ne didesnis kaip 75 procentai įkeisto turto rinkos vertės, nustatytos nepriklausomų turto vertintojų;</text:span></text:p>
      <text:p text:style-name="P158"><text:span text:style-name="T159">8.4.3</text:span><text:span text:style-name="T160">. draudžiama teikti paskolas su draudimo įmone arba užsienio valstybės draudimo įmonės filialu susijusiems asmenims. Su užsienio valstybės draudimo įmonės filialu susijusiais asmenimis laikomi asmenys, kurie vadovaujantis šios tvarkos 8.4.3.1 ir 8.4.3.2 punktais būtų laikomi susijusiais su užsienio valstybės draudimo įmone, įsteigusia filialą Lietuvos Respublikoje. Su draudimo įmone susijusiais asmenimis laikomi:</text:span></text:p>
      <text:p text:style-name="P161"><text:span text:style-name="T162">8.4.3.1</text:span><text:span text:style-name="T163">. draudimo įmonės bei jos dukterinių įmonių savininkai (akcininkai), turintys jose akcijų, kurių nominali vertė sudaro ne mažiau kaip 10 procentų įmonės įstatinio arba balsavimo teisę suteikiančio kapitalo, jų sutuoktiniai, tėvai ir vaikai arba įmonės, kuriose minėti asmenys tiesiogiai ir (arba) netiesiogiai įsigijo arba valdo daugiau kaip 20 procentų įmonės įstatinio arba balsavimo teisę suteikiančio kapitalo;</text:span></text:p>
      <text:p text:style-name="P164"><text:span text:style-name="T165">8.4.3.2</text:span><text:span text:style-name="T166">. draudimo įmonės ir jos dukterinių įmonių valdybų nariai, revizoriai, auditoriai, administracijos ir filialų vadovai bei jų sutuoktiniai, tėvai ir vaikai arba įmonės, kuriose minėti asmenys tiesiogiai ir (arba) netiesiogiai įsigijo arba valdo daugiau kaip 20 procentų įmonės įstatinio arba balsavimo teisę suteikiančio kapitalo;</text:span></text:p>
      <text:p text:style-name="P167"><text:span text:style-name="T168">8.4.4</text:span><text:span text:style-name="T169">. hipotekinę paskolą teikiančiai draudimo įmonei ir užsienio valstybės draudimo įmonės filialui draudžiama apdrausti ar perdrausti įkeičiamą turtą, kuriuo garantuojamas esamo ar būsimo skolinio įsipareigojimo įvykdymas;</text:span></text:p>
      <text:p text:style-name="P170"><text:span text:style-name="T171">8.5</text:span><text:span text:style-name="T172">. akcijas, kurios įtrauktos į AB Nacionalinės vertybinių popierių biržos oficialųjį arba einamąjį prekybos sąrašą, ir akcijas, kurios yra įtrauktos į Ekonominio bendradarbiavimo ir plėtros organizacijos valstybių reguliuojamų vertybinių popierių rinkų oficialųjį sąrašą arba jį atitinkantį prekybos sąrašą;</text:span></text:p>
      <text:p text:style-name="P173"><text:span text:style-name="T174">8.6</text:span><text:span text:style-name="T175">. akcijas, kurios neįtrauktos į AB Nacionalinės vertybinių popierių biržos oficialųjį arba einamąjį prekybos sąrašą arba Ekonominio bendradarbiavimo ir plėtros organizacijos valstybių<text:s/></text:span><text:soft-page-break/><text:span text:style-name="T176">reguliuojamų vertybinių popierių rinkų oficialųjį sąrašą arba jį atitinkantį prekybos sąrašą, gavus Priežiūros tarnybos valdybos leidimą;</text:span></text:p>
      <text:p text:style-name="P177"><text:span text:style-name="T178">8.7</text:span><text:span text:style-name="T179">. įmonių obligacijas, kurios įtrauktos į AB Nacionalinės vertybinių popierių biržos oficialųjį arba einamąjį prekybos sąrašą arba Ekonominio bendradarbiavimo ir plėtros organizacijos valstybių reguliuojamų vertybinių popierių rinkų oficialųjį sąrašą arba jį atitinkantį prekybos sąrašą;</text:span></text:p>
      <text:p text:style-name="P180"><text:span text:style-name="T181">8.8</text:span><text:span text:style-name="T182">. įmonių obligacijas, kurios neįtrauktos į AB Nacionalinės vertybinių popierių biržos oficialųjį arba einamąjį prekybos sąrašą arba Ekonominio bendradarbiavimo ir plėtros organizacijos valstybių reguliuojamų vertybinių popierių rinkų oficialųjį sąrašą arba jį atitinkantį prekybos sąrašą, kurių kiti vertybiniai popieriai (akcijos) atitinka šios tvarkos 8.5 punkto reikalavimus, gavus Priežiūros tarnybos valdybos leidimą.</text:span></text:p>
      <text:p text:style-name="P183"/>
      <text:p text:style-name="P184"><text:span text:style-name="T185">III</text:span><text:span text:style-name="T186">.<text:s/></text:span><text:span text:style-name="T187">DRAUDIMO ĮMONIŲ ĮSTATINIO KAPITALO LĖŠŲ IR UŽSIENIO VALSTYBIŲ DRAUDIMO ĮMONIŲ FILIALŲ MOKUMO RIBOS LĖŠŲ INVESTAVIMAS</text:span></text:p>
      <text:p text:style-name="P188"/>
      <text:p text:style-name="P189"><text:span text:style-name="T190">9</text:span><text:span text:style-name="T191">. Užsienio valstybių draudimo įmonių filialų mokumo ribos lėšos turi būti investuojamos šia tvarka:</text:span></text:p>
      <text:p text:style-name="P192"><text:span text:style-name="T193">9.1</text:span><text:span text:style-name="T194">. mokumo ribos lėšos, neviršijančios filialo garantinio fondo dydžio, privalo būti investuotos Lietuvos Respublikos teritorijoje į šios tvarkos 10 punkte nurodytus objektus;</text:span></text:p>
      <text:p text:style-name="P195"><text:span text:style-name="T196">9.2</text:span><text:span text:style-name="T197">. mokumo ribos lėšos, viršijančios filialo garantinio fondo dydį, privalo būti investuotos Lietuvos Respublikoje arba Ekonominio bendradarbiavimo ir plėtros organizacijos valstybėse, atsižvelgiant į užsienio valstybės draudimo įmonės filialo vykdomą draudimo veiklą ir siekiant investicijų saugumo, pelningumo, likvidumo ir diversifikavimo.</text:span></text:p>
      <text:p text:style-name="P198"><text:span text:style-name="T199">10</text:span><text:span text:style-name="T200">. Draudimo įmonių įstatinio kapitalo lėšos ir užsienio valstybių draudimo įmonių filialų mokumo ribos lėšos, neviršijančios filialo garantinio fondo dydžio, gali būti investuotos tik į:</text:span></text:p>
      <text:p text:style-name="P201"><text:span text:style-name="T202">10.1</text:span><text:span text:style-name="T203">. valstybės ir savivaldos institucijų obligacijas;</text:span></text:p>
      <text:p text:style-name="P204"><text:span text:style-name="T205">10.2</text:span><text:span text:style-name="T206">. nekilnojamąjį turtą;</text:span></text:p>
      <text:p text:style-name="P207"><text:span text:style-name="T208">10.3</text:span><text:span text:style-name="T209">. terminuotus indėlius.</text:span></text:p>
      <text:p text:style-name="P210"><text:span text:style-name="T211">11</text:span><text:span text:style-name="T212">. Investuojant draudimo įmonės įstatinio kapitalo lėšas ir užsienio valstybių draudimo įmonės filialo mokumo ribos lėšas, neviršijančias filialo garantinio fondo dydžio, į nekilnojamąjį turtą, turi būti laikomasi šios tvarkos 8.2.1–8.2.5 punktuose nurodytų reikalavimų, o investuojant į terminuotus indėlius – šios tvarkos 8.3.1–8.3.2 punktuose nurodytų reikalavimų.</text:span></text:p>
      <text:p text:style-name="P213"/>
      <text:p text:style-name="P214"><text:span text:style-name="T215">IV</text:span><text:span text:style-name="T216">.<text:s/></text:span><text:span text:style-name="T217">LĖŠŲ INVESTAVIMO APRIBOJIMAI</text:span></text:p>
      <text:p text:style-name="P218"/>
      <text:p text:style-name="P219"><text:span text:style-name="T220">12</text:span><text:span text:style-name="T221">. Į savivaldos institucijų obligacijas gali būti investuota ne daugiau kaip 10 procentų draudimo techninių atidėjimų lėšų.</text:span></text:p>
      <text:p text:style-name="P222"><text:span text:style-name="T223">13</text:span><text:span text:style-name="T224">. Į nekilnojamąjį turtą galima investuoti:</text:span></text:p>
      <text:p text:style-name="P225"><text:span text:style-name="T226">13.1</text:span><text:span text:style-name="T227">. ne daugiau kaip 40 procentų draudimo techninių atidėjimų lėšų, bet į vieną objektą – ne daugiau kaip 10 procentų draudimo techninių atidėjimų lėšų;</text:span></text:p>
      <text:p text:style-name="P228"><text:span text:style-name="T229">13.2</text:span><text:span text:style-name="T230">. ne daugiau kaip 40 procentų draudimo įmonės įstatinio kapitalo lėšų arba užsienio valstybės draudimo įmonės filialo mokumo ribos lėšų, neviršijančių filialo garantinio fondo dydžio, bet į vieną objektą – ne daugiau kaip 20 procentų draudimo įmonės įstatinio kapitalo lėšų arba užsienio valstybės draudimo įmonės filialo mokumo ribos lėšų, neviršijančių filialo garantinio fondo dydžio.</text:span></text:p>
      <text:p text:style-name="P231"><text:span text:style-name="T232">14</text:span><text:span text:style-name="T233">. Į terminuotus indėlius bankuose galima investuoti:</text:span></text:p>
      <text:p text:style-name="P234"><text:span text:style-name="T235">14.1</text:span><text:span text:style-name="T236">. ne daugiau kaip 30 procentų draudimo techninių atidėjimų lėšų, bet į vieną banką – ne daugiau kaip 10 procentų draudimo techninių atidėjimų lėšų;</text:span></text:p>
      <text:p text:style-name="P237"><text:span text:style-name="T238">14.2</text:span><text:span text:style-name="T239">. ne daugiau kaip 40 procentų draudimo įmonės įstatinio kapitalo lėšų arba užsienio valstybės draudimo įmonės filialo mokumo ribos lėšų, neviršijančių filialo garantinio fondo dydžio, bet į vieną banką – ne daugiau kaip 10 procentų draudimo įmonės įstatinio kapitalo lėšų arba užsienio valstybės draudimo įmonės filialo mokumo ribos lėšų, neviršijančių filialo garantinio fondo dydžio.</text:span></text:p>
      <text:p text:style-name="P240"><text:span text:style-name="T241">15</text:span><text:span text:style-name="T242">. Į hipotekines paskolas galima investuoti ne daugiau kaip 15 procentų draudimo techninių atidėjimų lėšų, bet į vieną objektą – ne daugiau kaip 5 procentus draudimo techninių atidėjimų lėšų.</text:span></text:p>
      <text:p text:style-name="P243"><text:span text:style-name="T244">16</text:span><text:span text:style-name="T245">. Į akcijas, kurios atitinka šios tvarkos 8.5 punkto reikalavimus, galima investuoti ne daugiau kaip 15 procentų draudimo techninių atidėjimų lėšų, bet į vienos įmonės akcijas – ne daugiau kaip 5 procentus draudimo techninių atidėjimų lėšų. Gavusi Priežiūros tarnybos valdybos leidimą, draudimo įmonė gali investuoti ne daugiau kaip 10 procentų draudimo techninių atidėjimų lėšų į jos dukterinių draudimo įmonių akcijas.</text:span></text:p>
      <text:p text:style-name="P246"><text:span text:style-name="T247">17</text:span><text:span text:style-name="T248">. Į akcijas, nurodytas šios tvarkos 8.6 punkte, gavus Priežiūros tarnybos valdybos leidimą, galima investuoti ne daugiau kaip 5 procentus draudimo techninių atidėjimų lėšų, bet į vienos įmonės akcijas – ne daugiau kaip 1 procentą draudimo techninių atidėjimų lėšų. Gavusi Priežiūros tarnybos valdybos leidimą, draudimo įmonė gali investuoti ne daugiau kaip 10 procentų draudimo techninių atidėjimų lėšų į jos dukterinių draudimo įmonių akcijas.</text:span></text:p>
      <text:p text:style-name="P249"><text:span text:style-name="T250">18</text:span><text:span text:style-name="T251">. Į įmonių obligacijas galima investuoti ne daugiau kaip 15 procentų draudimo techninių atidėjimų lėšų, bet į vienos įmonės obligacijas – ne daugiau kaip 5 procentus draudimo techninių atidėjimų lėšų. Į šios tvarkos 8.8 punkte nurodytas įmonių obligacijas, gavus Priežiūros tarnybos valdybos leidimą, galima investuoti ne daugiau kaip 5 procentus draudimo techninių atidėjimų lėšų, bet į vienos įmonės obligacijas – ne daugiau kaip 1 procentą draudimo techninių atidėjimų lėšų.</text:span></text:p>
      <text:p text:style-name="P252"><text:span text:style-name="T253">19</text:span><text:span text:style-name="T254">. Draudimo įmonės arba užsienio valstybės draudimo įmonės filialo investicijų į šios tvarkos 8.4–8.8 punktuose nurodytus objektus, tenkančius vienam ūkio subjektui, suma negali viršyti daugiau kaip 5 procentų draudimo techninių atidėjimų lėšų. Jei draudimo įmonė gauna Priežiūros tarnybos valdybos leidimą investuoti į dukterinių draudimo įmonių akcijas šios tvarkos 16 ir 17 punktų nustatyta tvarka, tuomet investicijų į šios tvarkos 8.4–8.8 punktuose nurodytus objektus, tenkančius vienai jos dukterinei draudimo įmonei, suma gali sudaryti iki 10 procentų draudimo techninių atidėjimų lėšų.</text:span></text:p>
      <text:p text:style-name="P255"><text:span text:style-name="T256">20</text:span><text:span text:style-name="T257">. Ne daugiau kaip 3 procentai draudimo techninių atidėjimų lėšų gali būti laikoma draudimo įmonės arba užsienio valstybės draudimo įmonės filialo atsiskaitomojoje sąskaitoje ir kasoje.</text:span></text:p>
      <text:p text:style-name="P258"><text:span text:style-name="T259">21</text:span><text:span text:style-name="T260">. Šios tvarkos 12–20 punktuose išdėstyti apribojimai netaikomi draudimo techniniams atidėjimams, kai investavimo rizika tenka draudėjui.</text:span></text:p>
      <text:p text:style-name="P261"><text:span text:style-name="T262">22</text:span><text:span text:style-name="T263">. Gyvybės draudimo, kai investavimo rizika tenka draudėjui, techninių atidėjimų lėšos privalo būti investuotos į draudėjo pasirinktus objektus. Lėšos, investuotos į kitus nei draudėjo pasirinktus objektus arba laikomos atsiskaitomojoje sąskaitoje ir kasoje, turi sudaryti ne daugiau kaip 3 procentus gyvybės draudimo, kai investavimo rizika tenka draudėjui, techninių atidėjimų dydžio.</text:span></text:p>
      <text:p text:style-name="P264">______________</text:p>
      <text:p text:style-name="P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13:09:00Z</meta:creation-date>
    <dc:date>2016-06-01T13:09:00Z</dc:date>
    <meta:template xlink:href="Normal" xlink:type="simple"/>
    <meta:editing-cycles>2</meta:editing-cycles>
    <meta:editing-duration>PT0S</meta:editing-duration>
    <meta:document-statistic meta:page-count="5" meta:paragraph-count="605" meta:word-count="2159" meta:character-count="15744" meta:row-count="886" meta:non-whitespace-character-count="14190"/>
  </office:meta>
</office:document-meta>
</file>