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s/></text:p>
      <text:p text:style-name="P5"/>
      <text:p text:style-name="P6">DĖL FINANSAVIMO SKYRIMO PROJEKTAMS PAGAL 2007–2013 M. SANGLAUDOS SKATINIMO VEIKSMŲ PROGRAMOS PRIEMONĘ Nr. VP3-3.1-AM-01-V „VANDENS TIEKIMO IR NUOTEKŲ TVARKYMO SISTEMŲ RENOVAVIMAS IR PLĖTRA“</text:p>
      <text:p text:style-name="P7"/>
      <text:p text:style-name="P8">2009 m. gruodžio 2 d. Nr. D1-731</text:p>
      <text:p text:style-name="P9">Vilnius</text:p>
      <text:p text:style-name="P10"/>
      <text:p text:style-name="P11"><text:span text:style-name="T12">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3">114-4637</text:span></text:a><text:span text:style-name="T14">),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EA9CC69B757D" office:target-frame-name="_blank" xlink:show="new"><text:span text:style-name="T17">19-770</text:span></text:a><text:span text:style-name="T18">, Nr.<text:s/></text:span><text:a xlink:href="https://www.e-tar.lt/portal/lt/legalAct/TAR.1A75EB4857A2" office:target-frame-name="_blank" xlink:show="new"><text:span text:style-name="T19">131-5682</text:span></text:a><text:span text:style-name="T20">),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1">99-3835</text:span></text:a><text:span text:style-name="T22">; 2009, Nr.<text:s/></text:span><text:a xlink:href="https://www.e-tar.lt/portal/lt/legalAct/TAR.DC7E06F99DD5" office:target-frame-name="_blank" xlink:show="new"><text:span text:style-name="T23">47-1880</text:span></text:a><text:span text:style-name="T24">),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25">109-4162</text:span></text:a><text:span text:style-name="T26">; 2009, Nr.<text:s/></text:span><text:a xlink:href="https://www.e-tar.lt/portal/lt/legalAct/TAR.4E280BE57ADF" office:target-frame-name="_blank" xlink:show="new"><text:span text:style-name="T27">47-1882</text:span></text:a><text:span text:style-name="T28">), ir atsižvelgdamas į Lietuvos Respublikos aplinkos ministerijos Aplinkos projektų valdymo agentūros 2009 m. spalio 19 d. projektų tinkamumo finansuoti vertinimo ataskaitą Nr. 2, 2009 m. spalio 14 d. projektų tinkamumo finansuoti vertinimo ataskaitą Nr. 1, 2009 m. spalio 20 d. projektų tinkamumo finansuoti vertinimo ataskaitą Nr. 3,</text:span></text:p>
      <text:p text:style-name="P29"><text:span text:style-name="T30">1</text:span><text:span text:style-name="T31">. 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98 898 894,38 Lt (devyniasdešimt aštuonis milijonus aštuonis šimtus devyniasdešimt aštuonis tūkstančius aštuonis šimtus devyniasdešimt keturis litus trisdešimt aštuonis centus):</text:span></text:p>
      <text:p text:style-name="P32"><text:span text:style-name="T33">1.1</text:span><text:span text:style-name="T34">. UAB „Druskininkų vandenys“ projekto „Vandens tiekimo ir nuotekų tvarkymo infrastruktūros plėtra Druskininkuose“ išlaidoms padengti – iki 1 794 341,17 Lt (vieno milijono septynių šimtų devyniasdešimt keturių tūkstančių trijų šimtų keturiasdešimt vieno lito septyniolikos centų):</text:span></text:p>
      <text:p text:style-name="P35"><text:span text:style-name="T36">1.1.1</text:span><text:span text:style-name="T37">. 85 proc. iš Europos Sąjungos fondų aplinkosaugai administravimo programos (Europos Sąjungos lėšos) (programos kodas 01 101) – iki 1 605 463,15 Lt (vieno milijono šešių šimtų penkių tūkstančių keturių šimtų šešiasdešimt trijų litų penkiolikos centų);</text:span></text:p>
      <text:p text:style-name="P38"><text:span text:style-name="T39">1.1.2</text:span><text:span text:style-name="T40">. 10 proc. iš Europos Sąjungos fondų aplinkosaugai administravimo programos (Valstybės biudžeto lėšos) (programos kodas 01 201) – iki 188 878,02 Lt (vieno šimto aštuoniasdešimt aštuonių tūkstančių aštuonių šimtų septyniasdešimt aštuonių litų dviejų centų);</text:span></text:p>
      <text:p text:style-name="P41"><text:span text:style-name="T42">1.2</text:span><text:span text:style-name="T43">. UAB „Gelvita“ projekto „Vandens tiekimo ir nuotekų tvarkymo infrastruktūros plėtra Elektrėnuose“ išlaidoms padengti – iki 7 887 353,64 Lt (septynių milijonų aštuonių šimtų aštuoniasdešimt septynių tūkstančių trijų šimtų penkiasdešimt trijų litų šešiasdešimt keturių centų):</text:span></text:p>
      <text:p text:style-name="P44"><text:span text:style-name="T45">1.2.1</text:span><text:span text:style-name="T46">. 85 proc. iš Europos Sąjungos fondų aplinkosaugai administravimo programos (Europos Sąjungos lėšos) (programos kodas 01 101) – iki 7 057 105,89 Lt (septynių milijonų penkiasdešimt septynių tūkstančių vieno šimto penkių litų aštuoniasdešimt devynių centų);</text:span></text:p>
      <text:p text:style-name="P47"><text:span text:style-name="T48">1.2.2</text:span><text:span text:style-name="T49">. 10 proc. iš Europos Sąjungos fondų aplinkosaugai administravimo programos<text:s/></text:span><text:soft-page-break/><text:span text:style-name="T50">(Valstybės biudžeto lėšos) (programos kodas 01 201) – iki 830 247,75 Lt (aštuonių šimtų trisdešimt tūkstančių dviejų šimtų keturiasdešimt septynių litų septyniasdešimt penkių centų)“;</text:span></text:p>
      <text:p text:style-name="P51"><text:span text:style-name="T52">1.3</text:span><text:span text:style-name="T53">. UAB „Zarasų vandenys“ projekto „Vandens tiekimo ir nuotekų tvarkymo infrastruktūros renovavimas ir plėtra Zarasų rajone“ išlaidoms padengti – iki 8 364 139,53 Lt (aštuonių milijonų trijų šimtų šešiasdešimt keturių tūkstančių vieno šimto trisdešimt devynių litų penkiasdešimt trijų centų):</text:span></text:p>
      <text:p text:style-name="P54"><text:span text:style-name="T55">1.3.1</text:span><text:span text:style-name="T56">. 85 proc. iš Europos Sąjungos fondų aplinkosaugai administravimo programos (Europos Sąjungos lėšos) (programos kodas 01 101) – iki 7 483 703,79 Lt (septynių milijonų keturių šimtų aštuoniasdešimt trijų tūkstančių septynių šimtų trijų litų septyniasdešimt devynių centų);</text:span></text:p>
      <text:p text:style-name="P57"><text:span text:style-name="T58">1.3.2</text:span><text:span text:style-name="T59">. 10 proc. iš Europos Sąjungos fondų aplinkosaugai administravimo programos (Valstybės biudžeto lėšos) (programos kodas 01 201) – iki 880 435,74 Lt (aštuonių šimtų aštuoniasdešimt tūkstančių keturių šimtų trisdešimt penkių litų septyniasdešimt keturių centų)“;</text:span></text:p>
      <text:p text:style-name="P60"><text:span text:style-name="T61">1.4</text:span><text:span text:style-name="T62">. UAB „Kaišiadorių vandenys“ projekto „Vandens tiekimo ir nuotekų tvarkymo infrastruktūros plėtra Kaišiadorių rajone“ išlaidoms padengti – iki 16 088 980,20 Lt (šešiolikos milijonų aštuoniasdešimt aštuonių tūkstančių devynių šimtų aštuoniasdešimt litų dvidešimt centų):</text:span></text:p>
      <text:p text:style-name="P63"><text:span text:style-name="T64">1.4.1</text:span><text:span text:style-name="T65">. 85 proc. iš Europos Sąjungos fondų aplinkosaugai administravimo programos (Europos Sąjungos lėšos) (programos kodas 01 101) – iki 14 395 403,34 Lt (keturiolikos milijonų trijų šimtų devyniasdešimt penkių tūkstančių keturių šimtų trijų litų trisdešimt keturių centų);</text:span></text:p>
      <text:p text:style-name="P66"><text:span text:style-name="T67">1.4.2</text:span><text:span text:style-name="T68">. 10 proc. iš Europos Sąjungos fondų aplinkosaugai administravimo programos (Valstybės biudžeto lėšos) (programos kodas 01 201) – iki 1 693 576,86 Lt (vieno milijono šešių šimtų devyniasdešimt trijų tūkstančių penkių šimtų septyniasdešimt šešių litų aštuoniasdešimt šešių centų)“;</text:span></text:p>
      <text:p text:style-name="P69"><text:span text:style-name="T70">1.5</text:span><text:span text:style-name="T71">. UAB „Joniškio vandenys“ projekto „Vandens tiekimo ir nuotekų tvarkymo infrastruktūros plėtra Žagarėje“ išlaidoms padengti – iki 19 968 021,94 Lt (devyniolikos milijonų devynių šimtų šešiasdešimt aštuonių tūkstančių dvidešimt vieno lito devyniasdešimt keturių centų):</text:span></text:p>
      <text:p text:style-name="P72"><text:span text:style-name="T73">1.5.1</text:span><text:span text:style-name="T74">. 85 proc. iš Europos Sąjungos fondų aplinkosaugai administravimo programos (Europos Sąjungos lėšos) (programos kodas 01 101) – iki 17 866 124,89 Lt (septyniolikos milijonų aštuonių šimtų šešiasdešimt šešių tūkstančių šimto dvidešimt keturių litų aštuoniasdešimt devynių centų);</text:span></text:p>
      <text:p text:style-name="P75"><text:span text:style-name="T76">1.5.2</text:span><text:span text:style-name="T77">. 10 proc. iš Europos Sąjungos fondų aplinkosaugai administravimo programos (Valstybės biudžeto lėšos) (programos kodas 01 201) – iki 2 101 897,05 Lt (dviejų milijonų šimto vieno tūkstančio aštuonių šimtų devyniasdešimt septynių litų penkių centų);</text:span></text:p>
      <text:p text:style-name="P78"><text:span text:style-name="T79">1.6</text:span><text:span text:style-name="T80">. Šalčininkų rajono savivaldybės administracijos projekto „Vandens tiekimo ir nuotekų tvarkymo infrastruktūros renovavimas ir plėtra Šalčininkų rajone“ išlaidoms padengti – iki 7 301 378,35 Lt (septynių milijonų trijų šimtų vieno tūkstančio trijų šimtų septyniasdešimt aštuonių litų trisdešimt penkių centų):</text:span></text:p>
      <text:p text:style-name="P81"><text:span text:style-name="T82">1.6.1</text:span><text:span text:style-name="T83">. 85 proc. iš Europos Sąjungos fondų aplinkosaugai administravimo programos (Europos Sąjungos lėšos) (programos kodas 01 101) – iki 6 532 812,21 Lt (šešių milijonų penkių šimtų trisdešimt dviejų tūkstančių aštuonių šimtų dvylikos litų dvidešimt vieno cento);</text:span></text:p>
      <text:p text:style-name="P84"><text:span text:style-name="T85">1.6.2</text:span><text:span text:style-name="T86">. 10 proc. iš Europos Sąjungos fondų aplinkosaugai administravimo programos (Valstybės biudžeto lėšos) (programos kodas 01 201) – iki 768 566,14 Lt (septynių šimtų šešiasdešimt aštuonių tūkstančių penkių šimtų šešiasdešimt šešių litų keturiolikos centų);</text:span></text:p>
      <text:p text:style-name="P87"><text:span text:style-name="T88">1.7</text:span><text:span text:style-name="T89">. UAB „Ignalinos vanduo“ projekto „Vandens tiekimo ir nuotekų tvarkymo infrastruktūros plėtra Ignalinoje“ išlaidoms padengti – iki 1 401 358,55 Lt (vieno milijono keturių šimtų vieno tūkstančio trijų šimtų penkiasdešimt aštuonių litų penkiasdešimt penkių centų):</text:span></text:p>
      <text:p text:style-name="P90"><text:span text:style-name="T91">1.7.1</text:span><text:span text:style-name="T92">. 85 proc. iš Europos Sąjungos fondų aplinkosaugai administravimo programos (Europos Sąjungos lėšos) (programos kodas 01 101) – iki 1 253 847,12 Lt (vieno milijono dviejų šimtų penkiasdešimt trijų tūkstančių aštuonių šimtų keturiasdešimt septynių litų dvylikos centų);</text:span></text:p>
      <text:p text:style-name="P93"><text:span text:style-name="T94">1.7.2</text:span><text:span text:style-name="T95">. 10 proc. iš Europos Sąjungos fondų aplinkosaugai administravimo programos (Valstybės biudžeto lėšos) (programos kodas 01 201) – iki 147 511,43 Lt (vieno šimto keturiasdešimt septynių tūkstančių penkių šimtų vienuolikos litų keturiasdešimt trijų centų)“;</text:span></text:p>
      <text:p text:style-name="P96"><text:span text:style-name="T97">1.8</text:span><text:span text:style-name="T98">. UAB „Sūduvos vandenys“ projekto „Vandens tiekimo ir nuotekų tvarkymo infrastruktūros renovavimas ir plėtra Marijampolėje“ išlaidoms padengti – iki 24 614 491,00 Lt (dvidešimt keturių milijonų šešių šimtų keturiolikos tūkstančių keturių šimtų devyniasdešimt vieno lito):</text:span></text:p>
      <text:p text:style-name="P99"><text:span text:style-name="T100">1.8.1</text:span><text:span text:style-name="T101">. 85 proc. iš Europos Sąjungos fondų aplinkosaugai administravimo programos (Europos Sąjungos lėšos) (programos kodas 01 101) – iki 22 023 491,95 Lt (dvidešimt dviejų milijonų dvidešimt trijų tūkstančių keturių šimtų devyniasdešimt vieno lito devyniasdešimt penkių centų);</text:span></text:p>
      <text:p text:style-name="P102"><text:span text:style-name="T103">1.8.2</text:span><text:span text:style-name="T104">. 10 proc. iš Europos Sąjungos fondų aplinkosaugai administravimo programos (Valstybės biudžeto lėšos) (programos kodas 01 201) – iki 2 590 999,05 Lt (dviejų milijonų penkių šimtų devyniasdešimties tūkstančių devynių šimtų devyniasdešimt devynių litų penkių centų);</text:span></text:p>
      <text:p text:style-name="P105"><text:span text:style-name="T106">1.9</text:span><text:span text:style-name="T107">. Kazlų Rūdos savivaldybės administracijos projekto „Vandens tiekimo ir nuotekų tvarkymo infrastruktūros renovavimas ir plėtra Kazlų Rūdoje“ išlaidoms padengti – iki 11 478 830,00 Lt (vienuolikos milijonų keturių šimtų septyniasdešimt aštuonių tūkstančių aštuonių šimtų trisdešimt litų):</text:span></text:p>
      <text:p text:style-name="P108"><text:span text:style-name="T109">1.9.1</text:span><text:span text:style-name="T110">. 85 proc. iš Europos Sąjungos fondų aplinkosaugai administravimo programos (Europos Sąjungos lėšos) (programos kodas 01 101) – iki 10 270 532,11 Lt (dešimties milijonų dviejų šimtų septyniasdešimties tūkstančių penkių šimtų trisdešimt dviejų litų vienuolikos centų);</text:span></text:p>
      <text:p text:style-name="P111"><text:span text:style-name="T112">1.9.2</text:span><text:span text:style-name="T113">. 10 proc. iš Europos Sąjungos fondų aplinkosaugai administravimo programos (Valstybės biudžeto lėšos) (programos kodas 01 201) – iki 1 208 297,89 Lt (vieno milijono dviejų šimtų aštuonių tūkstančių dviejų šimtų devyniasdešimt septynių litų aštuoniasdešimt devynių centų)“.</text:span></text:p>
      <text:p text:style-name="P114"/>
      <text:p text:style-name="P115"/>
      <text:p text:style-name="P116"><text:span text:style-name="T117">Aplinkos ministras</text:span><text:span text:style-name="T11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06:14:00Z</meta:creation-date>
    <dc:date>2016-05-16T06:14:00Z</dc:date>
    <meta:template xlink:href="Normal" xlink:type="simple"/>
    <meta:editing-cycles>2</meta:editing-cycles>
    <meta:editing-duration>PT0S</meta:editing-duration>
    <meta:document-statistic meta:page-count="3" meta:paragraph-count="119" meta:word-count="1285" meta:character-count="10317" meta:row-count="351" meta:non-whitespace-character-count="9151"/>
  </office:meta>
</office:document-meta>
</file>