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IR SLOVAKIJOS RESPUBLIKOS LAISVOSIOS PREKYBOS SUTARTIES RATIFIKAVIMO</text:p>
      <text:p text:style-name="P13">Į S T A T Y M A S</text:p>
      <text:p text:style-name="P14"/>
      <text:p text:style-name="P15">1997 m. sausio 16 d. Nr. VIII-77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</text:span><text:span text:style-name="T24"><text:s/>vadovaudamasis Konstitucijos 67 straipsnio 16 punktu ir atsižvelgdamas į Respublikos Prezidento 1996 m. gruodžio 24 d. dekretą Nr. 1151, ratifikuoja Lietuvos Respublikos ir Slovakijos Respublikos laisvosios prekybos sutartį, pasirašytą 1996 m. lapkričio 2</text:span><text:span text:style-name="T25">7 d. Bratislav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Normal"/>
      <text:p text:style-name="P30">RESPUBLIKOS PREZIDENTAS<text:tab/>ALGIRDAS BRAZAUSKA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0:19:00Z</meta:creation-date>
    <dc:date>2015-07-07T00:19:00Z</dc: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13" meta:row-count="30" meta:non-whitespace-character-count="542"/>
  </office:meta>
</office:document-meta>
</file>