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/>
      <text:p text:style-name="P11">DĖL LIETUVOS RESPUBLIKOS AUKŠČIAUSIOSIOS TARYBOS NUTARIMO „DĖL LIETUVOS RESPUBLIKOS FIZINIŲ ASMENŲ PAJAMŲ MOKESČIO LAIKINOJO ĮSTATYMO ĮSIGALIOJIMO“ PAPILDY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Papildyti Lietuvos Respublikos Aukščiausiosios Tarybos nutarimą „Dėl Lietuvos Respublikos fizinių asmenų pajamų mokesčio laikinojo įstatymo įsigaliojimo“ 9 punktu:</text:span></text:p>
      <text:p text:style-name="P20"><text:span text:style-name="T21">„</text:span><text:span text:style-name="T22">9</text:span><text:span text:style-name="T23">. Lietuvos aklųjų ir silpnaregių sąjungos, Lietuvos kurčiųjų draugijos ir Lietuvos invalidų draugijos individualioms (personalinėms) įmonėms taikoma Lietuvos Respublikos juridinių asmenų pelno mokesčio įstatymo 9 straipsnyje numatyta lengvata.“</text:span></text:p>
      <text:p text:style-name="P24"/>
      <text:p text:style-name="P25"/>
      <text:p text:style-name="P26"/>
      <text:p text:style-name="P27">LIETUVOS RESPUBLIKOS<text:s/></text:p>
      <text:p text:style-name="P28">AUKŠČIAUSIOSIOS TARYBOS<text:s/></text:p>
      <text:p text:style-name="P29">PIRMININKO PAVADUOTOJAS<text:tab/>B. KUZMICKAS</text:p>
      <text:p text:style-name="P30"/>
      <text:p text:style-name="P31">Vilnius, 1990 m. gruodžio 6 d.<text:s/></text:p>
      <text:p text:style-name="P32">Nr. I-839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44:00Z</meta:creation-date>
    <dc:date>2019-02-19T13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5" meta:row-count="24" meta:non-whitespace-character-count="731"/>
  </office:meta>
</office:document-meta>
</file>