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ŪKIO MINISTRO<text:s/></text:p>
      <text:p text:style-name="P2">ĮSAKYMAS</text:p>
      <text:p text:style-name="P3"/>
      <text:p text:style-name="P4">DĖL LIETUVOS RESPUBLIKOS ŪKIO MINISTRO 2006 M. SPALIO 4 D. ĮSAKYMO NR. 4-370 „DĖL SUSKYSTINTŲ NAFTOS DUJŲ PREKYBOS TAISYKLIŲ PATVIRTINIMO“ PAKEITIMO</text:p>
      <text:p text:style-name="P5"/>
      <text:p text:style-name="P6">2008 m. rugsėjo 9 d. Nr. 4-409</text:p>
      <text:p text:style-name="P7">Vilnius</text:p>
      <text:p text:style-name="P8"/>
      <text:p text:style-name="P9"><text:span text:style-name="T10">Pakeičiu</text:span><text:s/>Suskystintų naftos dujų prekybos taisykles, patvirtintas Lietuvos Respublikos ūkio ministro 2006 m. spalio 4 d. įsakymu Nr. 4-370 „Dėl Suskystintų naftos dujų prekybos taisyklių patvirtinimo“ (Žin., 2006, Nr.<text:s/><text:a xlink:href="https://www.e-tar.lt/portal/lt/legalAct/TAR.CB2BBDD7C38C" office:target-frame-name="_blank" xlink:show="new"><text:span text:style-name="T11">110-4178</text:span></text:a>; 2007, Nr.<text:s/><text:a xlink:href="https://www.e-tar.lt/portal/lt/legalAct/TAR.1199E51C1CF2" office:target-frame-name="_blank" xlink:show="new"><text:span text:style-name="T12">2-91</text:span></text:a>), ir išdėstau 59 punktą taip:</text:p>
      <text:p text:style-name="P13">„59. Pardavėjas, parduodamas balioną pirkėjui (vartotojui), privalo jam įteikti baliono keitimo instrukciją.“</text:p>
      <text:p text:style-name="P14"/>
      <text:p text:style-name="P15"/>
      <text:p text:style-name="P16"/>
      <text:p text:style-name="P17">ŪKIO MINISTRAS<text:s/><text:tab/>VYTAS NAVICKAS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SYSTEM</dc:creator>
    <meta:creation-date>2016-09-22T12:18:00Z</meta:creation-date>
    <dc:date>2016-09-22T12:18:00Z</dc:date>
    <meta:template xlink:href="Normal" xlink:type="simple"/>
    <meta:editing-cycles>2</meta:editing-cycles>
    <meta:editing-duration>PT0S</meta:editing-duration>
    <meta:document-statistic meta:page-count="1" meta:paragraph-count="9" meta:word-count="126" meta:character-count="828" meta:row-count="30" meta:non-whitespace-character-count="711"/>
  </office:meta>
</office:document-meta>
</file>