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6 M. GEGUŽĖS 9 D. NUTARIMO NR. 546 „DĖL PRIDĖTINĖS VERTĖS MOKESČIO“ DALINIO PAKEITIMO</text:p>
      <text:p text:style-name="P11"/>
      <text:p text:style-name="P12">2000 m. spalio 20 d. Nr. 125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6 m. gegužės 9 d. nutarimą Nr. 546 „Dėl pridėtinės vertės mokesčio“ (Žin., 1996, Nr. </text:span><text:a xlink:href="https://www.e-tar.lt/portal/lt/legalAct/TAR.5F84A3B76CF3" office:target-frame-name="_blank" xlink:show="new"><text:span text:style-name="T21">44-1081</text:span></text:a><text:span text:style-name="T22">) ir išdėstyti 1.13 punktą taip:</text:span></text:p>
      <text:p text:style-name="P23"><text:span text:style-name="T24">„</text:span><text:span text:style-name="T25">1.13</text:span><text:span text:style-name="T26">. baudos ir delspinigiai, taip pat komercinio kredito palūkanos, mokamos žemės ūkio produkcijos pardavėjams pagal Lietuvos Respublikos atsiskaitymo už žemės ūkio produkciją įstatymą, PVM neapmokestinami“.</text:span></text:p>
      <text:p text:style-name="P27"/>
      <text:p text:style-name="P28"/>
      <text:p text:style-name="P29"/>
      <text:p text:style-name="P30">L. E. MINISTRO PIRMININKO PAREIGAS<text:tab/>ANDRIUS KUBILIUS</text:p>
      <text:p text:style-name="P31"/>
      <text:p text:style-name="P32"/>
      <text:p text:style-name="P33"/>
      <text:p text:style-name="P34">L. E. FINANSŲ MINISTRO PAREIGAS<text:tab/>VYTAUTAS DUDĖ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1T08:05:00Z</meta:creation-date>
    <dc:date>2017-12-21T08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49" meta:row-count="22" meta:non-whitespace-character-count="751"/>
  </office:meta>
</office:document-meta>
</file>