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EUROPOS EKONOMINĖS ERDVĖS IR NORVEGIJOS FINANSINIŲ MECHANIZMŲ ADMINISTRAVIMO LIETUVOJE</text:p>
      <text:p text:style-name="P16"/>
      <text:p text:style-name="P17">2005 m. rugpjūčio 29 d. Nr. 941</text:p>
      <text:p text:style-name="P18">Vilnius</text:p>
      <text:p text:style-name="P19"/>
      <text:p text:style-name="P20"><text:span text:style-name="T21">Siekdama užtikrinti Europos ekonominei erdvei priklausančių Europos laisvos prekybos asociacijos valstybių teikiamos paramos pagal Europos ekonominės erdvės ir Norvegijos finansinius mechanizmus, numatytus Susitarime dėl Čekijos Respublikos, Estijos Respublikos, Kipro Respublikos, Latvijos Respublikos, Lietuvos Respublikos, Vengrijos Respublikos, Maltos Respublikos, Lenkijos Respublikos, Slovėnijos Respublikos ir Slovakijos Respublikos dalyvavimo Europos ekonominėje erdvėje (Žin., 2004, Nr.<text:s/></text:span><text:a xlink:href="https://www.e-tar.lt/portal/lt/legalAct/TAR.3F40147015E9" office:target-frame-name="_blank" xlink:show="new"><text:span text:style-name="T22">127-4557</text:span></text:a><text:span text:style-name="T23">), ir Lietuvos Respublikos lėšų, skirtų bendrai finansuoti projektams, įgyvendinamiems pagal Europos ekonominės erdvės ir Norvegijos finansinius mechanizmus, veiksmingą ir racionalų naudojimą, efektyvų valdymą ir kontrolę, Lietuvos Respublikos Vyriausybė<text:s/></text:span><text:span text:style-name="T24">nutari</text:span><text:span text:style-name="T25">a:</text:span></text:p>
      <text:p text:style-name="P26"><text:span text:style-name="T27">1</text:span><text:span text:style-name="T28">. Patvirtinti Europos ekonominės erdvės ir Norvegijos finansinių mechanizmų administravimo Lietuvoje taisykles (pridedama).</text:span></text:p>
      <text:p text:style-name="P29"><text:span text:style-name="T30">2</text:span><text:span text:style-name="T31">. Paskirti šias institucijas Europos ekonominės erdvės ir Norvegijos finansiniams mechanizmams administruoti:</text:span></text:p>
      <text:p text:style-name="P32"><text:span text:style-name="T33">2.1</text:span><text:span text:style-name="T34">. koordinavimo institucija – Finansų ministeriją;</text:span></text:p>
      <text:p text:style-name="P35"><text:span text:style-name="T36">2.2</text:span><text:span text:style-name="T37">. įgyvendinančiąja institucija – viešąją įstaigą Centrinę projektų valdymo agentūrą.</text:span></text:p>
      <text:p text:style-name="P38"><text:span text:style-name="T39">3</text:span><text:span text:style-name="T40">. Sudaryti šį Europos ekonominės erdvės ir Norvegijos finansinių mechanizmų priežiūros komitetą (toliau vadinama – Komitetas):</text:span></text:p>
      <text:p text:style-name="P41">Finansų ministerijos sekretorius (Komiteto pirmininkas);</text:p>
      <text:p text:style-name="P42">Finansų ministerijos atstovas (Komiteto pirmininko pavaduotojas);</text:p>
      <text:p text:style-name="P43">Aplinkos ministerijos atstovas;</text:p>
      <text:p text:style-name="P44">Kultūros ministerijos atstovas;</text:p>
      <text:p text:style-name="P45">Teisingumo ministerijos atstovas;</text:p>
      <text:p text:style-name="P46">Švietimo ir mokslo ministerijos atstovas;<text:s/></text:p>
      <text:p text:style-name="P47">Socialinės apsaugos ir darbo ministerijos atstovas;</text:p>
      <text:p text:style-name="P48">Susisiekimo ministerijos atstovas;</text:p>
      <text:p text:style-name="P49">Sveikatos apsaugos ministerijos atstovas;</text:p>
      <text:p text:style-name="P50">Vidaus reikalų ministerijos atstovas;</text:p>
      <text:p text:style-name="P51">Užsienio reikalų ministerijos atstovas;</text:p>
      <text:p text:style-name="P52">Ūkio ministerijos atstovas;</text:p>
      <text:p text:style-name="P53">Žemės ūkio ministerijos atstovas;</text:p>
      <text:p text:style-name="P54">Lietuvos savivaldybių asociacijos atstovas;</text:p>
      <text:p text:style-name="P55">Apskričių vadovų sąjungos atstovas;</text:p>
      <text:p text:style-name="P56">nevyriausybinių organizacijų atstovas;</text:p>
      <text:p text:style-name="P57"><text:span text:style-name="T58">viešosios įstaigos Centrinės projektų valdymo agentūros atstovas.<text:s/></text:span></text:p>
      <text:p text:style-name="P59"><text:span text:style-name="T60">4</text:span><text:span text:style-name="T61">. Pavesti Finansų ministerijai patvirtinti Komiteto personalinę sudėtį.</text:span></text:p>
      <text:p text:style-name="P62"/>
      <text:p text:style-name="P63"/>
      <text:p text:style-name="P64">MINISTRAS PIRMININKAS<text:tab/>ALGIRDAS BRAZAUSKAS</text:p>
      <text:p text:style-name="P65"/>
      <text:p text:style-name="P66"/>
      <text:p text:style-name="P67"><text:span text:style-name="T68">FINANSŲ MINISTRAS</text:span><text:span text:style-name="T69"><text:tab/>ZIGMANTAS BALČYTIS</text:span></text:p>
      <text:soft-page-break/>
      <text:p text:style-name="P70"><text:span text:style-name="T71">PATVIRTINTA</text:span></text:p>
      <text:p text:style-name="P72">Lietuvos Respublikos Vyriausybės</text:p>
      <text:p text:style-name="P73">2005 m. rugpjūčio 29 d. nutarimu Nr. 941</text:p>
      <text:p text:style-name="P74"/>
      <text:p text:style-name="P75"><text:span text:style-name="T76">EUROPOS EKONOMINĖS ERDVĖS IR NORVEGIJOS FINANSINIŲ MECHANIZMŲ</text:span></text:p>
      <text:p text:style-name="P77"><text:span text:style-name="T78">ADMINISTRAVIMO LIETUVOJE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Europos ekonominės erdvės ir Norvegijos finansinių mechanizmų administravimo Lietuvoje taisyklės (toliau vadinama – šios Taisyklės) reglamentuoja Europos ekonominės erdvės (toliau vadinama – EEE) ir Norvegijos finansinius mechanizmus administruojančių institucijų (koordinavimo ir įgyvendinančiosios institucijų, EEE ir Norvegijos finansinių mechanizmų priežiūros komiteto), Finansų ministerijos Valstybės iždo departamento (toliau vadinama – Valstybės iždo departamentas) ir paramos gavėjų funkcijas ir atsakomybę.<text:s/></text:span></text:p>
      <text:p text:style-name="P88"><text:span text:style-name="T89">2</text:span><text:span text:style-name="T90">. Šios Taisyklės parengtos atsižvelgiant į Norvegijos Karalystės ir Lietuvos Respublikos susitarimo memorandumą dėl 2004-2009 metų Norvegijos finansinio mechanizmo, nustatyto pagal 2003 m. spalio 14 d. Norvegijos Karalystės ir Europos bendrijos susitarimą dėl 2004-2009 metų Norvegijos finansinio mechanizmo, įgyvendinimo (Žin., 2005, Nr.<text:s/></text:span><text:a xlink:href="https://www.e-tar.lt/portal/lt/legalAct/TAR.E790D619843B" office:target-frame-name="_blank" xlink:show="new"><text:span text:style-name="T91">70-2526</text:span></text:a><text:span text:style-name="T92">) ir Islandijos Respublikos, Lichtenšteino Kunigaikštystės, Norvegijos Karalystės ir Lietuvos Respublikos susitarimo memorandumą dėl 2004-2009 metų EEE finansinio mechanizmo įgyvendinimo (Žin., 2005, Nr.<text:s/></text:span><text:a xlink:href="https://www.e-tar.lt/portal/lt/legalAct/TAR.B48BDAAD352C" office:target-frame-name="_blank" xlink:show="new"><text:span text:style-name="T93">70-2525</text:span></text:a><text:span text:style-name="T94">) (toliau vadinama – susitarimo memorandumai).</text:span></text:p>
      <text:p text:style-name="P95"><text:span text:style-name="T96">3</text:span><text:span text:style-name="T97">. EEE ir Norvegijos finansinių mechanizmų lėšos į apskaitą įtraukiamos pagal Lietuvos Respublikos teisės aktus, nustatančius nacionalinio biudžeto lėšų planavimo ir vykdymo procedūras.<text:s/></text:span></text:p>
      <text:p text:style-name="P98"><text:span text:style-name="T99">4</text:span><text:span text:style-name="T100">. Šiose Taisyklėse vartojamos sąvokos:</text:span></text:p>
      <text:p text:style-name="P101"><text:span text:style-name="T102">Bendrojo finansavimo lėšos</text:span><text:span text:style-name="T103"><text:s/>– lėšos projektams, kuriems skirta EEE ir (arba) Norvegijos finansinių mechanizmų lėšų, bendrai finansuoti. Šios bendrojo finansavimo lėšos gali susidaryti iš Lietuvos Respublikos valstybės biudžeto lėšų, skiriamų kaip parama projektui, ir (arba) paramos gavėjo įnešamų Lietuvos Respublikos valstybės biudžeto, savivaldybių biudžetų lėšų, taip pat kitų piniginių išteklių, kuriais disponuoja valstybė ir (arba) savivaldybės. Bendrojo finansavimo lėšomis taip pat gali būti pripažįstamos paramos gavėjo įnešamos fizinių ir (arba) juridinių asmenų lėšos.<text:s/></text:span></text:p>
      <text:p text:style-name="P104"><text:span text:style-name="T105">EEE finansinio mechanizmo komitetas</text:span><text:span text:style-name="T106"><text:s/>– EEE priklausančių Europos laisvos prekybos asociacijos valstybių (toliau vadinama – EEE ELPA valstybės) įsteigta institucija, administruojanti EEE finansinį mechanizmą ir priimanti sprendimus dėl finansinės paramos suteikimo.</text:span></text:p>
      <text:p text:style-name="P107"><text:span text:style-name="T108">EEE finansinio mechanizmo įgyvendinimo taisyklės ir procedūros</text:span><text:span text:style-name="T109"><text:s/>– EEE finansinio mechanizmo komiteto 2004 m. birželio 16 d. sprendimu patvirtintos EEE finansinio mechanizmo įgyvendinimo taisyklės ir procedūros.</text:span></text:p>
      <text:p text:style-name="P110"><text:span text:style-name="T111">Norvegijos finansinio mechanizmo įgyvendinimo taisyklės ir procedūros</text:span><text:span text:style-name="T112"><text:s/>– Norvegijos Karalystės užsienio reikalų ministerijos 2004 m. liepos 2 d. sprendimu patvirtintos Norvegijos finansinio mechanizmo įgyvendinimo taisyklės ir procedūros.</text:span></text:p>
      <text:p text:style-name="P113"><text:span text:style-name="T114">EEE ir Norvegijos finansinių mechanizmų priežiūros komitetas (toliau vadinama – Priežiūros komitetas)</text:span><text:span text:style-name="T115"><text:s/>– koordinavimo institucijos patariamasis organas projektų atrankos, administravimo ir priežiūros klausimais, atliekantis susitarimo memorandumuose ir šiose Taisyklėse nustatytas funkcijas.<text:s/></text:span></text:p>
      <text:p text:style-name="P116"><text:span text:style-name="T117">EEE ir Norvegijos finansinių mechanizmų valdyba (toliau vadinama – Valdyba)</text:span><text:span text:style-name="T118"><text:s/>– ryšius palaikanti institucija, atskaitinga EEE finansinio mechanizmo komitetui ir Norvegijos Karalystės užsienio reikalų ministerijai už kasdienes EEE ir Norvegijos finansinių mechanizmų operacijas.<text:s/></text:span></text:p>
      <text:p text:style-name="P119"><text:span text:style-name="T120">Įgyvendinančioji institucija</text:span><text:span text:style-name="T121"><text:s/>– institucija, atsakinga už projektų administravimą ir įgyvendinimo priežiūrą ir atliekanti susitarimo memorandumuose ir šiose Taisyklėse nustatytas funkcijas.<text:s/></text:span></text:p>
      <text:soft-page-break/>
      <text:p text:style-name="P122"><text:span text:style-name="T123">Koordinavimo institucija</text:span><text:span text:style-name="T124"><text:s/>– institucija, atsakinga už EEE ir Norvegijos finansinių mechanizmų veiklos Lietuvoje administravimą, įskaitant bendrą atsakomybę už lėšų naudojimą, finansinę kontrolę ir auditą, ir atliekanti susitarimo memorandumuose ir šiose Taisyklėse nustatytas funkcijas.<text:s/></text:span></text:p>
      <text:p text:style-name="P125"><text:span text:style-name="T126">Mokėjimo paraiška Valdybai</text:span><text:span text:style-name="T127"><text:s/>– įgyvendinančiosios institucijos parengtas dokumentas gauti iš Valdybos avansinėms, tarpinėms ir galutinėms išmokoms pagal jos nustatytą formą.</text:span></text:p>
      <text:p text:style-name="P128"><text:span text:style-name="T129">Mokėjimo paraiška valstybės iždui</text:span><text:span text:style-name="T130"><text:s/>– įgyvendinančiosios institucijos parengtas dokumentas, kuriame prašoma, kad Valstybės iždo departamentas nurodytąsias lėšas pervestų nurodytiesiems paramos gavėjams.</text:span></text:p>
      <text:p text:style-name="P131"><text:span text:style-name="T132">Mokėjimo prašymas</text:span><text:span text:style-name="T133"><text:s/>– paramos gavėjo užpildytas dokumentas, teikiamas įgyvendinančiajai institucijai kartu su kitais dokumentais, įrodančiais projekto, dėl kurio sudaryta paramos sutartis, įgyvendinimo išlaidas.</text:span></text:p>
      <text:p text:style-name="P134"><text:span text:style-name="T135">Paramos gavėjas</text:span><text:span text:style-name="T136"><text:s/>– juridinis asmuo, gaunantis ar gavęs paramą projektui įgyvendinti. Ši sąvoka apima ir juridinius asmenis, veikiančius kaip programų, kitų paramos formų, apibrėžtų EEE finansinio mechanizmo įgyvendinimo taisyklėse ir procedūrose ir Norvegijos finansinio mechanizmo įgyvendinimo taisyklėse ir procedūrose (toliau vadinama – Mechanizmų įgyvendinimo taisyklės ir procedūros), tarpinės institucijos (toliau vadinama – tarpinė institucija), atliekančios paramos sutartyje ir projekto įgyvendinimo sutartyje nustatytas funkcijas.</text:span></text:p>
      <text:p text:style-name="P137"><text:span text:style-name="T138">Paramos sutartis</text:span><text:span text:style-name="T139"><text:s/>– sutartis, sudaroma dėl kiekvieno projekto atskirai, nustatanti paramos projektui įgyvendinti skyrimo terminus, sąlygas ir šalių atsakomybę. Lietuvos Respublikos vardu paramos sutartį pasirašo koordinavimo institucija su Norvegijos Karalystės užsienio reikalų ministerija (kai lėšos skiriamos iš Norvegijos finansinio mechanizmo) ir (arba) EEE finansinio mechanizmo komitetu (kai lėšos skiriamos iš EEE finansinio mechanizmo).</text:span></text:p>
      <text:p text:style-name="P140"><text:span text:style-name="T141">Parama projektui</text:span><text:span text:style-name="T142"><text:s/>– pagal paramos sutartį projektui įgyvendinti skiriamos EEE ir Norvegijos finansinių mechanizmų ir Lietuvos Respublikos valstybės biudžeto lėšos. Ši parama skiriama visoms projekto išlaidoms ar jų daliai finansuoti. Kai parama skiriama daliai projekto išlaidų finansuoti, likusios išlaidų dalies finansavimą turi užtikrinti paramos gavėjas.<text:s/></text:span></text:p>
      <text:p text:style-name="P143"><text:span text:style-name="T144">Pareiškėjas</text:span><text:span text:style-name="T145"><text:s/>– juridinis asmuo, pateikęs projekto paraišką skirti paramą projektui.</text:span></text:p>
      <text:p text:style-name="P146">Pažeidimas – bet koks Lietuvos Respublikos teisės aktų, Mechanizmų įgyvendinimo taisyklių ir procedūrų, paramos sutarties, projekto įgyvendinimo sutarties ar kitų susijusių su parama dokumentų nuostatų pažeidimas veikimu arba neveikimu, dėl kurio atsirado ar galėjo atsirasti EEE ELPA valstybių biudžeto ir (arba) valstybės (savivaldybės) biudžeto nuostolių.</text:p>
      <text:p text:style-name="P147"><text:span text:style-name="T148">Projektas</text:span><text:span text:style-name="T149"><text:s/>– individualus projektas, programa ar kita paramos forma, apibrėžta Mechanizmų įgyvendinimo taisyklėse ir procedūrose.<text:s/></text:span></text:p>
      <text:p text:style-name="P150"><text:span text:style-name="T151">Projekto įgyvendinimo sutartis</text:span><text:span text:style-name="T152"><text:s/>– sutartis, kurioje nustatytos to projekto įgyvendinimo sąlygos, šalių įsipareigojimai ir teisės. Sutartį pasirašo koordinavimo institucija, įgyvendinančioji institucija ir paramos gavėjas.</text:span></text:p>
      <text:p text:style-name="P153"><text:span text:style-name="T154">Projekto paraiška</text:span><text:span text:style-name="T155"><text:s/>– siekiančio gauti paramą pareiškėjo pagal Valdybos nustatytą formą parengtas dokumentas, teikiamas Valdybai per įgyvendinančiąją ir koordinavimo institucijas.</text:span></text:p>
      <text:p text:style-name="P156"/>
      <text:p text:style-name="P157"><text:span text:style-name="T158">II</text:span><text:span text:style-name="T159">.<text:s/></text:span><text:span text:style-name="T160">KOORDINAVIMO INSTITUCIJA</text:span></text:p>
      <text:p text:style-name="P161"/>
      <text:p text:style-name="P162"><text:span text:style-name="T163">5</text:span><text:span text:style-name="T164">. Koordinavimo institucija atlieka šias funkcijas:</text:span></text:p>
      <text:p text:style-name="P165"><text:span text:style-name="T166">5.1</text:span><text:span text:style-name="T167">. koordinuoja EEE ir Norvegijos finansinių mechanizmų įgyvendinimą;<text:s/></text:span></text:p>
      <text:p text:style-name="P168"><text:span text:style-name="T169">5.2</text:span><text:span text:style-name="T170">. atsiskaito Norvegijos Karalystės užsienio reikalų ministerijai (kai lėšos skiriamos iš Norvegijos finansinio mechanizmo) ir (arba) EEE finansinio mechanizmo komitetui (kai lėšos skiriamos iš EEE finansinio mechanizmo) už projektų identifikavimą, planavimą, įgyvendinimą ir priežiūrą, taip pat EEE ir (arba) Norvegijos finansinių mechanizmų lėšų naudojimą atsižvelgiant į Mechanizmų įgyvendinimo taisykles ir procedūras;</text:span></text:p>
      <text:p text:style-name="P171"><text:span text:style-name="T172">5.3</text:span><text:span text:style-name="T173">. palaiko ryšius ir organizuoja kasmetinius susitikimus su Norvegijos Karalystės užsienio reikalų ministerija ir (arba) EEE finansinio mechanizmo komitetu EEE ir Norvegijos finansinių mechanizmų įgyvendinimo klausimais;</text:span></text:p>
      <text:p text:style-name="P174"><text:span text:style-name="T175">5.4</text:span><text:span text:style-name="T176">. atsižvelgdama į Priežiūros komiteto rekomendacijas, teikia pasiūlymus Norvegijos Karalystės užsienio reikalų ministerijai (kai lėšos skiriamos iš Norvegijos finansinio mechanizmo) arba EEE finansinio mechanizmo komitetui (kai lėšos skiriamos iš EEE finansinio mechanizmo) dėl EEE ir (arba) Norvegijos finansinių mechanizmų lėšų naudojimo sričių ir priemonių tikslinimo;</text:span></text:p>
      <text:p text:style-name="P177"><text:span text:style-name="T178">5.5</text:span><text:span text:style-name="T179">. kartu su įgyvendinančiąja institucija rengia ir pasirašo sutartį, kurioje išsamiau nustatomi šių institucijų dvišaliai santykiai įgyvendinant EEE ir Norvegijos finansinius mechanizmus;</text:span></text:p>
      <text:p text:style-name="P180"><text:span text:style-name="T181">5.6</text:span><text:span text:style-name="T182">. rengia ir tvirtina išsamesnes EEE ir Norvegijos finansinių mechanizmų įgyvendinimo taisykles;</text:span></text:p>
      <text:p text:style-name="P183"><text:span text:style-name="T184">5.7</text:span><text:span text:style-name="T185">. rengia ir atsižvelgdama į Priežiūros komiteto rekomendacijas ir suderinusi su Valdyba tvirtina kvietimo teikti paraiškas datą, trukmę ir kitas sąlygas;</text:span></text:p>
      <text:p text:style-name="P186"><text:span text:style-name="T187">5.8</text:span><text:span text:style-name="T188">. tvirtina projektų paraiškų vertinimo taisykles;<text:s/></text:span></text:p>
      <text:p text:style-name="P189"><text:span text:style-name="T190">5.9</text:span><text:span text:style-name="T191">. vadovaudamasi patvirtintomis projektų paraiškų vertinimo taisyklėmis, dalyvauja projektų paraiškų vertinimo procese;</text:span></text:p>
      <text:p text:style-name="P192"><text:span text:style-name="T193">5.10</text:span><text:span text:style-name="T194">. teikia Priežiūros komitetui informaciją apie pateiktas projektų paraiškas, jų įvertinimo rezultatus, taip pat pasiūlymus dėl tinkamų finansuoti projektų paraiškų teikimo Valdybai, projektų paraiškų taisymo arba atmetimo;</text:span></text:p>
      <text:p text:style-name="P195"><text:span text:style-name="T196">5.11</text:span><text:span text:style-name="T197">. atlieka Priežiūros komiteto sekretoriato funkcijas;</text:span></text:p>
      <text:p text:style-name="P198"><text:span text:style-name="T199">5.12</text:span><text:span text:style-name="T200">. atsižvelgdama į Priežiūros komiteto rekomendacijas, teikia Valdybai tinkamas finansuoti projektų paraiškas kartu su jos parengta išvada;<text:s/></text:span></text:p>
      <text:p text:style-name="P201"><text:span text:style-name="T202">5.13</text:span><text:span text:style-name="T203">. informuoja įgyvendinančiąją instituciją apie sprendimą tinkamas finansuoti projektų paraiškas teikti Valdybai, taisyti arba atmesti projektų paraiškas, taip pat Norvegijos Karalystės užsienio reikalų ministerijos (kai lėšos skiriamos iš Norvegijos finansinio mechanizmo) ir (arba) EEE finansinio mechanizmo komiteto (kai lėšos skiriamos iš EEE finansinio mechanizmo) sprendimus (sprendimą) finansuoti pateiktus projektus;</text:span></text:p>
      <text:p text:style-name="P204"><text:span text:style-name="T205">5.14</text:span><text:span text:style-name="T206">. derina paramos sutartis su Norvegijos Karalystės užsienio reikalų ministerija (kai lėšos skiriamos iš Norvegijos finansinio mechanizmo) ir (arba) EEE finansinio mechanizmo komitetu (kai lėšos skiriamos iš EEE finansinio mechanizmo), Norvegijos Karalystės užsienio reikalų ministerijai (kai lėšos skiriamos iš Norvegijos finansinio mechanizmo) ir (arba) EEE finansinio mechanizmo komitetui (kai lėšos skiriamos iš EEE finansinio mechanizmo) priėmus sprendimą (sprendimus) finansuoti projektą pagal pateiktą projekto paraišką;</text:span></text:p>
      <text:p text:style-name="P207"><text:span text:style-name="T208">5.15</text:span><text:span text:style-name="T209">. Lietuvos vardu pasirašo paramos sutartis su Norvegijos Karalystės užsienio reikalų ministerija (kai lėšos skiriamos iš Norvegijos finansinio mechanizmo) ir (arba) EEE finansinio mechanizmo komitetu (kai lėšos skiriamos iš EEE finansinio mechanizmo) ir išsiunčia pasirašytas paramos sutartis įgyvendinančiajai institucijai;</text:span></text:p>
      <text:p text:style-name="P210"><text:span text:style-name="T211">5.16</text:span><text:span text:style-name="T212">. inicijuoja ir derina pasirašytų paramos sutarčių ir (arba) jų priedų keitimus su Norvegijos Karalystės užsienio reikalų ministerija (kai lėšos skiriamos iš Norvegijos finansinio mechanizmo) ir (arba) EEE finansinio mechanizmo komitetu (kai lėšos skiriamos iš EEE finansinio mechanizmo) per Valdybą;</text:span></text:p>
      <text:p text:style-name="P213"><text:span text:style-name="T214">5.17</text:span><text:span text:style-name="T215">. informuoja įgyvendinančiąją ir kitas suinteresuotas institucijas apie visus paramos sutarčių ir (arba) jų priedų pakeitimus;</text:span></text:p>
      <text:p text:style-name="P216"><text:span text:style-name="T217">5.18</text:span><text:span text:style-name="T218">. suderinusi su Valdyba, tvirtina pavyzdinę projekto įgyvendinimo sutartį;</text:span></text:p>
      <text:p text:style-name="P219"><text:span text:style-name="T220">5.19</text:span><text:span text:style-name="T221">. pasirašius paramos sutartį, pasirašo projektų įgyvendinimo sutartis su įgyvendinančiąja institucija ir paramos gavėjais;</text:span></text:p>
      <text:p text:style-name="P222"><text:span text:style-name="T223">5.20</text:span><text:span text:style-name="T224">. atlieka EEE ir Norvegijos finansinių mechanizmų įgyvendinimo priežiūrą, koordinuoja projektų įgyvendinimo audito organizavimą;<text:s/></text:span></text:p>
      <text:p text:style-name="P225"><text:span text:style-name="T226">5.21</text:span><text:span text:style-name="T227">. rengia metų ataskaitas, remdamasi paramos gavėjų parengtomis ir įgyvendinančiosios institucijos pateiktomis projektų įgyvendinimo ataskaitomis, teikia Priežiūros komiteto patvirtintas metų ataskaitas Valdybai jos nustatyta tvarka ir pristato šias ataskaitas metiniuose susitikimuose;</text:span></text:p>
      <text:p text:style-name="P228"><text:span text:style-name="T229">5.22</text:span><text:span text:style-name="T230">. teikia Norvegijos Karalystės užsienio reikalų ministerijai (kai lėšos skiriamos iš Norvegijos finansinio mechanizmo), EEE finansinio mechanizmo komitetui (kai lėšos skiriamos iš<text:s/></text:span><text:soft-page-break/><text:span text:style-name="T231">EEE finansinio mechanizmo) ir Valdybai jų prašomą informaciją ir dokumentus, susijusius su EEE ir Norvegijos finansinių mechanizmų įgyvendinimu ir finansavimu;</text:span></text:p>
      <text:p text:style-name="P232"><text:span text:style-name="T233">5.23</text:span><text:span text:style-name="T234">. įtarusi, kad esama paramos projektui naudojimo pažeidimų, arba gavusi informacijos apie tokius pažeidimus, praneša apie juos Valdybai ir įgyvendinančiajai institucijai;<text:s/></text:span></text:p>
      <text:p text:style-name="P235"><text:span text:style-name="T236">5.24</text:span><text:span text:style-name="T237">. gavusi įgyvendinančiosios institucijos pasiūlymą nutraukti projekto finansavimą dėl to, kad nepašalinti pažeidimai, informuoja apie tai Valdybą ir Priežiūros komitetą;</text:span></text:p>
      <text:p text:style-name="P238"><text:span text:style-name="T239">5.25</text:span><text:span text:style-name="T240">. gavusi Valdybos ir Priežiūros komiteto išvadas, priima sprendimą nutraukti projekto finansavimą ir apie tai informuoja Valdybą, įgyvendinančiąją instituciją ir paramos gavėją;</text:span></text:p>
      <text:p text:style-name="P241"><text:span text:style-name="T242">5.26</text:span><text:span text:style-name="T243">. vadovaudamasi Lietuvos Respublikos dokumentų ir archyvų įstatymu (Žin., 1995, Nr.<text:s/></text:span><text:a xlink:href="https://www.e-tar.lt/portal/lt/legalAct/TAR.1FEF229DA7C6" office:target-frame-name="_blank" xlink:show="new"><text:span text:style-name="T244">107-2389</text:span></text:a><text:span text:style-name="T245">; 2004, Nr.<text:s/></text:span><text:a xlink:href="https://www.e-tar.lt/portal/lt/legalAct/TAR.3BB4C58062C3" office:target-frame-name="_blank" xlink:show="new"><text:span text:style-name="T246">57-1982</text:span></text:a><text:span text:style-name="T247">), bet ne mažiau kaip 10 metų nuo projekto pabaigos pagal kompetenciją saugo visus dokumentus, susijusius su EEE ir Norvegijos finansinių mechanizmų įgyvendinimu, tinkamos audito sekos užtikrinimu; užtikrina, kad šie dokumentai būtų prieinami turintiems teisę juos tikrinti asmenims;</text:span></text:p>
      <text:p text:style-name="P248"><text:span text:style-name="T249">5.27</text:span><text:span text:style-name="T250">. užtikrina informacijos apie EEE ir Norvegijos finansinius mechanizmus sklaidą visuomenei pagal Mechanizmų įgyvendinimo taisykles ir procedūras;</text:span></text:p>
      <text:p text:style-name="P251"><text:span text:style-name="T252">5.28</text:span><text:span text:style-name="T253">. nustato informacijos apie EEE ir Norvegijos finansinius mechanizmus skelbimo tvarką.</text:span></text:p>
      <text:p text:style-name="P254"><text:span text:style-name="T255">6</text:span><text:span text:style-name="T256">. Koordinavimo institucija turi teisę:</text:span></text:p>
      <text:p text:style-name="P257"><text:span text:style-name="T258">6.1</text:span><text:span text:style-name="T259">. duoti įgyvendinančiajai institucijai ir paramos gavėjams privalomus vykdyti nurodymus, susijusius su EEE ir Norvegijos finansinių mechanizmų lėšų naudojimu ir administravimu;</text:span></text:p>
      <text:p text:style-name="P260"><text:span text:style-name="T261">6.2</text:span><text:span text:style-name="T262">. gauti iš įgyvendinančiosios institucijos ir paramos gavėjų visą informaciją, susijusią su EEE ir Norvegijos finansinių mechanizmų įgyvendinimu, kad įsitikintų, ar tinkamai naudojamos EEE ir Norvegijos finansinių mechanizmų lėšos;</text:span></text:p>
      <text:p text:style-name="P263"><text:span text:style-name="T264">6.3</text:span><text:span text:style-name="T265">. tikrinti projektus jų administravimo ir įgyvendinimo vietose.</text:span></text:p>
      <text:p text:style-name="P266"/>
      <text:p text:style-name="P267"><text:span text:style-name="T268">III</text:span><text:span text:style-name="T269">.<text:s/></text:span><text:span text:style-name="T270">ĮGYVENDINANČIOJI INSTITUCIJA</text:span></text:p>
      <text:p text:style-name="P271"/>
      <text:p text:style-name="P272"><text:span text:style-name="T273">7</text:span><text:span text:style-name="T274">. Įgyvendinančioji institucija atlieka šias funkcijas:</text:span></text:p>
      <text:p text:style-name="P275"><text:span text:style-name="T276">7.1</text:span><text:span text:style-name="T277">. kartu su koordinavimo institucija rengia ir pasirašo sutartį, kurioje išsamiau nustatomi šių institucijų dvišaliai santykiai įgyvendinant EEE ir Norvegijos finansinius mechanizmus;</text:span></text:p>
      <text:p text:style-name="P278"><text:span text:style-name="T279">7.2</text:span><text:span text:style-name="T280">. skelbia koordinavimo institucijos patvirtintą kvietimą teikti projektų paraiškas;</text:span></text:p>
      <text:p text:style-name="P281"><text:span text:style-name="T282">7.3</text:span><text:span text:style-name="T283">. rengia ir teikia koordinavimo institucijai tvirtinti projektų paraiškų vertinimo taisykles;</text:span></text:p>
      <text:p text:style-name="P284"><text:span text:style-name="T285">7.4</text:span><text:span text:style-name="T286">. vadovaudamasi patvirtintomis projektų paraiškų vertinimo taisyklėmis, organizuoja gautų projektų paraiškų vertinimą;<text:s/></text:span></text:p>
      <text:p text:style-name="P287"><text:span text:style-name="T288">7.5</text:span><text:span text:style-name="T289">. projektų paraiškų vertinimo taisyklėse nustatyta tvarka kviečia ministerijų, kurių kompetencijai priskiriamos svarstomos projektų paraiškos, įgaliotus atstovus, socialinius ekonominius partnerius ir nepriklausomus ekspertus dalyvauti projektų paraiškų vertinimo procese;</text:span></text:p>
      <text:p text:style-name="P290"><text:span text:style-name="T291">7.6</text:span><text:span text:style-name="T292">. rengia projektų paraiškų įvertinimo ataskaitas ir kartu su projektų paraiškomis jas teikia koordinavimo institucijai;</text:span></text:p>
      <text:p text:style-name="P293"><text:span text:style-name="T294">7.7</text:span><text:span text:style-name="T295">. teikia potencialiems pareiškėjams paaiškinimus projektų paraiškų rengimo, pateikimo, vertinimo, tvirtinimo, projektų vykdymo ir kitais jos kompetencijai priskiriamais klausimais;</text:span></text:p>
      <text:p text:style-name="P296"><text:span text:style-name="T297">7.8</text:span><text:span text:style-name="T298">. informuoja pareiškėjus apie koordinavimo institucijos sprendimus teikti projektų paraiškas Valdybai, taisyti arba atmesti projektų paraiškas, taip pat Norvegijos Karalystės užsienio reikalų ministerijos (kai lėšos skiriamos iš Norvegijos finansinio mechanizmo) ir (arba) EEE finansinio mechanizmo komiteto (kai lėšos skiriamos iš EEE finansinio mechanizmo) priimtus sprendimus finansuoti pateiktus projektus;<text:s/></text:span></text:p>
      <text:p text:style-name="P299"><text:span text:style-name="T300">7.9</text:span><text:span text:style-name="T301">. teikia koordinavimo institucijai pareiškėjų pataisytas projektų paraiškas;</text:span></text:p>
      <text:p text:style-name="P302"><text:span text:style-name="T303">7.10</text:span><text:span text:style-name="T304">. rengia ir teikia koordinavimo institucijai tvirtinti pavyzdinę projekto įgyvendinimo sutartį;</text:span></text:p>
      <text:p text:style-name="P305"><text:span text:style-name="T306">7.11</text:span><text:span text:style-name="T307">. rengia ir kartu su koordinavimo institucija ir paramos gavėju pasirašo projekto įgyvendinimo sutartį;</text:span></text:p>
      <text:p text:style-name="P308"><text:span text:style-name="T309">7.12</text:span><text:span text:style-name="T310">. konsultuoja paramos gavėjus pirkimų organizavimo ir dokumentacijos rengimo klausimais;</text:span></text:p>
      <text:p text:style-name="P311"><text:span text:style-name="T312">7.13</text:span><text:span text:style-name="T313">. pagal kompetenciją tvarko EEE ir Norvegijos finansinių mechanizmų ir bendrojo finansavimo lėšų, skirtų projektams įgyvendinti, apskaitą;</text:span></text:p>
      <text:p text:style-name="P314"><text:span text:style-name="T315">7.14</text:span><text:span text:style-name="T316">. tikrina paramos gavėjo mokėjimo prašymų ir kitų projekto įgyvendinimo išlaidas pateisinančių dokumentų tikrumą ir šiuose dokumentuose nurodytų duomenų teisingumą;</text:span></text:p>
      <text:p text:style-name="P317"><text:span text:style-name="T318">7.15</text:span><text:span text:style-name="T319">. rengia ir teikia Valstybės iždo departamentui mokėjimo paraiškas;<text:s/></text:span></text:p>
      <text:p text:style-name="P320"><text:span text:style-name="T321">7.16</text:span><text:span text:style-name="T322">. gavusi Valstybės iždo departamento pranešimą apie atliktą paramos projektui pervedimą pagal mokėjimo paraišką, rengia ir teikia Valdybai mokėjimo paraišką;<text:s/></text:span></text:p>
      <text:p text:style-name="P323"><text:span text:style-name="T324">7.17</text:span><text:span text:style-name="T325">. teikia Norvegijos Karalystės užsienio reikalų ministerijai (kai lėšos skiriamos iš Norvegijos finansinio mechanizmo), EEE finansinio mechanizmo komitetui (kai lėšos skiriamos iš EEE finansinio mechanizmo), Valdybai ir koordinavimo institucijai jų prašomą informaciją ir dokumentus, susijusius su EEE ir Norvegijos finansinių mechanizmų įgyvendinimu ir finansavimu;</text:span></text:p>
      <text:p text:style-name="P326"><text:span text:style-name="T327">7.18</text:span><text:span text:style-name="T328">. atlieka projektų įgyvendinimo priežiūrą ir finansinę kontrolę, organizuoja projekto įgyvendinimo auditą ir atlieka patikras projektų įgyvendinimo vietose;</text:span></text:p>
      <text:p text:style-name="P329"><text:span text:style-name="T330">7.19</text:span><text:span text:style-name="T331">. įtarusi, kad esama paramos projektui naudojimo pažeidimų, arba gavusi informacijos apie tokius pažeidimus, praneša apie juos koordinavimo institucijai ir Finansinių nusikaltimų tyrimo tarnybai prie Vidaus reikalų ministerijos;<text:s/></text:span></text:p>
      <text:p text:style-name="P332"><text:span text:style-name="T333">7.20</text:span><text:span text:style-name="T334">. analizuoja galimus paramos projektui naudojimo pažeidimus ir nustačiusi, kad esama pažeidimų, priima sprendimą dėl projekto finansavimo sustabdymo, nustato terminą šiems pažeidimams pašalinti; jeigu šie pažeidimai nepašalinami nustatytuoju laiku, teikia koordinavimo institucijai pasiūlymą dėl projekto finansavimo nutraukimo;</text:span></text:p>
      <text:p text:style-name="P335"><text:span text:style-name="T336">7.21</text:span><text:span text:style-name="T337">. imasi priemonių, kad teisės aktų nustatyta tvarka būtų susigrąžinta parama projektui, išmokėta ir (arba) panaudota pažeidžiant Mechanizmų įgyvendinimo taisykles ir procedūras ir (arba) Lietuvos Respublikos teisės aktus;</text:span></text:p>
      <text:p text:style-name="P338"><text:span text:style-name="T339">7.22</text:span><text:span text:style-name="T340">. sutartyje tarp koordinavimo ir įgyvendinančiosios institucijos nustatyta tvarka rengia ir teikia koordinavimo institucijai ataskaitas, taip pat kitą reikiamą informaciją apie tai, kaip naudojamos EEE ir Norvegijos finansinių mechanizmų ir bendrojo finansavimo lėšos, skirtos projektams įgyvendinti;</text:span></text:p>
      <text:p text:style-name="P341"><text:span text:style-name="T342">7.23</text:span><text:span text:style-name="T343">. vadovaudamasi Lietuvos Respublikos dokumentų ir archyvų įstatymu, ne mažiau kaip 10 metų po projekto pabaigos pagal kompetenciją saugo visus dokumentus, susijusius su EEE ir Norvegijos finansinių mechanizmų įgyvendinimu, tinkamos audito sekos užtikrinimu; užtikrina, kad šie dokumentai būtų prieinami turintiems teisę juos tikrinti asmenims;</text:span></text:p>
      <text:p text:style-name="P344"><text:span text:style-name="T345">7.24</text:span><text:span text:style-name="T346">. koordinavimo institucijos nustatyta tvarka skelbia informaciją apie EEE ir Norvegijos finansinius mechanizmus;</text:span></text:p>
      <text:p text:style-name="P347"><text:span text:style-name="T348">7.25</text:span><text:span text:style-name="T349">. rengia ir teikia Valstybės iždo departamentui EEE ir Norvegijos finansinių mechanizmų ir bendrojo finansavimo, skiriamo iš Lietuvos Respublikos valstybės biudžeto, lėšų naudojimo atskaitomybę, vadovaudamasi teisės aktais, reglamentuojančiais Lietuvos Respublikos valstybės biudžeto sudarymą ir vykdymą.</text:span></text:p>
      <text:p text:style-name="P350"><text:span text:style-name="T351">8</text:span><text:span text:style-name="T352">. Įgyvendinančioji institucija turi teisę gauti iš koordinavimo institucijos, Valstybės iždo departamento ir paramos gavėjų visą informaciją, susijusią su EEE ir Norvegijos finansinių mechanizmų įgyvendinimu.</text:span></text:p>
      <text:p text:style-name="P353"/>
      <text:p text:style-name="P354"><text:span text:style-name="T355">IV</text:span><text:span text:style-name="T356">.<text:s/></text:span><text:span text:style-name="T357">VALSTYBĖS IŽDO DEPARTAMENTAS</text:span></text:p>
      <text:p text:style-name="P358"/>
      <text:p text:style-name="P359"><text:span text:style-name="T360">9</text:span><text:span text:style-name="T361">. Valstybės iždo departamentas atlieka šias funkcijas:</text:span></text:p>
      <text:p text:style-name="P362"><text:span text:style-name="T363">9.1</text:span><text:span text:style-name="T364">. organizuoja, kad Lietuvos banke būtų atidarytos atskiros valstybės iždo sąskaitos EEE ir Norvegijos finansinių mechanizmų lėšoms, iš kurių pagal Lietuvos Respublikos valstybės biudžeto lėšoms nustatytas procedūras apmokamos įgyvendinančiosios institucijos pateiktos mokėjimo paraiškos;<text:s/></text:span></text:p>
      <text:p text:style-name="P365"><text:span text:style-name="T366">9.2</text:span><text:span text:style-name="T367">. teisės aktų nustatyta tvarka pagal kompetenciją tvarko EEE ir Norvegijos finansinių mechanizmų lėšų apskaitą;</text:span></text:p>
      <text:p text:style-name="P368"><text:span text:style-name="T369">9.3</text:span><text:span text:style-name="T370">. vadovaudamasis valstybės iždo procedūromis, patikrina iš įgyvendinančiosios institucijos gautas mokėjimo paraiškas, išmoka įgyvendinančiosios institucijos nurodytam paramos gavėjui paramą projektui įgyvendinti ir apie tai informuoja įgyvendinančiąją instituciją;<text:s/></text:span></text:p>
      <text:p text:style-name="P371"><text:span text:style-name="T372">9.4</text:span><text:span text:style-name="T373">. teikia Norvegijos Karalystės užsienio reikalų ministerijai (kai lėšos skiriamos iš Norvegijos finansinio mechanizmo), EEE finansinio mechanizmo komitetui (kai lėšos skiriamos iš EEE finansinio mechanizmo), Valdybai, koordinavimo institucijai ir įgyvendinančiajai institucijai jų prašomą informaciją ir dokumentus, susijusius su EEE ir Norvegijos finansinių mechanizmų finansavimu;<text:s/></text:span></text:p>
      <text:p text:style-name="P374"><text:span text:style-name="T375">9.5</text:span><text:span text:style-name="T376">. organizuoja, kad vadovaujantis Lietuvos Respublikos dokumentų ir archyvų įstatymu ne mažiau kaip 10 metų po projekto pabaigos pagal kompetenciją būtų saugomi visi dokumentai, susiję su EEE ir Norvegijos finansinių mechanizmų įgyvendinimu, ir užtikrina, kad šie dokumentai būtų prieinami turintiems teisę juos tikrinti asmenims.</text:span></text:p>
      <text:p text:style-name="P377"><text:span text:style-name="T378">10</text:span><text:span text:style-name="T379">. Valstybės iždo departamentas turi teisę pagal kompetenciją gauti iš koordinavimo ir įgyvendinančiosios institucijų bei paramos gavėjų visą informaciją, susijusią su EEE ir Norvegijos finansinių mechanizmų įgyvendinimu.</text:span></text:p>
      <text:p text:style-name="P380"/>
      <text:p text:style-name="P381"><text:span text:style-name="T382">V</text:span><text:span text:style-name="T383">.<text:s/></text:span><text:span text:style-name="T384">PRIEŽIŪROS KOMITETAS</text:span></text:p>
      <text:p text:style-name="P385"/>
      <text:p text:style-name="P386"><text:span text:style-name="T387">11</text:span><text:span text:style-name="T388">. Priežiūros komitetas atlieka šias funkcijas:</text:span></text:p>
      <text:p text:style-name="P389"><text:span text:style-name="T390">11.1</text:span><text:span text:style-name="T391">. teikia koordinavimo institucijai rekomendacijas dėl EEE ir Norvegijos finansinių mechanizmų lėšų naudojimo sričių ir priemonių tikslinimo;</text:span></text:p>
      <text:p text:style-name="P392"><text:span text:style-name="T393">11.2</text:span><text:span text:style-name="T394">. teikia koordinavimo institucijai rekomendacijas dėl kvietimo teikti paraiškas sąlygų ir biudžeto atskirai prioritetinei sričiai;</text:span></text:p>
      <text:p text:style-name="P395"><text:span text:style-name="T396">11.3</text:span><text:span text:style-name="T397">. atsižvelgdamas į ministerijų, kurių kompetencijai priskiriamos projektų paraiškos, išvadas, teikia koordinavimo institucijai rekomendacijas dėl tinkamų finansuoti projektų paraiškų teikimo Valdybai, projektų paraiškų taisymo arba atmetimo;</text:span></text:p>
      <text:p text:style-name="P398"><text:span text:style-name="T399">11.4</text:span><text:span text:style-name="T400">. prižiūri, ar įgyvendinant EEE ir Norvegijos finansinius mechanizmus laikomasi Mechanizmų įgyvendinimo taisyklių ir procedūrų;</text:span></text:p>
      <text:p text:style-name="P401"><text:span text:style-name="T402">11.5</text:span><text:span text:style-name="T403">. prižiūri EEE ir Norvegijos finansinių mechanizmų įgyvendinimo bendrą eigą;</text:span></text:p>
      <text:p text:style-name="P404"><text:span text:style-name="T405">11.6</text:span><text:span text:style-name="T406">. teikia koordinavimo institucijai išvadas dėl pasiūlymo nutraukti projekto finansavimą, jeigu pažeidimai nepašalinami;</text:span></text:p>
      <text:p text:style-name="P407"><text:span text:style-name="T408">11.7</text:span><text:span text:style-name="T409">. svarsto koordinavimo institucijos parengtą metinę projektų įgyvendinimo priežiūros ataskaitą ir jai pritaria (arba nepritaria);</text:span></text:p>
      <text:p text:style-name="P410"><text:span text:style-name="T411">11.8</text:span><text:span text:style-name="T412">. rengia ir tvirtina savo darbo reglamentą.</text:span></text:p>
      <text:p text:style-name="P413"><text:span text:style-name="T414">12</text:span><text:span text:style-name="T415">. Priežiūros komitetas turi teisę gauti iš koordinavimo ir įgyvendinančiosios institucijų, Valstybės iždo departamento ir paramos gavėjų visą informaciją, susijusią su EEE ir Norvegijos finansinių mechanizmų įgyvendinimu.</text:span></text:p>
      <text:p text:style-name="P416"/>
      <text:p text:style-name="P417"><text:span text:style-name="T418">VI</text:span><text:span text:style-name="T419">.<text:s/></text:span><text:span text:style-name="T420">PARAMOS GAVĖJAI</text:span></text:p>
      <text:p text:style-name="P421"/>
      <text:p text:style-name="P422"><text:span text:style-name="T423">13</text:span><text:span text:style-name="T424">. Paramos gavėjai:</text:span></text:p>
      <text:p text:style-name="P425"><text:span text:style-name="T426">13.1</text:span><text:span text:style-name="T427">. kartu su koordinavimo ir įgyvendinančiąja institucija pasirašo projekto įgyvendinimo sutartį ir atsako už sutartyje numatytų sąlygų laikymąsi;<text:s/></text:span></text:p>
      <text:p text:style-name="P428"><text:span text:style-name="T429">13.2</text:span><text:span text:style-name="T430">. užtikrina projekto, finansuojamo iš EEE ir Norvegijos finansinių mechanizmų lėšų, bendrąjį finansavimą pagal paramos sutartyje ir projekto įgyvendinimo sutartyje nustatytas proporcijas;</text:span></text:p>
      <text:p text:style-name="P431"><text:span text:style-name="T432">13.3</text:span><text:span text:style-name="T433">. įstatymų nustatyta tvarka vykdo viešuosius pirkimus;</text:span></text:p>
      <text:p text:style-name="P434"><text:span text:style-name="T435">13.4</text:span><text:span text:style-name="T436">. įtraukia į savo apskaitą turtą, įsigytą iš paramos projektui;</text:span></text:p>
      <text:p text:style-name="P437"><text:span text:style-name="T438">13.5</text:span><text:span text:style-name="T439">. teikia įgyvendinančiajai institucijai mokėjimo prašymus ir kitus projekto įgyvendinimo išlaidas pateisinančius dokumentus, atsako už mokėjimo prašymuose ir kituose dokumentuose pateiktų duomenų teisingumą;</text:span></text:p>
      <text:p text:style-name="P440"><text:span text:style-name="T441">13.6</text:span><text:span text:style-name="T442">. atsako už tinkamą projektų įgyvendinimą;</text:span></text:p>
      <text:p text:style-name="P443"><text:span text:style-name="T444">13.7</text:span><text:span text:style-name="T445">. įtarę, kad esama paramos projektui naudojimo pažeidimų, informuoja apie tai koordinavimo ir įgyvendinančiąją institucijas;</text:span></text:p>
      <text:p text:style-name="P446"><text:span text:style-name="T447">13.8</text:span><text:span text:style-name="T448">. įgyvendinančiajai institucijai pareikalavus, sugrąžina paramą projektui, išmokėtą ir (arba) panaudotą pažeidžiant šias Taisykles, Mechanizmų įgyvendinimo taisykles ir procedūras, projekto įgyvendinimo sutartį ir (arba) Lietuvos Respublikos teisės aktus;</text:span></text:p>
      <text:p text:style-name="P449"><text:span text:style-name="T450">13.9</text:span><text:span text:style-name="T451">. rengia ir teikia nustatytosios formos ataskaitas ir kitą informaciją apie projektų įgyvendinimą ir EEE ir (arba) Norvegijos finansinių mechanizmų ir bendrojo finansavimo lėšų naudojimą;</text:span></text:p>
      <text:p text:style-name="P452"><text:span text:style-name="T453">13.10</text:span><text:span text:style-name="T454">. vadovaudamiesi Lietuvos Respublikos dokumentų ir archyvų įstatymu, ne mažiau kaip 10 metų po projekto pabaigos pagal kompetenciją saugo visus dokumentus, susijusius su EEE ir Norvegijos finansinių mechanizmų įgyvendinimu, užtikrina, kad šie dokumentai būtų prieinami turintiems teisę juos tikrinti asmenims;</text:span></text:p>
      <text:p text:style-name="P455"><text:span text:style-name="T456">13.11</text:span><text:span text:style-name="T457">. vykdo koordinavimo institucijos nustatytus EEE ir Norvegijos finansinių mechanizmų skelbimo reikalavimus.</text:span></text:p>
      <text:p text:style-name="P458"><text:span text:style-name="T459">14</text:span><text:span text:style-name="T460">. Paramos gavėjai turi teisę gauti iš įgyvendinančiosios institucijos paaiškinimus projektų paraiškų rengimo, pateikimo, vertinimo, tvirtinimo, pirkimų organizavimo, dokumentacijos rengimo, projektų vykdymo ir kitais jos kompetencijai priskiriamais klausimais.</text:span></text:p>
      <text:p text:style-name="P461"><text:span text:style-name="T462">______________</text:span></text:p>
      <text:p text:style-name="P4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10:09:00Z</meta:creation-date>
    <dc:date>2017-08-21T10:09:00Z</dc:date>
    <meta:template xlink:href="Normal.dotm" xlink:type="simple"/>
    <meta:editing-cycles>2</meta:editing-cycles>
    <meta:editing-duration>PT0S</meta:editing-duration>
    <meta:document-statistic meta:page-count="9" meta:paragraph-count="1221" meta:word-count="3540" meta:character-count="25649" meta:row-count="2120" meta:non-whitespace-character-count="23330"/>
  </office:meta>
</office:document-meta>
</file>