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break-before="page" fo:text-indent="3.54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Kurtuvėnų regioninio parko Bubių rekreacinės zonos tvarkymo plano patvirtinimo</text:p>
      <text:p text:style-name="P16"/>
      <text:p text:style-name="P17"><text:span text:style-name="T18">2005 m. vasario 10 d. Nr. D1-77</text:span></text:p>
      <text:p text:style-name="P19"><text:span text:style-name="T20">Vilnius</text:span></text:p>
      <text:p text:style-name="P21"/>
      <text:p text:style-name="P22"><text:span text:style-name="T23">Vadovaudamasis Lietuvos Respublikos teri</text:span><text:span text:style-name="T24">torijų planavimo įstatymo (Žin., 1995, Nr.<text:s/></text:span><text:a xlink:href="https://www.e-tar.lt/portal/lt/legalAct/TAR.26B563184529" office:target-frame-name="_blank" xlink:show="new"><text:span text:style-name="T25">107-2391</text:span></text:a><text:span text:style-name="T26">; 2004, Nr.<text:s/></text:span><text:a xlink:href="https://www.e-tar.lt/portal/lt/legalAct/TAR.1C65A214E386" office:target-frame-name="_blank" xlink:show="new"><text:span text:style-name="T27">21-617</text:span></text:a><text:span text:style-name="T28">) 18 straipsniu ir 28 straips</text:span><text:span text:style-name="T29">nio 3 dalimi, Lietuvos Respublikos saugomų teritorijų įstatymo (Žin., 1993, Nr.<text:s/></text:span><text:a xlink:href="https://www.e-tar.lt/portal/lt/legalAct/TAR.FF1083B528B7" office:target-frame-name="_blank" xlink:show="new"><text:span text:style-name="T30">63-1188</text:span></text:a><text:span text:style-name="T31">; 2001, Nr.<text:s/></text:span><text:a xlink:href="https://www.e-tar.lt/portal/lt/legalAct/TAR.BB29FCA04DF2" office:target-frame-name="_blank" xlink:show="new"><text:span text:style-name="T32">108-3902</text:span></text:a><text:span text:style-name="T33">) 28 straipsnio 6 dalimi bei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4">40-1484</text:span></text:a><text:span text:style-name="T35">, Nr.<text:s/></text:span><text:a xlink:href="https://www.e-tar.lt/portal/lt/legalAct/TAR.6F1F726951B7" office:target-frame-name="_blank" xlink:show="new"><text:span text:style-name="T36">113-5041</text:span></text:a><text:span text:style-name="T37">) 1.27 punktu,<text:s/></text:span></text:p>
      <text:p text:style-name="P38"><text:span text:style-name="T39">1</text:span><text:span text:style-name="T40">.<text:s/></text:span><text:span text:style-name="T41">Tvirtinu</text:span><text:span text:style-name="T42"><text:s/>Kurtuvėnų regioninio parko Bubių rekreacinės zonos tvarkymo planą.<text:s/>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saugomų teritorijų tarnybai prie Aplinkos ministerijos:<text:s/></text:span></text:p>
      <text:p text:style-name="P51"><text:span text:style-name="T52">2.1.1</text:span><text:span text:style-name="T53">. per 15 dienų nuo šio įsakymo įsigaliojimo įregistruoti Kurtuvėnų regioninio parko Bubių rekreacinės zonos tvarkymo planą Teritorijų planavimo dokumentų registre;<text:s/></text:span></text:p>
      <text:p text:style-name="P54"><text:span text:style-name="T55">2.1.2</text:span><text:span text:style-name="T56">. talpinti Kurtuvėnų regioninio parko Bubių rekreacinės zonos tvarkymo plano brėžinį Valstybinės saugomų teritorijų tarnybos prie Aplinkos ministerijos interneto svetainėje (www.vstt.lt);<text:s/></text:span></text:p>
      <text:p text:style-name="P57"><text:span text:style-name="T58">2.2</text:span><text:span text:style-name="T59">. Kurtuvėnų regioninio parko direkcijai:</text:span></text:p>
      <text:p text:style-name="P60"><text:span text:style-name="T61">2.2.1</text:span><text:span text:style-name="T62">. organiz</text:span><text:span text:style-name="T63">uoti Kurtuvėnų regioninio parko Bubių rekreacinės zonos tvarkymo plano įgyvendinimą;</text:span></text:p>
      <text:p text:style-name="P64"><text:span text:style-name="T65">2.2.2</text:span><text:span text:style-name="T66">. per mėnesį nuo šio įsakymo įsigaliojimo pateikti Kurtuvėnų regioninio parko Bubių rekreacinės zonos tvarkymo planą Šiaulių apskrities viršininko administracijai</text:span><text:span text:style-name="T67">, Šiaulių rajono savivaldybės administracijai ir Šiaulių regiono aplinkos apsaugos departamentui.<text:s/></text:span></text:p>
      <text:p text:style-name="P68"/>
      <text:p text:style-name="P69"/>
      <text:p text:style-name="P70"><text:span text:style-name="T71">APLINKOS MINISTRAS</text:span><text:span text:style-name="T72"><text:tab/>ARŪNAS KUNDROTAS<text:s/></text:span></text:p>
      <text:p text:style-name="P73">______________</text:p>
      <text:p text:style-name="P74"/>
      <text:soft-page-break/>
      <text:p text:style-name="P75"><text:span text:style-name="T76">PATVIRTINTA</text:span></text:p>
      <text:p text:style-name="P77"><text:span text:style-name="T78">Lietuvos Respublikos aplinkos ministro</text:span></text:p>
      <text:p text:style-name="P79">2005 m. vasario 10 d.</text:p>
      <text:p text:style-name="P80"><text:span text:style-name="T81">įsakymu Nr. D1-77</text:span></text:p>
      <text:p text:style-name="P82"/>
      <text:p text:style-name="P83"><text:span text:style-name="T84">KURTUVĖNŲ REGIONINIO PARKO BUBIŲ REKREACINĖS ZONOS TVARKYMO PLANAS</text:span></text:p>
      <text:p text:style-name="P85"/>
      <text:p text:style-name="P86"><text:span text:style-name="T87">KURTUVĖNŲ REGIONINIO PARKO BUBIŲ REKREACINĖS ZONOS TVARKYMO PLANO AIŠKINAMOJO RAŠTO TEIGINI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Kurtuvėnų regioninio parko Bubių rekreacinės zonos<text:s/></text:span><text:span text:style-name="T97">tvarkymo planas nustato teritorijos naudojimo pobūdį ir apsaugos reglamentą, tvarkymo priemones gamtos vertybių, biologinės įvairovės, gamtos išteklių subalansuotam naudojimui ir atkūrimui, pateikia pasiūlymus pažintinio turizmo ir kitos rekreacinės infras</text:span><text:span text:style-name="T98">truktūros plėtrai.</text:span></text:p>
      <text:p text:style-name="P99"><text:span text:style-name="T100">2</text:span><text:span text:style-name="T101">. Bubių rekreacinei zonai taikomi Saugomų teritorijų (Žin., 1993, Nr.<text:s/></text:span><text:a xlink:href="https://www.e-tar.lt/portal/lt/legalAct/TAR.FF1083B528B7" office:target-frame-name="_blank" xlink:show="new"><text:span text:style-name="T102">63-1188</text:span></text:a><text:span text:style-name="T103">; 2001, Nr.<text:s/></text:span><text:a xlink:href="https://www.e-tar.lt/portal/lt/legalAct/TAR.BB29FCA04DF2" office:target-frame-name="_blank" xlink:show="new"><text:span text:style-name="T104">108-3902</text:span></text:a><text:span text:style-name="T105">) ir Nekilnojamųjų kultūros vertybių apsaugos (Žin., 1995, Nr.<text:s/></text:span><text:a xlink:href="https://www.e-tar.lt/portal/lt/legalAct/TAR.9BC8AEE9D9F8" office:target-frame-name="_blank" xlink:show="new"><text:span text:style-name="T106">3-37</text:span></text:a><text:span text:style-name="T107">; 2004, Nr.<text:s/></text:span><text:a xlink:href="https://www.e-tar.lt/portal/lt/legalAct/TAR.926B9B9755A3" office:target-frame-name="_blank" xlink:show="new"><text:span text:style-name="T108">153-5571</text:span></text:a><text:span text:style-name="T109">) įstatymais, Kurtuvėnų regioninio parko nuostatais, patvirtintais Vyriausybės 1999 m. balandžio 29 d. nutarimu Nr. 490 (Žin., 1999, Nr.<text:s/></text:span><text:a xlink:href="https://www.e-tar.lt/portal/lt/legalAct/TAR.47E403AE007A" office:target-frame-name="_blank" xlink:show="new"><text:span text:style-name="T110">39-1227</text:span></text:a><text:span text:style-name="T111">), bei Kurtuvėnų regi</text:span><text:span text:style-name="T112">oninio parko apsaugos reglamentu, patvirtintu aplinkos ministro 2002 m. rugpjūčio 10 d. įsakymu Nr. 418 (Žin., 2002, Nr.<text:s/></text:span><text:a xlink:href="https://www.e-tar.lt/portal/lt/legalAct/TAR.B239A78AE847" office:target-frame-name="_blank" xlink:show="new"><text:span text:style-name="T113">86-3717</text:span></text:a><text:span text:style-name="T114">), Specialiosiomis žemės ir miško naudojimo sąlyg</text:span><text:span text:style-name="T115">omis, patvirtintomis Vyriausybės 1992 m. gegužės 12 d. nutarimu Nr. 343 (Žin., 1992, Nr.<text:s/></text:span><text:a xlink:href="https://www.e-tar.lt/portal/lt/legalAct/TAR.5C63BB64A956" office:target-frame-name="_blank" xlink:show="new"><text:span text:style-name="T116">22-652</text:span></text:a><text:span text:style-name="T117">; 1996, Nr.<text:s/></text:span><text:a xlink:href="https://www.e-tar.lt/portal/lt/legalAct/TAR.24A188B62CA9" office:target-frame-name="_blank" xlink:show="new"><text:span text:style-name="T118">2-43</text:span></text:a><text:span text:style-name="T119">), bei kitais teisės aktais nustatyti reikalavimai.</text:span></text:p>
      <text:p text:style-name="P120"/>
      <text:p text:style-name="P121"><text:span text:style-name="T122">II</text:span><text:span text:style-name="T123">.<text:s/></text:span><text:span text:style-name="T124">TERITORIJOS TVARKOMASIS ZONAVIMAS</text:span></text:p>
      <text:p text:style-name="P125"/>
      <text:p text:style-name="P126"><text:span text:style-name="T127">3</text:span><text:span text:style-name="T128">. Bubių rekreacinėje zonoje pagal Saugomų teritorijų tipinius apsaugos reglamentus nustatomos šios kraštovaizdžio tvarkymo zonų grupės ir<text:s/></text:span><text:span text:style-name="T129">kraštovaizdžio tvarkymo zonos (Kurtuvėnų regioninio parko Bubių rekreacinės zonos tvarkymo plano brėžinys):</text:span></text:p>
      <text:p text:style-name="P130"><text:span text:style-name="T131">3.1</text:span><text:span text:style-name="T132">. konservacinės paskirties žemės kraštovaizdžio tvarkymo zonoje gamtos ir kultūros paveldo objektų teritorijų grupėje išskiriama reguliuojamos<text:s/></text:span><text:span text:style-name="T133">apsaugos kraštovaizdžio tvarkymo zona (KOc) – Bubių Pirmojo ir Antrojo pasaulinio karo karių ir Mirskiškės Pirmojo pasaulinio karo karių kapai. Ji tvarkoma pagal Saugomų teritorijų ir Nekilnojamųjų kultūros vertybių apsaugos įstatymus, nekilnojamųjų kultūr</text:span><text:span text:style-name="T134">os vertybių apsaugos reglamentus;</text:span></text:p>
      <text:p text:style-name="P135"><text:span text:style-name="T136">3.2</text:span><text:span text:style-name="T137">. miškų ūkio paskirties žemės kraštovaizdžio tvarkymo zonoje rekreacinių miškų grupėje:</text:span></text:p>
      <text:p text:style-name="P138"><text:span text:style-name="T139">3.2.1</text:span><text:span text:style-name="T140">. ekstensyvaus pritaikymo (miško parkų) kraštovaizdžio tvarkymo zona (M2b</text:span><text:span text:style-name="T141">1</text:span><text:span text:style-name="T142">). Šioje teritorijoje išlaikoma artima natūral</text:span><text:span text:style-name="T143">iai miško struktūra, prie dviračių ir slidžių trasų kuriamos atokvėpio aikštelės;</text:span></text:p>
      <text:p text:style-name="P144"><text:span text:style-name="T145">3.2.2</text:span><text:span text:style-name="T146">. intensyvaus pritaikymo (poilsio parkų) kraštovaizdžio tvarkymo zona (M2b</text:span><text:span text:style-name="T147">2</text:span><text:span text:style-name="T148">). Takai ir kiti miško parko elementai tvarkomi, išryškinant reljefo formas (nuokalnes, lo</text:span><text:span text:style-name="T149">mas, griovas), augmenijos įvairovę. Ši zona skirta aktyviam sporto centro svečių ir kitų lankytojų poilsiui. Vykdant kraštovaizdį formuojančius kirtimus, atveriančius gražius vaizdus, išryškinančius atskirus medžius, pagerinant estetinę medynų būklę, pašal</text:span><text:span text:style-name="T150">inant neišvaizdžius, menkaverčius ar persenusius medžius, formuojamas sportinių takų tinklas;</text:span></text:p>
      <text:p text:style-name="P151"><text:span text:style-name="T152">3.2.3</text:span><text:span text:style-name="T153">. ūkinių miškų (MŪ4b) zona, kurioje esantį miško daigyną po 2–4 metų siūloma likviduoti ir jo vietoje įrengti sporto žaidimų aikštelę;</text:span></text:p>
      <text:p text:style-name="P154"><text:span text:style-name="T155">3.3</text:span><text:span text:style-name="T156">. žemės ū</text:span><text:span text:style-name="T157">kio paskirties žemės kraštovaizdžio tvarkymo zonoje, rekreacinių agrarinių teritorijų grupėje – ekstensyvaus pritaikymo rekreacinės agrarinės teritorijos</text:span><text:span text:style-name="T158"><text:s/></text:span><text:span text:style-name="T159">(Ž2b</text:span><text:span text:style-name="T160">1</text:span><text:span text:style-name="T161">). Tai slidinėjimui tinkamos teritorijos. Šioje zonoje esančios sodybos pritaikomos kaimo turizmu</text:span><text:span text:style-name="T162">i.<text:s/></text:span><text:soft-page-break/><text:span text:style-name="T163">Ūkininkų ūkiuose rekreacinei paskirčiai gali būti kuriamos naujos sodybos, nepažeidžiant kraštovaizdžio raiškumo, nustatyta tvarka parinkus vietas sodyboms;</text:span></text:p>
      <text:p text:style-name="P164"><text:span text:style-name="T165">3.4</text:span><text:span text:style-name="T166">. kitos paskirties žemės kraštovaizdžio tvarkymo zonoje, rekreacinės paskirties žemės kra</text:span><text:span text:style-name="T167">štovaizdžio tvarkymo zonų grupėje – urbanizuotos rekreacinės aplinkos kraštovaizdžio tvarkymo zona (NRb). Šioje zonoje apsaugos ir tvarkymo darbai vykdomi pagal detaliuosius planus bei inžinerinių tinklų specialiuosius planus. Negalima statyti su rekreacij</text:span><text:span text:style-name="T168">a nesusijusių pastatų bei įrenginių;</text:span></text:p>
      <text:p text:style-name="P169"><text:span text:style-name="T170">3.5</text:span><text:span text:style-name="T171">. vandens ūkio tikslinės paskirties žemės tvarkymo zonoje, rekreacinių vandenų grupėje – ekstensyvaus rekreacinio pritaikymo kraštovaizdžio tvarkymo zona (V2b</text:span><text:span text:style-name="T172">1</text:span><text:span text:style-name="T173">). Ventos–Dubysos kanalo bei Mirskiškių tvenkinių akv</text:span><text:span text:style-name="T174">atorijos išlaikomos subnatūralios būklės. Konkrečios jų tvarkymo priemonės (valymas, pritaikymas rekreaciniam naudojimui, kt.) numatomos rengiant atitinkamus projektus.</text:span></text:p>
      <text:p text:style-name="P175"/>
      <text:p text:style-name="P176"><text:span text:style-name="T177">III</text:span><text:span text:style-name="T178">.<text:s/></text:span><text:span text:style-name="T179">PAŽINTINIO TURIZMO INFRASTRUKTŪRA</text:span></text:p>
      <text:p text:style-name="P180"/>
      <text:p text:style-name="P181"><text:span text:style-name="T182">4</text:span><text:span text:style-name="T183">. Bubių rekreacinėje zonoje<text:s/></text:span><text:span text:style-name="T184">plėtojamos šios turizmo rūšys:</text:span></text:p>
      <text:p text:style-name="P185"><text:span text:style-name="T186">4.1</text:span><text:span text:style-name="T187">. Pažintinis autoturizmas;</text:span></text:p>
      <text:p text:style-name="P188"><text:span text:style-name="T189">4.2</text:span><text:span text:style-name="T190">. Dviratininkų bei slidininkų pažintinis ir sportinis turizmas;</text:span></text:p>
      <text:p text:style-name="P191"><text:span text:style-name="T192">4.3</text:span><text:span text:style-name="T193">. Pėsčiųjų pažintinis ir sportinis turizmas;</text:span></text:p>
      <text:p text:style-name="P194"><text:span text:style-name="T195">4.4</text:span><text:span text:style-name="T196">. Pramoginis žirginis turizmas;</text:span></text:p>
      <text:p text:style-name="P197"><text:span text:style-name="T198">4.5</text:span><text:span text:style-name="T199">. Vandens turizmas.</text:span></text:p>
      <text:p text:style-name="P200"><text:span text:style-name="T201">5</text:span><text:span text:style-name="T202">. Bubių rekreacinėje zonoje sudaromos prielaidos LR teritorijos bendrajame plane numatyto nacionalinio reprezentacinio kultūrinio turizmo maršruto „Lietuvos istorijos ir kultūros vėrinys“ ir Vidurio Lietuvos parkų žiedo maršruto, taip pat respublikinės<text:s/></text:span><text:span text:style-name="T203">reikšmės dviračių trasų (nacionalinių parkų trasos: Užventis–Šaukėnai–Bubiai–Šiauliai; Piligrimų trasos: Joniškis–Šiauliai–Šiluva; Kurtuvėnų žiedo: Bubiai–Sodeliukai–Kurtuvėnai–Naisiai–Jautmalkė–Butiškė–Pagėluvis–Mirskiškė–Bubiai) atkarpų funkcionavimui.</text:span></text:p>
      <text:p text:style-name="P204"><text:span text:style-name="T205">6</text:span><text:span text:style-name="T206">. Parengiamas projektas 0,7 km dviračių tako atkarpai, praeinančiai pro automobilių kelio Šiauliai–Kelmė–Užventis dviejų lygių sankryžą.<text:s/></text:span></text:p>
      <text:p text:style-name="P207"><text:span text:style-name="T208">7</text:span><text:span text:style-name="T209">. Įrengiama žirginio turizmo trasa Kurtuvėnai–Mirskiškės. Rekreacinėje zonoje organizuoti ir aptarnauti žirgi</text:span><text:span text:style-name="T210">nį turizmą galėtų Mirskiškių dvaro sodyboje sukurtas kaimo turizmo centras.</text:span></text:p>
      <text:p text:style-name="P211"><text:span text:style-name="T212">8</text:span><text:span text:style-name="T213">. Ventos–Dubysos kanalas pritaikomas pramogoms: vasarą pasiirstymui valtimis, žiemą – čiuožinėjimui pačiūžomis. Jame gali būti rengiamos įvairios netradicinės varžybos. Ventos</text:span><text:span text:style-name="T214">–Dubysos kanalui pritaikyti rekreacijos reikmėms parengiamas kanalo naudojimo projektas, pastatomas tiltelis.</text:span></text:p>
      <text:p text:style-name="P215"/>
      <text:p text:style-name="P216"><text:span text:style-name="T217">IV</text:span><text:span text:style-name="T218">.<text:s/></text:span><text:span text:style-name="T219">KITA REKREACINĖ INFRASTRUKTŪRA</text:span></text:p>
      <text:p text:style-name="P220"/>
      <text:p text:style-name="P221"><text:span text:style-name="T222">9</text:span><text:span text:style-name="T223">. Kita rekreacinė infrastruktūra įrengiama urbanizuotos rekreacinės aplinkos tvarkymo zonoje. Joje</text:span><text:span text:style-name="T224"><text:s/>įrengiami trys skirtingo užstatymo pobūdžio rekreaciniai kompleksai: vasarvietė, sporto centras ir kaimo turizmo centras.</text:span></text:p>
      <text:p text:style-name="P225"><text:span text:style-name="T226">10</text:span><text:span text:style-name="T227">. Vasarvietė įrengiama tarpukario laikotarpiu suplanuotos keliasdešimties sklypų vasarnamių kvartalo vietoje. Jai įrengti paren</text:span><text:span text:style-name="T228">giamas detalusis planas, kuriuo nustatomi statybos reglamentai nesudėtingų konstrukcijų poilsio ar gyvenamųjų pastatų pobūdžiui išlaikyti. Inžinerinė infrastruktūra (komunikacijos, keliai, privažiavimai, statiniai) projektuojama ir įrengiama kuo mažiau kei</text:span><text:span text:style-name="T229">čiant kraštovaizdžio pobūdį.</text:span></text:p>
      <text:p text:style-name="P230"><text:span text:style-name="T231">11</text:span><text:span text:style-name="T232">. Vasarvietės teritorijai, atsižvelgiant į pastatų naudojimo paskirtį (Statinių klasifikavimas pagal jų naudojimo paskirtį (STR 1.01.09.:2003), taikomi šie reikalavimai:</text:span></text:p>
      <text:p text:style-name="P233"><text:span text:style-name="T234">11.1</text:span><text:span text:style-name="T235">. esami pastatai tvarkomi ir rekonstruojami n</text:span><text:span text:style-name="T236">ustatant gyvenamąją paskirtį (vieno buto ar dviejų butų) arba negyvenamąją – (vasarnamių) poilsio paskirtį;</text:span></text:p>
      <text:p text:style-name="P237"><text:span text:style-name="T238">11.2</text:span><text:span text:style-name="T239">. naujos statybos šiuo metu neužstatytuose sklypuose detaliaisiais planais gali būti numatomos laikantis šių reikalavimų:</text:span></text:p>
      <text:p text:style-name="P240"><text:span text:style-name="T241">11.2.1</text:span><text:span text:style-name="T242">. naujų pa</text:span><text:span text:style-name="T243">statų statyba galima tik žemės ūkio paskirties žemėje nustatyta tvarka pakeičiant pagrindinę tikslinę žemės naudojimo paskirtį;</text:span></text:p>
      <text:p text:style-name="P244"><text:span text:style-name="T245">11.2.2</text:span><text:span text:style-name="T246">. gali būti statomi gyvenamosios paskirties (vieno buto ar dviejų butų) arba negyvenamosios – (vasarnamių) poilsio pas</text:span><text:span text:style-name="T247">kirties (dviejų aukštų su mansarda) pastatai;</text:span></text:p>
      <text:p text:style-name="P248"><text:span text:style-name="T249">11.2.3</text:span><text:span text:style-name="T250">. sklype gali būti tik vienas pastatas, kuriuo užstatytas žemės plotas negali viršyti 120 m</text:span><text:span text:style-name="T251">2</text:span><text:span text:style-name="T252">;</text:span></text:p>
      <text:p text:style-name="P253"><text:span text:style-name="T254">11.2.4</text:span><text:span text:style-name="T255">. komunikacijoms, inžinerinei infrastruktūrai, privažiavimams įrengti parengiamas bendras<text:s/></text:span><text:span text:style-name="T256">vasarvietės infrastruktūros plėtros specialusis planas ir/ar projektas.</text:span></text:p>
      <text:p text:style-name="P257"><text:span text:style-name="T258">12</text:span><text:span text:style-name="T259">. Sporto centre plėtojama sportinė rekreacija. Parengiamas poilsiavietės detalusis planas, kuriuo, įvertinus numatytos infrastruktūros plėtros galimybes, reglamentuojamas sta</text:span><text:span text:style-name="T260">tybų pobūdis. Esama slidinėjimo bazė plečiama, įrengiant sporto aikštyną, kalnų dviračių trasą, automobilių stovėjimo aikštelę. Gali atsirasti nauji poilsio paskirties pastatai.<text:s/></text:span></text:p>
      <text:p text:style-name="P261"><text:span text:style-name="T262">13</text:span><text:span text:style-name="T263">. Kaimo turizmo centras įrengiamas buvusioje Mirskiškės dvaro sodyboje,</text:span><text:span text:style-name="T264"><text:s/>išsaugant istoriškai susiklosčiusio šeimos ūkio ūkininkavimo tradiciją, visus įvairios paskirties pastatus statant bendrame sodybos komplekse. Malūnas – amatininko sodyba – atstatomas pagal istorinę medžiagą. Palivarkas atkuriamas pagal Rytų Žemaitijos dv</text:span><text:span text:style-name="T265">arams būdingus bruožus ir tadicijas, pritaikant rekreacijai ir atsižvelgiant į kaimo turizmo reikalavimus.</text:span></text:p>
      <text:p text:style-name="P266">______________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47:00Z</meta:creation-date>
    <dc:date>2015-07-06T03:47:00Z</dc:date>
    <meta:template xlink:href="Normal" xlink:type="simple"/>
    <meta:editing-cycles>2</meta:editing-cycles>
    <meta:editing-duration>PT0S</meta:editing-duration>
    <meta:document-statistic meta:page-count="4" meta:paragraph-count="75" meta:word-count="1309" meta:character-count="11016" meta:row-count="296" meta:non-whitespace-character-count="9782"/>
  </office:meta>
</office:document-meta>
</file>