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font-style="italic" style:font-style-asian="italic" fo:color="#000000"/>
    </style:style>
    <style:style style:name="T14" style:parent-style-name="DefaultParagraphFont" style:family="text">
      <style:text-properties fo:color="#000000"/>
    </style:style>
    <style:style style:name="T15" style:parent-style-name="DefaultParagraphFont" style:family="text">
      <style:text-properties fo:font-style="italic" style:font-style-asian="italic" fo:color="#000000"/>
    </style:style>
    <style:style style:name="T16" style:parent-style-name="DefaultParagraphFont" style:family="text">
      <style:text-properties fo:color="#000000"/>
    </style:style>
    <style:style style:name="T17" style:parent-style-name="DefaultParagraphFont" style:family="text">
      <style:text-properties fo:font-style="italic" style:font-style-asian="italic"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color="#000000"/>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keep-together="alway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keep-together="always" fo:widows="0" fo:orphans="0" fo:margin-left="3.1493in">
        <style:tab-stops/>
      </style:paragraph-properties>
      <style:text-properties fo:color="#000000" fo:hyphenate="false"/>
    </style:style>
    <style:style style:name="P93" style:parent-style-name="Normal" style:family="paragraph">
      <style:paragraph-properties fo:keep-together="always" fo:widows="0" fo:orphans="0" fo:margin-left="3.1493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keep-together="alway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style:style>
    <style:style style:name="T195" style:parent-style-name="DefaultParagraphFont" style:family="text">
      <style:text-properties fo:color="#000000"/>
    </style:style>
    <style:style style:name="T196" style:parent-style-name="DefaultParagraphFont" style:family="text">
      <style:text-properties fo:font-style="italic" style:font-style-asian="italic"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fo:color="#000000"/>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style="italic" style:font-style-asian="italic"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style="italic" style:font-style-asian="italic"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keep-together="always" fo:widows="0" fo:orphans="0" fo:break-before="page" fo:margin-left="3.1493in">
        <style:tab-stops/>
      </style:paragraph-properties>
      <style:text-properties fo:hyphenate="false"/>
    </style:style>
    <style:style style:name="T367" style:parent-style-name="DefaultParagraphFont" style:family="text">
      <style:text-properties fo:color="#000000"/>
    </style:style>
    <style:style style:name="P368" style:parent-style-name="Normal" style:family="paragraph">
      <style:paragraph-properties fo:keep-together="always" fo:widows="0" fo:orphans="0" fo:margin-left="3.1493in">
        <style:tab-stops/>
      </style:paragraph-properties>
      <style:text-properties fo:color="#000000" fo:hyphenate="false"/>
    </style:style>
    <style:style style:name="P369" style:parent-style-name="Normal" style:family="paragraph">
      <style:paragraph-properties fo:keep-together="always" fo:widows="0" fo:orphans="0" fo:margin-left="3.1493in">
        <style:tab-stops/>
      </style:paragraph-properties>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T372" style:parent-style-name="DefaultParagraphFont" style:family="text">
      <style:text-properties fo:color="#000000"/>
    </style:style>
    <style:style style:name="T373" style:parent-style-name="DefaultParagraphFont" style:family="text">
      <style:text-properties fo:font-style="italic" style:font-style-asian="italic"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keep-together="alway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fo:color="#000000"/>
    </style:style>
    <style:style style:name="T405" style:parent-style-name="DefaultParagraphFont" style:family="text">
      <style:text-properties fo:color="#000000"/>
    </style:style>
    <style:style style:name="T406" style:parent-style-name="DefaultParagraphFont" style:family="text">
      <style:text-properties fo:font-style="italic" style:font-style-asian="italic"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45" style:parent-style-name="DefaultParagraphFont" style:family="text">
      <style:text-properties fo:color="#0000FF" style:text-underline-type="single" style:text-underline-style="solid" style:text-underline-width="auto" style:text-underline-mode="continuous"/>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41in"/>
    </style:style>
    <style:style style:name="T478" style:parent-style-name="DefaultParagraphFont" style:family="text">
      <style:text-properties fo:color="#000000" fo:letter-spacing="-0.0041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style="italic" style:font-style-asian="italic"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fo:color="#000000"/>
    </style:style>
    <style:style style:name="T505" style:parent-style-name="DefaultParagraphFont" style:family="text">
      <style:text-properties fo:color="#000000"/>
    </style:style>
    <style:style style:name="T506" style:parent-style-name="DefaultParagraphFont" style:family="text">
      <style:text-properties fo:font-style="italic" style:font-style-asian="italic"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T514" style:parent-style-name="DefaultParagraphFont" style:family="text">
      <style:text-properties fo:font-style="italic" style:font-style-asian="italic" fo:color="#000000"/>
    </style:style>
    <style:style style:name="T515" style:parent-style-name="DefaultParagraphFont" style:family="text">
      <style:text-properties fo:color="#000000"/>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color="#000000"/>
    </style:style>
    <style:style style:name="T518" style:parent-style-name="DefaultParagraphFont" style:family="text">
      <style:text-properties fo:font-style="italic" style:font-style-asian="italic"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font-style="italic" style:font-style-asian="italic"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style="italic" style:font-style-asian="italic"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style="italic" style:font-style-asian="italic"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style="italic" style:font-style-asian="italic"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style="italic" style:font-style-asian="italic"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fo:color="#000000"/>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fo:color="#000000"/>
    </style:style>
    <style:style style:name="T599" style:parent-style-name="DefaultParagraphFont" style:family="text">
      <style:text-properties fo:color="#000000"/>
    </style:style>
    <style:style style:name="T600" style:parent-style-name="DefaultParagraphFont" style:family="text">
      <style:text-properties fo:font-style="italic" style:font-style-asian="italic"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fo:color="#000000"/>
    </style:style>
    <style:style style:name="T610" style:parent-style-name="DefaultParagraphFont" style:family="text">
      <style:text-properties fo:color="#000000"/>
    </style:style>
    <style:style style:name="T611" style:parent-style-name="DefaultParagraphFont" style:family="text">
      <style:text-properties fo:font-style="italic" style:font-style-asian="italic"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fo:color="#000000"/>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fo:color="#000000"/>
    </style:style>
    <style:style style:name="T627" style:parent-style-name="DefaultParagraphFont" style:family="text">
      <style:text-properties fo:color="#000000"/>
    </style:style>
    <style:style style:name="T628" style:parent-style-name="DefaultParagraphFont" style:family="text">
      <style:text-properties fo:font-style="italic" style:font-style-asian="italic"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style="italic" style:font-style-asian="italic"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fo:color="#000000"/>
    </style:style>
    <style:style style:name="T638" style:parent-style-name="DefaultParagraphFont" style:family="text">
      <style:text-properties fo:color="#000000"/>
    </style:style>
    <style:style style:name="T639" style:parent-style-name="DefaultParagraphFont" style:family="text">
      <style:text-properties fo:font-style="italic" style:font-style-asian="italic" fo:color="#000000"/>
    </style:style>
    <style:style style:name="T640" style:parent-style-name="DefaultParagraphFont" style:family="text">
      <style:text-properties fo:color="#000000"/>
    </style:style>
    <style:style style:name="T641" style:parent-style-name="DefaultParagraphFont" style:family="text">
      <style:text-properties fo:font-style="italic" style:font-style-asian="italic"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fo:color="#000000"/>
    </style:style>
    <style:style style:name="T644" style:parent-style-name="DefaultParagraphFont" style:family="text">
      <style:text-properties fo:color="#000000"/>
    </style:style>
    <style:style style:name="T645" style:parent-style-name="DefaultParagraphFont" style:family="text">
      <style:text-properties fo:font-style="italic" style:font-style-asian="italic"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color="#000000"/>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fo:color="#000000"/>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style:style>
    <style:style style:name="T660" style:parent-style-name="DefaultParagraphFont" style:family="text">
      <style:text-properties fo:color="#00000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text-position="sub 62.5%"/>
    </style:style>
    <style:style style:name="T669" style:parent-style-name="DefaultParagraphFont" style:family="text">
      <style:text-properties fo:color="#000000"/>
    </style:style>
    <style:style style:name="T670" style:parent-style-name="DefaultParagraphFont" style:family="text">
      <style:text-properties fo:color="#000000" style:text-position="sub 62.5%"/>
    </style:style>
    <style:style style:name="T671" style:parent-style-name="DefaultParagraphFont" style:family="text">
      <style:text-properties fo:color="#000000"/>
    </style:style>
    <style:style style:name="T672" style:parent-style-name="DefaultParagraphFont" style:family="text">
      <style:text-properties fo:color="#000000" style:text-position="sub 62.5%"/>
    </style:style>
    <style:style style:name="T673" style:parent-style-name="DefaultParagraphFont" style:family="text">
      <style:text-properties fo:color="#000000"/>
    </style:style>
    <style:style style:name="T674" style:parent-style-name="DefaultParagraphFont" style:family="text">
      <style:text-properties fo:color="#000000" style:text-position="sub 62.5%"/>
    </style:style>
    <style:style style:name="T675" style:parent-style-name="DefaultParagraphFont" style:family="text">
      <style:text-properties fo:color="#000000"/>
    </style:style>
    <style:style style:name="T676" style:parent-style-name="DefaultParagraphFont" style:family="text">
      <style:text-properties fo:color="#000000" style:text-position="sub 62.5%"/>
    </style:style>
    <style:style style:name="T677" style:parent-style-name="DefaultParagraphFont" style:family="text">
      <style:text-properties fo:color="#000000"/>
    </style:style>
    <style:style style:name="T678" style:parent-style-name="DefaultParagraphFont" style:family="text">
      <style:text-properties fo:color="#000000" style:text-position="sub 62.5%"/>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text-position="sub 62.5%"/>
    </style:style>
    <style:style style:name="T692" style:parent-style-name="DefaultParagraphFont" style:family="text">
      <style:text-properties fo:font-style="italic" style:font-style-asian="italic" fo:color="#000000" style:text-position="sub 62.5%"/>
    </style:style>
    <style:style style:name="T693" style:parent-style-name="DefaultParagraphFont" style:family="text">
      <style:text-properties fo:color="#000000"/>
    </style:style>
    <style:style style:name="T694" style:parent-style-name="DefaultParagraphFont" style:family="text">
      <style:text-properties fo:font-style="italic" style:font-style-asian="italic"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text-position="sub 62.5%"/>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text-position="sub 62.5%"/>
    </style:style>
    <style:style style:name="T706" style:parent-style-name="DefaultParagraphFont" style:family="text">
      <style:text-properties fo:font-style="italic" style:font-style-asian="italic" fo:color="#000000" style:text-position="sub 62.5%"/>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b 62.5%"/>
    </style:style>
    <style:style style:name="T713" style:parent-style-name="DefaultParagraphFont" style:family="text">
      <style:text-properties fo:font-style="italic" style:font-style-asian="italic"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text-position="sub 62.5%"/>
    </style:style>
    <style:style style:name="T720" style:parent-style-name="DefaultParagraphFont" style:family="text">
      <style:text-properties fo:font-style="italic" style:font-style-asian="italic" fo:color="#000000"/>
    </style:style>
    <style:style style:name="T721" style:parent-style-name="DefaultParagraphFont" style:family="text">
      <style:text-properties fo:color="#000000"/>
    </style:style>
    <style:style style:name="T722" style:parent-style-name="DefaultParagraphFont" style:family="text">
      <style:text-properties fo:font-style="italic" style:font-style-asian="italic"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text-position="sub 62.5%"/>
    </style:style>
    <style:style style:name="T727" style:parent-style-name="DefaultParagraphFont" style:family="text">
      <style:text-properties fo:font-style="italic" style:font-style-asian="italic" fo:color="#000000" style:text-position="sub 62.5%"/>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keep-together="always" fo:widows="0" fo:orphans="0" fo:break-before="page" fo:margin-left="3.1493in">
        <style:tab-stops/>
      </style:paragraph-properties>
      <style:text-properties fo:hyphenate="false"/>
    </style:style>
    <style:style style:name="T739" style:parent-style-name="DefaultParagraphFont" style:family="text">
      <style:text-properties fo:color="#000000"/>
    </style:style>
    <style:style style:name="P740" style:parent-style-name="Normal" style:family="paragraph">
      <style:paragraph-properties fo:keep-together="always" fo:widows="0" fo:orphans="0" fo:margin-left="3.1493in">
        <style:tab-stops/>
      </style:paragraph-properties>
      <style:text-properties fo:color="#000000" fo:hyphenate="false"/>
    </style:style>
    <style:style style:name="P741" style:parent-style-name="Normal" style:family="paragraph">
      <style:paragraph-properties fo:keep-together="always" fo:widows="0" fo:orphans="0" fo:margin-left="3.1493in">
        <style:tab-stops/>
      </style:paragraph-properties>
      <style:text-properties fo:color="#000000" fo:hyphenate="false"/>
    </style:style>
    <style:style style:name="P742" style:parent-style-name="Normal" style:family="paragraph">
      <style:paragraph-properties fo:keep-together="always" fo:widows="0" fo:orphans="0" fo:margin-left="3.1493in">
        <style:tab-stops/>
      </style:paragraph-properties>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P749" style:parent-style-name="Normal" style:family="paragraph">
      <style:paragraph-properties fo:widows="0" fo:orphans="0" fo:text-align="justify" fo:text-indent="0.3937in"/>
      <style:text-properties fo:color="#000000" fo:hyphenate="false"/>
    </style:style>
    <style:style style:name="TableColumn751" style:family="table-column">
      <style:table-column-properties style:column-width="0.5368in" style:use-optimal-column-width="false"/>
    </style:style>
    <style:style style:name="TableColumn752" style:family="table-column">
      <style:table-column-properties style:column-width="1.9631in" style:use-optimal-column-width="false"/>
    </style:style>
    <style:style style:name="TableColumn753" style:family="table-column">
      <style:table-column-properties style:column-width="1.1576in" style:use-optimal-column-width="false"/>
    </style:style>
    <style:style style:name="TableColumn754" style:family="table-column">
      <style:table-column-properties style:column-width="1.1576in" style:use-optimal-column-width="false"/>
    </style:style>
    <style:style style:name="TableColumn755" style:family="table-column">
      <style:table-column-properties style:column-width="1.4833in" style:use-optimal-column-width="false"/>
    </style:style>
    <style:style style:name="Table750" style:family="table">
      <style:table-properties style:width="6.2986in" fo:margin-left="0in" table:align="left"/>
    </style:style>
    <style:style style:name="TableRow756" style:family="table-row">
      <style:table-row-properties style:min-row-height="0.043in" style:use-optimal-row-height="false"/>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font-weight="bold" style:font-weight-asian="bold" style:font-weight-complex="bold" fo:color="#000000"/>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style:style>
    <style:style style:name="TableCell7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font-weight="bold" style:font-weight-asian="bold" style:font-weight-complex="bold" fo:color="#000000"/>
    </style:style>
    <style:style style:name="TableRow766" style:family="table-row">
      <style:table-row-properties style:min-row-height="0.043in" style:use-optimal-row-height="false"/>
    </style:style>
    <style:style style:name="P767" style:parent-style-name="Normal" style:family="paragraph">
      <style:paragraph-properties fo:widows="0" fo:orphans="0"/>
    </style:style>
    <style:style style:name="P768" style:parent-style-name="Normal" style:family="paragraph">
      <style:paragraph-properties fo:widows="0" fo:orphans="0"/>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widows="0" fo:orphans="0" fo:text-align="center"/>
      <style:text-properties fo:color="#000000"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widows="0" fo:orphans="0" fo:text-align="center"/>
      <style:text-properties fo:color="#000000"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widows="0" fo:orphans="0" fo:text-align="center"/>
      <style:text-properties fo:color="#000000" fo:hyphenate="false"/>
    </style:style>
    <style:style style:name="TableRow775" style:family="table-row">
      <style:table-row-properties style:min-row-height="0.043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font-style="italic" style:font-style-asian="italic" fo:color="#000000"/>
    </style:style>
    <style:style style:name="T784" style:parent-style-name="DefaultParagraphFont" style:family="text">
      <style:text-properties fo:color="#000000"/>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T790" style:parent-style-name="DefaultParagraphFont" style:family="text">
      <style:text-properties fo:font-style="italic" style:font-style-asian="italic" fo:color="#000000"/>
    </style:style>
    <style:style style:name="T791" style:parent-style-name="DefaultParagraphFont" style:family="text">
      <style:text-properties fo:color="#000000"/>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font-style="italic" style:font-style-asian="italic" fo:color="#000000"/>
    </style:style>
    <style:style style:name="T796" style:parent-style-name="DefaultParagraphFont" style:family="text">
      <style:text-properties fo:color="#000000"/>
    </style:style>
    <style:style style:name="TableRow797" style:family="table-row">
      <style:table-row-properties style:min-row-height="0.043in" style:use-optimal-row-height="false"/>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font-style="italic" style:font-style-asian="italic"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fo:color="#000000"/>
    </style:style>
    <style:style style:name="T808" style:parent-style-name="DefaultParagraphFont" style:family="text">
      <style:text-properties fo:color="#000000"/>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fo:color="#000000"/>
    </style:style>
    <style:style style:name="T815" style:parent-style-name="DefaultParagraphFont" style:family="text">
      <style:text-properties fo:color="#000000"/>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TableRow821" style:family="table-row">
      <style:table-row-properties style:min-row-height="0.043in" style:use-optimal-row-height="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color="#000000"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color="#000000" fo:hyphenate="false"/>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widows="0" fo:orphans="0"/>
      <style:text-properties fo:color="#000000" fo:hyphenate="false"/>
    </style:style>
    <style:style style:name="TableCell830" style:family="table-cell">
      <style:table-cell-properties fo:border="0.0069in solid #000000" fo:padding-top="0.0395in" fo:padding-left="0.0395in" fo:padding-bottom="0.0395in" fo:padding-right="0.0395in"/>
    </style:style>
    <style:style style:name="P831" style:parent-style-name="Normal" style:family="paragraph">
      <style:paragraph-properties fo:widows="0" fo:orphans="0"/>
      <style:text-properties fo:color="#000000" fo:hyphenate="false"/>
    </style:style>
    <style:style style:name="TableRow832" style:family="table-row">
      <style:table-row-properties style:min-row-height="0.043in" style:use-optimal-row-height="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color="#000000" fo:hyphenate="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fo:padding-top="0.0395in" fo:padding-left="0.0395in" fo:padding-bottom="0.0395in" fo:padding-right="0.0395in"/>
    </style:style>
    <style:style style:name="P842" style:parent-style-name="Normal" style:family="paragraph">
      <style:paragraph-properties fo:widows="0" fo:orphans="0"/>
      <style:text-properties fo:color="#000000" fo:hyphenate="false"/>
    </style:style>
    <style:style style:name="TableRow843" style:family="table-row">
      <style:table-row-properties style:min-row-height="0.043in" style:use-optimal-row-height="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color="#000000"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color="#000000" fo:hyphenate="false"/>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color="#000000" fo:hyphenate="false"/>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fo:color="#000000"/>
    </style:style>
    <style:style style:name="T856" style:parent-style-name="DefaultParagraphFont" style:family="text">
      <style:text-properties fo:color="#000000"/>
    </style:style>
    <style:style style:name="T857" style:parent-style-name="DefaultParagraphFont" style:family="text">
      <style:text-properties fo:font-style="italic" style:font-style-asian="italic" fo:color="#000000"/>
    </style:style>
    <style:style style:name="T858" style:parent-style-name="DefaultParagraphFont" style:family="text">
      <style:text-properties fo:color="#000000"/>
    </style:style>
    <style:style style:name="T859" style:parent-style-name="DefaultParagraphFont" style:family="text">
      <style:text-properties fo:font-style="italic" style:font-style-asian="italic" fo:color="#000000"/>
    </style:style>
    <style:style style:name="T860" style:parent-style-name="DefaultParagraphFont" style:family="text">
      <style:text-properties fo:color="#000000"/>
    </style:style>
    <style:style style:name="T861" style:parent-style-name="DefaultParagraphFont" style:family="text">
      <style:text-properties fo:font-style="italic" style:font-style-asian="italic"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break-before="page" fo:margin-left="3.1493in">
        <style:tab-stops/>
      </style:paragraph-properties>
      <style:text-properties fo:hyphenate="false"/>
    </style:style>
    <style:style style:name="T871" style:parent-style-name="DefaultParagraphFont" style:family="text">
      <style:text-properties fo:color="#000000"/>
    </style:style>
    <style:style style:name="P872" style:parent-style-name="Normal" style:family="paragraph">
      <style:paragraph-properties fo:keep-together="always" fo:widows="0" fo:orphans="0" fo:margin-left="3.1493in">
        <style:tab-stops/>
      </style:paragraph-properties>
      <style:text-properties fo:color="#000000" fo:hyphenate="false"/>
    </style:style>
    <style:style style:name="P873" style:parent-style-name="Normal" style:family="paragraph">
      <style:paragraph-properties fo:keep-together="always" fo:widows="0" fo:orphans="0" fo:margin-left="3.1493in">
        <style:tab-stops/>
      </style:paragraph-properties>
      <style:text-properties fo:color="#000000" fo:hyphenate="false"/>
    </style:style>
    <style:style style:name="P874" style:parent-style-name="Normal" style:family="paragraph">
      <style:paragraph-properties fo:keep-together="always" fo:widows="0" fo:orphans="0" fo:margin-left="3.1493in">
        <style:tab-stops/>
      </style:paragraph-properties>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justify" fo:text-indent="0.3937in"/>
      <style:text-properties fo:color="#000000" fo:hyphenate="false"/>
    </style:style>
    <style:style style:name="TableColumn883" style:family="table-column">
      <style:table-column-properties style:column-width="0.5368in" style:use-optimal-column-width="false"/>
    </style:style>
    <style:style style:name="TableColumn884" style:family="table-column">
      <style:table-column-properties style:column-width="1.9631in" style:use-optimal-column-width="false"/>
    </style:style>
    <style:style style:name="TableColumn885" style:family="table-column">
      <style:table-column-properties style:column-width="1.1576in" style:use-optimal-column-width="false"/>
    </style:style>
    <style:style style:name="TableColumn886" style:family="table-column">
      <style:table-column-properties style:column-width="1.1576in" style:use-optimal-column-width="false"/>
    </style:style>
    <style:style style:name="TableColumn887" style:family="table-column">
      <style:table-column-properties style:column-width="1.4833in" style:use-optimal-column-width="false"/>
    </style:style>
    <style:style style:name="Table882" style:family="table">
      <style:table-properties style:width="6.2986in" fo:margin-left="0in" table:align="left"/>
    </style:style>
    <style:style style:name="TableRow888" style:family="table-row">
      <style:table-row-properties style:min-row-height="0.0138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style:style>
    <style:style style:name="TableCell89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96" style:parent-style-name="Normal" style:family="paragraph">
      <style:paragraph-properties fo:widows="0" fo:orphans="0" fo:text-align="center"/>
      <style:text-properties fo:font-weight="bold" style:font-weight-asian="bold" style:font-weight-complex="bold" fo:color="#000000" fo:hyphenate="false"/>
    </style:style>
    <style:style style:name="P897" style:parent-style-name="Normal" style:family="paragraph">
      <style:paragraph-properties fo:widows="0" fo:orphans="0" fo:text-align="center"/>
      <style:text-properties fo:color="#000000" fo:hyphenate="false"/>
    </style:style>
    <style:style style:name="TableRow898" style:family="table-row">
      <style:table-row-properties style:min-row-height="0.1875in" style:use-optimal-row-height="false"/>
    </style:style>
    <style:style style:name="P899" style:parent-style-name="Normal" style:family="paragraph">
      <style:paragraph-properties fo:widows="0" fo:orphans="0"/>
    </style:style>
    <style:style style:name="P900" style:parent-style-name="Normal" style:family="paragraph">
      <style:paragraph-properties fo:widows="0" fo:orphans="0"/>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fo:text-align="center"/>
      <style:text-properties fo:color="#000000" fo:hyphenate="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fo:text-align="center"/>
      <style:text-properties fo:color="#000000" fo:hyphenate="false"/>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fo:text-align="center"/>
      <style:text-properties fo:color="#000000" fo:hyphenate="false"/>
    </style:style>
    <style:style style:name="TableRow907" style:family="table-row">
      <style:table-row-properties style:min-row-height="0.1875in" style:use-optimal-row-height="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font-style="italic" style:font-style-asian="italic"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fo:color="#000000"/>
    </style:style>
    <style:style style:name="T918" style:parent-style-name="DefaultParagraphFont" style:family="text">
      <style:text-properties fo:color="#000000"/>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fo:color="#000000"/>
    </style:style>
    <style:style style:name="T925" style:parent-style-name="DefaultParagraphFont" style:family="text">
      <style:text-properties fo:color="#000000"/>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color="#000000"/>
    </style:style>
    <style:style style:name="TableRow931" style:family="table-row">
      <style:table-row-properties style:min-row-height="0.1875in" style:use-optimal-row-height="false"/>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fo:hyphenate="false"/>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fo:hyphenate="false"/>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font-style="italic" style:font-style-asian="italic" fo:color="#000000"/>
    </style:style>
    <style:style style:name="T940" style:parent-style-name="DefaultParagraphFont" style:family="text">
      <style:text-properties fo:color="#000000"/>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color="#000000"/>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color="#000000"/>
    </style:style>
    <style:style style:name="T948" style:parent-style-name="DefaultParagraphFont" style:family="text">
      <style:text-properties fo:font-style="italic" style:font-style-asian="italic" fo:color="#000000"/>
    </style:style>
    <style:style style:name="T949" style:parent-style-name="DefaultParagraphFont" style:family="text">
      <style:text-properties fo:color="#000000"/>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fo:color="#000000"/>
    </style:style>
    <style:style style:name="T954" style:parent-style-name="DefaultParagraphFont" style:family="text">
      <style:text-properties fo:color="#000000"/>
    </style:style>
    <style:style style:name="TableRow955" style:family="table-row">
      <style:table-row-properties style:min-row-height="0.1875in" style:use-optimal-row-height="false"/>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widows="0" fo:orphans="0"/>
      <style:text-properties fo:color="#000000" fo:hyphenate="false"/>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style:text-properties fo:color="#000000" fo:hyphenate="false"/>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style:text-properties fo:color="#000000"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style:text-properties fo:color="#000000" fo:hyphenate="false"/>
    </style:style>
    <style:style style:name="TableRow966" style:family="table-row">
      <style:table-row-properties style:min-row-height="0.1875in" style:use-optimal-row-height="false"/>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widows="0" fo:orphans="0"/>
      <style:text-properties fo:color="#000000" fo:hyphenate="false"/>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widows="0" fo:orphans="0"/>
      <style:text-properties fo:color="#000000" fo:hyphenate="false"/>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widows="0" fo:orphans="0"/>
      <style:text-properties fo:color="#000000"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color="#000000" fo:hyphenate="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fo:hyphenate="false"/>
    </style:style>
    <style:style style:name="TableRow977" style:family="table-row">
      <style:table-row-properties style:min-row-height="0.1875in" style:use-optimal-row-height="false"/>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widows="0" fo:orphans="0"/>
      <style:text-properties fo:color="#000000" fo:hyphenate="false"/>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text-properties fo:color="#000000" fo:hyphenate="false"/>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widows="0" fo:orphans="0"/>
      <style:text-properties fo:color="#000000" fo:hyphenate="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font-style="italic" style:font-style-asian="italic" fo:color="#000000"/>
    </style:style>
    <style:style style:name="T990" style:parent-style-name="DefaultParagraphFont" style:family="text">
      <style:text-properties fo:color="#000000"/>
    </style:style>
    <style:style style:name="T991" style:parent-style-name="DefaultParagraphFont" style:family="text">
      <style:text-properties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style="italic" style:font-style-asian="italic" fo:color="#000000"/>
    </style:style>
    <style:style style:name="T994" style:parent-style-name="DefaultParagraphFont" style:family="text">
      <style:text-properties fo:color="#000000"/>
    </style:style>
    <style:style style:name="T995" style:parent-style-name="DefaultParagraphFont" style:family="text">
      <style:text-properties fo:font-style="italic" style:font-style-asian="italic" fo:color="#000000"/>
    </style:style>
    <style:style style:name="T996" style:parent-style-name="DefaultParagraphFont" style:family="text">
      <style:text-properties fo:color="#0000FF" style:text-underline-type="single" style:text-underline-style="solid" style:text-underline-width="auto" style:text-underline-mode="continuous"/>
    </style:style>
    <style:style style:name="T99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98" style:parent-style-name="DefaultParagraphFont" style:family="text">
      <style:text-properties fo:color="#0000FF" style:text-underline-type="single" style:text-underline-style="solid" style:text-underline-width="auto" style:text-underline-mode="continuous"/>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family="paragraph">
      <style:paragraph-properties fo:keep-together="always" fo:widows="0" fo:orphans="0" fo:text-align="justify" fo:text-indent="0.3937in"/>
      <style:text-properties fo:hyphenate="false"/>
    </style:style>
    <style:style style:name="P1004" style:parent-style-name="Normal" style:family="paragraph">
      <style:paragraph-properties fo:keep-together="always" fo:widows="0" fo:orphans="0" fo:break-before="page" fo:margin-left="3.15in">
        <style:tab-stops/>
      </style:paragraph-properties>
      <style:text-properties fo:hyphenate="false"/>
    </style:style>
    <style:style style:name="T1005" style:parent-style-name="DefaultParagraphFont" style:family="text">
      <style:text-properties fo:color="#000000"/>
    </style:style>
    <style:style style:name="P1006" style:parent-style-name="Normal" style:family="paragraph">
      <style:paragraph-properties fo:keep-together="always" fo:widows="0" fo:orphans="0" fo:margin-left="3.15in">
        <style:tab-stops/>
      </style:paragraph-properties>
      <style:text-properties fo:color="#000000" fo:hyphenate="false"/>
    </style:style>
    <style:style style:name="P1007" style:parent-style-name="Normal" style:family="paragraph">
      <style:paragraph-properties fo:keep-together="always" fo:widows="0" fo:orphans="0" fo:margin-left="3.15in">
        <style:tab-stops/>
      </style:paragraph-properties>
      <style:text-properties fo:color="#000000" fo:hyphenate="false"/>
    </style:style>
    <style:style style:name="P1008" style:parent-style-name="Normal" style:family="paragraph">
      <style:paragraph-properties fo:keep-together="always" fo:widows="0" fo:orphans="0" fo:margin-left="3.1493in">
        <style:tab-stops/>
      </style:paragraph-properties>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font-style="italic" style:font-style-asian="italic"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color="#000000" fo:hyphenate="false"/>
    </style:style>
    <style:style style:name="P1013" style:parent-style-name="Normal" style:family="paragraph">
      <style:paragraph-properties fo:keep-together="alway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fo:hyphenate="false"/>
    </style:style>
    <style:style style:name="TableColumn1017" style:family="table-column">
      <style:table-column-properties style:column-width="0.5361in" style:use-optimal-column-width="false"/>
    </style:style>
    <style:style style:name="TableColumn1018" style:family="table-column">
      <style:table-column-properties style:column-width="1.9631in" style:use-optimal-column-width="false"/>
    </style:style>
    <style:style style:name="TableColumn1019" style:family="table-column">
      <style:table-column-properties style:column-width="1.2729in" style:use-optimal-column-width="false"/>
    </style:style>
    <style:style style:name="TableColumn1020" style:family="table-column">
      <style:table-column-properties style:column-width="1.1576in" style:use-optimal-column-width="false"/>
    </style:style>
    <style:style style:name="TableColumn1021" style:family="table-column">
      <style:table-column-properties style:column-width="1.3687in" style:use-optimal-column-width="false"/>
    </style:style>
    <style:style style:name="Table1016" style:family="table">
      <style:table-properties style:width="6.2986in" fo:margin-left="0in" table:align="left"/>
    </style:style>
    <style:style style:name="TableRow1022" style:family="table-row">
      <style:table-row-properties style:min-row-height="0.1875in" style:use-optimal-row-height="false"/>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color="#000000"/>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fo:text-align="center"/>
      <style:text-properties fo:hyphenate="false"/>
    </style:style>
    <style:style style:name="T1028" style:parent-style-name="DefaultParagraphFont" style:family="text">
      <style:text-properties fo:font-weight="bold" style:font-weight-asian="bold" style:font-weight-complex="bold" fo:color="#000000"/>
    </style:style>
    <style:style style:name="TableCell10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font-weight="bold" style:font-weight-asian="bold" style:font-weight-complex="bold" fo:color="#000000"/>
    </style:style>
    <style:style style:name="TableRow1032" style:family="table-row">
      <style:table-row-properties style:min-row-height="0.0416in" style:use-optimal-row-height="false"/>
    </style:style>
    <style:style style:name="P1033" style:parent-style-name="Normal" style:family="paragraph">
      <style:paragraph-properties fo:widows="0" fo:orphans="0"/>
    </style:style>
    <style:style style:name="P1034" style:parent-style-name="Normal" style:family="paragraph">
      <style:paragraph-properties fo:widows="0" fo:orphans="0"/>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fo:text-align="center"/>
      <style:text-properties fo:color="#000000" fo:hyphenate="false"/>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widows="0" fo:orphans="0" fo:text-align="center"/>
      <style:text-properties fo:color="#000000" fo:hyphenate="false"/>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widows="0" fo:orphans="0" fo:text-align="center"/>
      <style:text-properties fo:color="#000000" fo:hyphenate="false"/>
    </style:style>
    <style:style style:name="TableRow1041" style:family="table-row">
      <style:table-row-properties style:min-row-height="0.0416in" style:use-optimal-row-height="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color="#000000"/>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fo:color="#000000"/>
    </style:style>
    <style:style style:name="T1055" style:parent-style-name="DefaultParagraphFont" style:family="text">
      <style:text-properties fo:color="#000000"/>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font-style="italic" style:font-style-asian="italic" fo:color="#000000"/>
    </style:style>
    <style:style style:name="T1060" style:parent-style-name="DefaultParagraphFont" style:family="text">
      <style:text-properties fo:color="#000000"/>
    </style:style>
    <style:style style:name="TableRow1061" style:family="table-row">
      <style:table-row-properties style:min-row-height="0.0416in" style:use-optimal-row-height="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paragraph-properties fo:widows="0" fo:orphans="0"/>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font-style="italic" style:font-style-asian="italic" fo:color="#000000"/>
    </style:style>
    <style:style style:name="T1070" style:parent-style-name="DefaultParagraphFont" style:family="text">
      <style:text-properties fo:color="#000000"/>
    </style:style>
    <style:style style:name="T1071" style:parent-style-name="DefaultParagraphFont" style:family="text">
      <style:text-properties fo:font-style="italic" style:font-style-asian="italic" fo:color="#000000"/>
    </style:style>
    <style:style style:name="T1072" style:parent-style-name="DefaultParagraphFont" style:family="text">
      <style:text-properties fo:color="#000000"/>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fo:color="#000000"/>
    </style:style>
    <style:style style:name="T1077" style:parent-style-name="DefaultParagraphFont" style:family="text">
      <style:text-properties fo:color="#000000"/>
    </style:style>
    <style:style style:name="T1078" style:parent-style-name="DefaultParagraphFont" style:family="text">
      <style:text-properties fo:font-style="italic" style:font-style-asian="italic" fo:color="#000000"/>
    </style:style>
    <style:style style:name="T1079" style:parent-style-name="DefaultParagraphFont" style:family="text">
      <style:text-properties fo:color="#000000"/>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fo:color="#000000"/>
    </style:style>
    <style:style style:name="T1084" style:parent-style-name="DefaultParagraphFont" style:family="text">
      <style:text-properties fo:color="#000000"/>
    </style:style>
    <style:style style:name="TableRow1085" style:family="table-row">
      <style:table-row-properties style:min-row-height="0.0416in" style:use-optimal-row-height="false"/>
    </style:style>
    <style:style style:name="TableCell1086" style:family="table-cell">
      <style:table-cell-properties fo:border="0.0069in solid #000000" fo:padding-top="0.0194in" fo:padding-left="0.0395in" fo:padding-bottom="0.0194in" fo:padding-right="0.0395in"/>
    </style:style>
    <style:style style:name="P1087" style:parent-style-name="Normal" style:family="paragraph">
      <style:paragraph-properties fo:widows="0" fo:orphans="0"/>
      <style:text-properties fo:color="#000000" fo:hyphenate="false"/>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widows="0" fo:orphans="0"/>
      <style:text-properties fo:color="#000000" fo:hyphenate="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fo:hyphenate="false"/>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fo:hyphenate="false"/>
    </style:style>
    <style:style style:name="TableRow1096" style:family="table-row">
      <style:table-row-properties style:min-row-height="0.0416in" style:use-optimal-row-height="false"/>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widows="0" fo:orphans="0"/>
      <style:text-properties fo:color="#000000" fo:hyphenate="false"/>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paragraph-properties fo:widows="0" fo:orphans="0"/>
      <style:text-properties fo:color="#000000" fo:hyphenate="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fo:hyphenate="false"/>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font-style="italic" style:font-style-asian="italic" fo:color="#000000"/>
    </style:style>
    <style:style style:name="T1109" style:parent-style-name="DefaultParagraphFont" style:family="text">
      <style:text-properties fo:color="#000000"/>
    </style:style>
    <style:style style:name="T1110" style:parent-style-name="DefaultParagraphFont" style:family="text">
      <style:text-properties fo:font-style="italic" style:font-style-asian="italic" fo:color="#000000"/>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keep-together="always" fo:widows="0" fo:orphans="0" fo:text-align="center"/>
      <style:text-properties fo:hyphenate="false"/>
    </style:style>
    <style:style style:name="T1121" style:parent-style-name="DefaultParagraphFont" style:family="text">
      <style:text-properties fo:color="#000000"/>
    </style:style>
    <style:style style:name="P1122" style:parent-style-name="Normal" style:family="paragraph">
      <style:paragraph-properties fo:keep-together="always" fo:widows="0" fo:orphans="0" fo:text-align="justify" fo:text-indent="0.3937in"/>
      <style:text-properties fo:hyphenate="false"/>
    </style:style>
    <style:style style:name="P1123" style:parent-style-name="Normal" style:family="paragraph">
      <style:paragraph-properties fo:keep-together="always" fo:widows="0" fo:orphans="0" fo:break-before="page" fo:margin-left="3.1493in">
        <style:tab-stops/>
      </style:paragraph-properties>
      <style:text-properties fo:hyphenate="false"/>
    </style:style>
    <style:style style:name="T1124" style:parent-style-name="DefaultParagraphFont" style:family="text">
      <style:text-properties fo:color="#000000"/>
    </style:style>
    <style:style style:name="P1125" style:parent-style-name="Normal" style:family="paragraph">
      <style:paragraph-properties fo:keep-together="always" fo:widows="0" fo:orphans="0" fo:margin-left="3.1493in">
        <style:tab-stops/>
      </style:paragraph-properties>
      <style:text-properties fo:color="#000000" fo:hyphenate="false"/>
    </style:style>
    <style:style style:name="P1126" style:parent-style-name="Normal" style:family="paragraph">
      <style:paragraph-properties fo:keep-together="always" fo:widows="0" fo:orphans="0" fo:margin-left="3.1493in">
        <style:tab-stops/>
      </style:paragraph-properties>
      <style:text-properties fo:color="#000000" fo:hyphenate="false"/>
    </style:style>
    <style:style style:name="P1127" style:parent-style-name="Normal" style:family="paragraph">
      <style:paragraph-properties fo:keep-together="always" fo:widows="0" fo:orphans="0" fo:margin-left="3.1493in">
        <style:tab-stops/>
      </style:paragraph-properties>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color="#000000" fo:hyphenate="false"/>
    </style:style>
    <style:style style:name="P1132" style:parent-style-name="Normal" style:family="paragraph">
      <style:paragraph-properties fo:keep-together="always" fo:widows="0" fo:orphans="0" fo:text-align="center"/>
      <style:text-properties fo:hyphenate="false"/>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justify" fo:text-indent="0.3937in"/>
      <style:text-properties fo:color="#000000" fo:hyphenate="false"/>
    </style:style>
    <style:style style:name="TableColumn1136" style:family="table-column">
      <style:table-column-properties style:column-width="0.4208in" style:use-optimal-column-width="false"/>
    </style:style>
    <style:style style:name="TableColumn1137" style:family="table-column">
      <style:table-column-properties style:column-width="1.6583in" style:use-optimal-column-width="false"/>
    </style:style>
    <style:style style:name="TableColumn1138" style:family="table-column">
      <style:table-column-properties style:column-width="1.1562in" style:use-optimal-column-width="false"/>
    </style:style>
    <style:style style:name="TableColumn1139" style:family="table-column">
      <style:table-column-properties style:column-width="0.9326in" style:use-optimal-column-width="false"/>
    </style:style>
    <style:style style:name="TableColumn1140" style:family="table-column">
      <style:table-column-properties style:column-width="1.1215in" style:use-optimal-column-width="false"/>
    </style:style>
    <style:style style:name="TableColumn1141" style:family="table-column">
      <style:table-column-properties style:column-width="1.009in" style:use-optimal-column-width="false"/>
    </style:style>
    <style:style style:name="Table1135" style:family="table">
      <style:table-properties style:width="6.2986in" fo:margin-left="0in" table:align="left"/>
    </style:style>
    <style:style style:name="TableRow1142" style:family="table-row">
      <style:table-row-properties style:min-row-height="0.043in" style:use-optimal-row-height="false"/>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color="#000000"/>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fo:text-align="center"/>
      <style:text-properties fo:hyphenate="false"/>
    </style:style>
    <style:style style:name="T1148" style:parent-style-name="DefaultParagraphFont" style:family="text">
      <style:text-properties fo:font-weight="bold" style:font-weight-asian="bold" style:font-weight-complex="bold" fo:color="#000000"/>
    </style:style>
    <style:style style:name="TableCell11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weight="bold" style:font-weight-asian="bold" style:font-weight-complex="bold" fo:color="#000000"/>
    </style:style>
    <style:style style:name="TableRow1152" style:family="table-row">
      <style:table-row-properties style:min-row-height="0.043in" style:use-optimal-row-height="false"/>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keep-together="always" fo:widows="0" fo:orphans="0"/>
      <style:text-properties fo:hyphenate="false"/>
    </style:style>
    <style:style style:name="T1155" style:parent-style-name="DefaultParagraphFont" style:family="text">
      <style:text-properties fo:font-weight="bold" style:font-weight-asian="bold" style:font-weight-complex="bold" fo:color="#000000"/>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keep-together="always" fo:widows="0" fo:orphans="0"/>
      <style:text-properties fo:hyphenate="false"/>
    </style:style>
    <style:style style:name="T1158" style:parent-style-name="DefaultParagraphFont" style:family="text">
      <style:text-properties fo:font-weight="bold" style:font-weight-asian="bold" style:font-weight-complex="bold" fo:color="#000000"/>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keep-together="always" fo:widows="0" fo:orphans="0" fo:text-align="center"/>
      <style:text-properties fo:hyphenate="false"/>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font-weight="bold" style:font-weight-asian="bold" style:font-weight-complex="bold" fo:font-style="italic" style:font-style-asian="italic" fo:color="#000000"/>
    </style:style>
    <style:style style:name="T1163" style:parent-style-name="DefaultParagraphFont" style:family="text">
      <style:text-properties fo:font-weight="bold" style:font-weight-asian="bold" style:font-weight-complex="bold" fo:color="#000000"/>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keep-together="always" fo:widows="0" fo:orphans="0" fo:text-align="center"/>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font-style="italic" style:font-style-asian="italic" fo:color="#000000"/>
    </style:style>
    <style:style style:name="T1168" style:parent-style-name="DefaultParagraphFont" style:family="text">
      <style:text-properties fo:font-weight="bold" style:font-weight-asian="bold" style:font-weight-complex="bold" fo:color="#000000"/>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keep-together="always" fo:widows="0" fo:orphans="0" fo:text-align="center"/>
      <style:text-properties fo:hyphenate="false"/>
    </style:style>
    <style:style style:name="T1171" style:parent-style-name="DefaultParagraphFont" style:family="text">
      <style:text-properties fo:font-weight="bold" style:font-weight-asian="bold" style:font-weight-complex="bold" fo:color="#000000"/>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keep-together="always" fo:widows="0" fo:orphans="0" fo:text-align="center"/>
      <style:text-properties fo:hyphenate="false"/>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font-style="italic" style:font-style-asian="italic" fo:color="#000000"/>
    </style:style>
    <style:style style:name="T1176" style:parent-style-name="DefaultParagraphFont" style:family="text">
      <style:text-properties fo:font-weight="bold" style:font-weight-asian="bold" style:font-weight-complex="bold" fo:color="#000000"/>
    </style:style>
    <style:style style:name="TableRow1177" style:family="table-row">
      <style:table-row-properties style:min-row-height="0.043in" style:use-optimal-row-height="false"/>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keep-together="always" fo:widows="0" fo:orphans="0"/>
      <style:text-properties fo:color="#000000" fo:hyphenate="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paragraph-properties fo:keep-together="always" fo:widows="0" fo:orphans="0" fo:text-indent="0.3937in"/>
      <style:text-properties fo:color="#000000" fo:hyphenate="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style="italic" style:font-style-asian="italic" fo:color="#000000"/>
    </style:style>
    <style:style style:name="T1189" style:parent-style-name="DefaultParagraphFont" style:family="text">
      <style:text-properties fo:color="#000000"/>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keep-together="always" fo:widows="0" fo:orphans="0" fo:text-align="center"/>
      <style:text-properties fo:color="#000000"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keep-together="always" fo:widows="0" fo:orphans="0" fo:text-align="center"/>
      <style:text-properties fo:color="#000000" fo:hyphenate="false"/>
    </style:style>
    <style:style style:name="TableRow1194" style:family="table-row">
      <style:table-row-properties style:min-row-height="0.043in" style:use-optimal-row-height="false"/>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keep-together="always" fo:widows="0" fo:orphans="0"/>
      <style:text-properties fo:color="#000000" fo:hyphenate="false"/>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keep-together="always" fo:widows="0" fo:orphans="0" fo:text-indent="0.3937in"/>
      <style:text-properties fo:color="#000000" fo:hyphenate="false"/>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keep-together="always" fo:widows="0" fo:orphans="0" fo:text-align="center"/>
      <style:text-properties fo:hyphenate="false"/>
    </style:style>
    <style:style style:name="T1201" style:parent-style-name="DefaultParagraphFont" style:family="text">
      <style:text-properties fo:font-style="italic" style:font-style-asian="italic" fo:color="#000000"/>
    </style:style>
    <style:style style:name="T1202" style:parent-style-name="DefaultParagraphFont" style:family="text">
      <style:text-properties fo:color="#000000"/>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style="italic" style:font-style-asian="italic" fo:color="#000000"/>
    </style:style>
    <style:style style:name="T1206" style:parent-style-name="DefaultParagraphFont" style:family="text">
      <style:text-properties fo:color="#000000"/>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keep-together="always" fo:widows="0" fo:orphans="0" fo:text-align="center"/>
      <style:text-properties fo:color="#000000" fo:hyphenate="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keep-together="always" fo:widows="0" fo:orphans="0" fo:text-align="center"/>
      <style:text-properties fo:color="#000000" fo:hyphenate="false"/>
    </style:style>
    <style:style style:name="TableRow1211" style:family="table-row">
      <style:table-row-properties style:min-row-height="0.043in" style:use-optimal-row-height="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keep-together="always" fo:widows="0" fo:orphans="0"/>
      <style:text-properties fo:color="#000000" fo:hyphenate="false"/>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keep-together="always" fo:widows="0" fo:orphans="0"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keep-together="always" fo:widows="0" fo:orphans="0" fo:text-align="center"/>
      <style:text-properties fo:hyphenate="false"/>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keep-together="always" fo:widows="0" fo:orphans="0" fo:text-align="center"/>
      <style:text-properties fo:hyphenate="false"/>
    </style:style>
    <style:style style:name="T1225" style:parent-style-name="DefaultParagraphFont" style:family="text">
      <style:text-properties fo:font-style="italic" style:font-style-asian="italic" fo:color="#000000"/>
    </style:style>
    <style:style style:name="T1226" style:parent-style-name="DefaultParagraphFont" style:family="text">
      <style:text-properties fo:color="#000000"/>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color="#000000"/>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keep-together="always" fo:widows="0" fo:orphans="0" fo:text-align="center"/>
      <style:text-properties fo:color="#000000" fo:hyphenate="false"/>
    </style:style>
    <style:style style:name="TableRow1233" style:family="table-row">
      <style:table-row-properties style:min-row-height="0.043in" style:use-optimal-row-height="false"/>
    </style:style>
    <style:style style:name="TableCell1234" style:family="table-cell">
      <style:table-cell-properties fo:border="0.0069in solid #000000" fo:padding-top="0.0194in" fo:padding-left="0.0395in" fo:padding-bottom="0.0194in" fo:padding-right="0.0395in"/>
    </style:style>
    <style:style style:name="P1235" style:parent-style-name="Normal" style:family="paragraph">
      <style:paragraph-properties fo:widows="0" fo:orphans="0"/>
      <style:text-properties fo:color="#000000" fo:hyphenate="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weight="bold" style:font-weight-asian="bold" style:font-weight-complex="bold" fo:color="#000000"/>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font-style="italic" style:font-style-asian="italic" fo:color="#000000"/>
    </style:style>
    <style:style style:name="T1243" style:parent-style-name="DefaultParagraphFont" style:family="text">
      <style:text-properties fo:font-weight="bold" style:font-weight-asian="bold" style:font-weight-complex="bold" fo:color="#000000"/>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style:text-properties fo:hyphenate="false"/>
    </style:style>
    <style:style style:name="T1246" style:parent-style-name="DefaultParagraphFont" style:family="text">
      <style:text-properties fo:font-weight="bold" style:font-weight-asian="bold" style:font-weight-complex="bold" fo:color="#00000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font-weight="bold" style:font-weight-asian="bold" style:font-weight-complex="bold" fo:color="#000000"/>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widows="0" fo:orphans="0" fo:text-align="center"/>
      <style:text-properties fo:hyphenate="false"/>
    </style:style>
    <style:style style:name="T1252" style:parent-style-name="DefaultParagraphFont" style:family="text">
      <style:text-properties fo:font-weight="bold" style:font-weight-asian="bold" style:font-weight-complex="bold" fo:color="#000000"/>
    </style:style>
    <style:style style:name="TableRow1253" style:family="table-row">
      <style:table-row-properties style:min-row-height="0.043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fo:hyphenate="false"/>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fo:text-indent="0.3937in"/>
      <style:text-properties fo:color="#000000" fo:hyphenate="false"/>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style="italic" style:font-style-asian="italic" fo:color="#000000"/>
    </style:style>
    <style:style style:name="T1261" style:parent-style-name="DefaultParagraphFont" style:family="text">
      <style:text-properties fo:color="#000000"/>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style="italic" style:font-style-asian="italic" fo:color="#000000"/>
    </style:style>
    <style:style style:name="T1265" style:parent-style-name="DefaultParagraphFont" style:family="text">
      <style:text-properties fo:color="#000000"/>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paragraph-properties fo:widows="0" fo:orphans="0" fo:text-align="center"/>
      <style:text-properties fo:color="#000000" fo:hyphenate="false"/>
    </style:style>
    <style:style style:name="TableRow1270" style:family="table-row">
      <style:table-row-properties style:min-row-height="0.043in" style:use-optimal-row-height="false"/>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widows="0" fo:orphans="0"/>
      <style:text-properties fo:color="#000000"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fo:text-indent="0.3937in"/>
      <style:text-properties fo:color="#000000" fo:hyphenate="false"/>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widows="0" fo:orphans="0" fo:text-align="center"/>
      <style:text-properties fo:hyphenate="false"/>
    </style:style>
    <style:style style:name="T1277" style:parent-style-name="DefaultParagraphFont" style:family="text">
      <style:text-properties fo:font-style="italic" style:font-style-asian="italic" fo:color="#000000"/>
    </style:style>
    <style:style style:name="T1278" style:parent-style-name="DefaultParagraphFont" style:family="text">
      <style:text-properties fo:color="#000000"/>
    </style:style>
    <style:style style:name="TableCell1279" style:family="table-cell">
      <style:table-cell-properties fo:border="0.0069in solid #000000" fo:padding-top="0.0194in" fo:padding-left="0.0395in" fo:padding-bottom="0.0194in" fo:padding-right="0.0395in"/>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style="italic" style:font-style-asian="italic" fo:color="#000000"/>
    </style:style>
    <style:style style:name="T1282" style:parent-style-name="DefaultParagraphFont" style:family="text">
      <style:text-properties fo:color="#000000"/>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fo:text-align="center"/>
      <style:text-properties fo:color="#000000" fo:hyphenate="false"/>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fo:text-align="center"/>
      <style:text-properties fo:color="#000000" fo:hyphenate="false"/>
    </style:style>
    <style:style style:name="TableRow1287" style:family="table-row">
      <style:table-row-properties style:min-row-height="0.043in" style:use-optimal-row-height="false"/>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paragraph-properties fo:widows="0" fo:orphans="0"/>
      <style:text-properties fo:color="#000000" fo:hyphenate="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fo:text-indent="0.3937in"/>
      <style:text-properties fo:color="#000000" fo:hyphenate="false"/>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align="center"/>
      <style:text-properties fo:color="#000000" fo:hyphenate="false"/>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fo:text-align="center"/>
      <style:text-properties fo:color="#000000" fo:hyphenate="false"/>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fo:hyphenate="false"/>
    </style:style>
    <style:style style:name="TableRow1300" style:family="table-row">
      <style:table-row-properties style:min-row-height="0.043in" style:use-optimal-row-height="false"/>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hyphenate="false"/>
    </style:style>
    <style:style style:name="T1305" style:parent-style-name="DefaultParagraphFont" style:family="text">
      <style:text-properties fo:font-weight="bold" style:font-weight-asian="bold" style:font-weight-complex="bold" fo:color="#000000"/>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text-properties fo:hyphenate="false"/>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font-weight="bold" style:font-weight-asian="bold" style:font-weight-complex="bold" fo:font-style="italic" style:font-style-asian="italic" fo:color="#000000"/>
    </style:style>
    <style:style style:name="T1310" style:parent-style-name="DefaultParagraphFont" style:family="text">
      <style:text-properties fo:font-weight="bold" style:font-weight-asian="bold" style:font-weight-complex="bold" fo:color="#000000"/>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widows="0" fo:orphans="0" fo:text-align="center"/>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font-style="italic" style:font-style-asian="italic" fo:color="#000000"/>
    </style:style>
    <style:style style:name="T1315" style:parent-style-name="DefaultParagraphFont" style:family="text">
      <style:text-properties fo:font-weight="bold" style:font-weight-asian="bold" style:font-weight-complex="bold" fo:color="#000000"/>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hyphenate="false"/>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font-style="italic" style:font-style-asian="italic" fo:color="#000000"/>
    </style:style>
    <style:style style:name="T1320" style:parent-style-name="DefaultParagraphFont" style:family="text">
      <style:text-properties fo:font-weight="bold" style:font-weight-asian="bold" style:font-weight-complex="bold" fo:color="#0000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fo:text-align="center"/>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font-style="italic" style:font-style-asian="italic" fo:color="#000000"/>
    </style:style>
    <style:style style:name="T1325" style:parent-style-name="DefaultParagraphFont" style:family="text">
      <style:text-properties fo:font-weight="bold" style:font-weight-asian="bold" style:font-weight-complex="bold" fo:color="#000000"/>
    </style:style>
    <style:style style:name="TableRow1326" style:family="table-row">
      <style:table-row-properties style:min-row-height="0.043in" style:use-optimal-row-height="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color="#000000"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indent="0.3937in"/>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style="italic" style:font-style-asian="italic" fo:color="#000000"/>
    </style:style>
    <style:style style:name="T1334" style:parent-style-name="DefaultParagraphFont" style:family="text">
      <style:text-properties fo:color="#000000"/>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fo:text-align="center"/>
      <style:text-properties fo:color="#000000" fo:hyphenate="false"/>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fo:text-align="center"/>
      <style:text-properties fo:color="#000000" fo:hyphenate="false"/>
    </style:style>
    <style:style style:name="TableRow1341" style:family="table-row">
      <style:table-row-properties style:min-row-height="0.043in" style:use-optimal-row-height="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indent="0.3937in"/>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hyphenate="false"/>
    </style:style>
    <style:style style:name="T1348" style:parent-style-name="DefaultParagraphFont" style:family="text">
      <style:text-properties fo:font-style="italic" style:font-style-asian="italic" fo:color="#000000"/>
    </style:style>
    <style:style style:name="T1349" style:parent-style-name="DefaultParagraphFont" style:family="text">
      <style:text-properties fo:color="#0000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text-align="center"/>
      <style:text-properties fo:color="#000000"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hyphenate="false"/>
    </style:style>
    <style:style style:name="TableRow1356" style:family="table-row">
      <style:table-row-properties style:min-row-height="0.043in" style:use-optimal-row-height="false"/>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fo:hyphenate="false"/>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indent="0.3937in"/>
      <style:text-properties fo:color="#000000" fo:hyphenate="false"/>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fo:text-align="center"/>
      <style:text-properties fo:color="#000000" fo:hyphenate="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fo:text-align="center"/>
      <style:text-properties fo:color="#000000" fo:hyphenate="false"/>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widows="0" fo:orphans="0" fo:text-align="center"/>
      <style:text-properties fo:color="#000000" fo:hyphenate="false"/>
    </style:style>
    <style:style style:name="TableRow1369" style:family="table-row">
      <style:table-row-properties style:min-row-height="0.043in" style:use-optimal-row-height="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text-properties fo:color="#000000"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style:text-properties fo:hyphenate="false"/>
    </style:style>
    <style:style style:name="T1374" style:parent-style-name="DefaultParagraphFont" style:family="text">
      <style:text-properties fo:font-weight="bold" style:font-weight-asian="bold" style:font-weight-complex="bold" fo:color="#000000" fo:letter-spacing="-0.0027in"/>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font-weight="bold" style:font-weight-asian="bold" style:font-weight-complex="bold" fo:color="#000000"/>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widows="0" fo:orphans="0" fo:text-align="center"/>
      <style:text-properties fo:hyphenate="false"/>
    </style:style>
    <style:style style:name="T1380" style:parent-style-name="DefaultParagraphFont" style:family="text">
      <style:text-properties fo:font-weight="bold" style:font-weight-asian="bold" style:font-weight-complex="bold" fo:color="#000000"/>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color="#000000"/>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fo:font-weight="bold" style:font-weight-asian="bold" style:font-weight-complex="bold" fo:color="#000000"/>
    </style:style>
    <style:style style:name="TableRow1387" style:family="table-row">
      <style:table-row-properties style:min-row-height="0.043in" style:use-optimal-row-height="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indent="0.3937in"/>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hyphenate="false"/>
    </style:style>
    <style:style style:name="T1394" style:parent-style-name="DefaultParagraphFont" style:family="text">
      <style:text-properties fo:font-style="italic" style:font-style-asian="italic" fo:color="#000000"/>
    </style:style>
    <style:style style:name="T1395" style:parent-style-name="DefaultParagraphFont" style:family="text">
      <style:text-properties fo:color="#000000"/>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widows="0" fo:orphans="0" fo:text-align="center"/>
      <style:text-properties fo:color="#000000" fo:hyphenate="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fo:text-align="center"/>
      <style:text-properties fo:color="#000000" fo:hyphenate="false"/>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fo:text-align="center"/>
      <style:text-properties fo:color="#000000" fo:hyphenate="false"/>
    </style:style>
    <style:style style:name="TableRow1402" style:family="table-row">
      <style:table-row-properties style:min-row-height="0.043in" style:use-optimal-row-height="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style:text-properties fo:color="#000000" fo:hyphenate="false"/>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widows="0" fo:orphans="0" fo:text-indent="0.3937in"/>
      <style:text-properties fo:color="#000000" fo:hyphenate="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fo:font-style="italic" style:font-style-asian="italic" fo:color="#000000"/>
    </style:style>
    <style:style style:name="T1410" style:parent-style-name="DefaultParagraphFont" style:family="text">
      <style:text-properties fo:color="#0000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style="italic" style:font-style-asian="italic" fo:color="#000000"/>
    </style:style>
    <style:style style:name="T1414" style:parent-style-name="DefaultParagraphFont" style:family="text">
      <style:text-properties fo:color="#000000"/>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fo:text-align="center"/>
      <style:text-properties fo:color="#000000" fo:hyphenate="false"/>
    </style:style>
    <style:style style:name="TableRow1419" style:family="table-row">
      <style:table-row-properties style:min-row-height="0.043in" style:use-optimal-row-height="false"/>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indent="0.3937in"/>
      <style:text-properties fo:color="#000000"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hyphenate="false"/>
    </style:style>
    <style:style style:name="T1426" style:parent-style-name="DefaultParagraphFont" style:family="text">
      <style:text-properties fo:font-style="italic" style:font-style-asian="italic" fo:color="#000000"/>
    </style:style>
    <style:style style:name="T1427" style:parent-style-name="DefaultParagraphFont" style:family="text">
      <style:text-properties fo:color="#000000"/>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style="italic" style:font-style-asian="italic" fo:color="#000000"/>
    </style:style>
    <style:style style:name="T1431" style:parent-style-name="DefaultParagraphFont" style:family="text">
      <style:text-properties fo:color="#000000"/>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widows="0" fo:orphans="0" fo:text-align="center"/>
      <style:text-properties fo:color="#000000" fo:hyphenate="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text-properties fo:color="#000000" fo:hyphenate="false"/>
    </style:style>
    <style:style style:name="TableRow1436" style:family="table-row">
      <style:table-row-properties style:min-row-height="0.043in" style:use-optimal-row-height="false"/>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style:text-properties fo:color="#000000" fo:hyphenate="false"/>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weight="bold" style:font-weight-asian="bold" style:font-weight-complex="bold" fo:color="#000000"/>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fo:font-weight="bold" style:font-weight-asian="bold" style:font-weight-complex="bold" fo:color="#000000"/>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fo:font-weight="bold" style:font-weight-asian="bold" style:font-weight-complex="bold" fo:color="#000000"/>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fo:font-weight="bold" style:font-weight-asian="bold" style:font-weight-complex="bold" fo:color="#000000"/>
    </style:style>
    <style:style style:name="TableCell1451" style:family="table-cell">
      <style:table-cell-properties fo:border="0.0069in solid #000000" fo:padding-top="0.0194in" fo:padding-left="0.0395in" fo:padding-bottom="0.0194in" fo:padding-right="0.0395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color="#000000"/>
    </style:style>
    <style:style style:name="TableRow1454" style:family="table-row">
      <style:table-row-properties style:min-row-height="0.043in" style:use-optimal-row-height="false"/>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indent="0.3937in"/>
      <style:text-properties fo:color="#000000" fo:hyphenate="false"/>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widows="0" fo:orphans="0" fo:text-align="center"/>
      <style:text-properties fo:hyphenate="false"/>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fo:text-align="center"/>
      <style:text-properties fo:hyphenate="false"/>
    </style:style>
    <style:style style:name="T1465" style:parent-style-name="DefaultParagraphFont" style:family="text">
      <style:text-properties fo:font-style="italic" style:font-style-asian="italic" fo:color="#000000"/>
    </style:style>
    <style:style style:name="T1466" style:parent-style-name="DefaultParagraphFont" style:family="text">
      <style:text-properties fo:color="#000000"/>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fo:text-align="center"/>
      <style:text-properties fo:color="#000000" fo:hyphenate="false"/>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fo:text-align="center"/>
      <style:text-properties fo:color="#000000" fo:hyphenate="false"/>
    </style:style>
    <style:style style:name="TableRow1471" style:family="table-row">
      <style:table-row-properties style:min-row-height="0.043in" style:use-optimal-row-height="false"/>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fo:hyphenate="false"/>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fo:text-indent="0.3937in"/>
      <style:text-properties fo:color="#000000" fo:hyphenate="false"/>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fo:hyphenate="false"/>
    </style:style>
    <style:style style:name="T1478" style:parent-style-name="DefaultParagraphFont" style:family="text">
      <style:text-properties fo:font-style="italic" style:font-style-asian="italic" fo:color="#000000"/>
    </style:style>
    <style:style style:name="T1479" style:parent-style-name="DefaultParagraphFont" style:family="text">
      <style:text-properties fo:color="#000000"/>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hyphenate="false"/>
    </style:style>
    <style:style style:name="T1482" style:parent-style-name="DefaultParagraphFont" style:family="text">
      <style:text-properties fo:font-style="italic" style:font-style-asian="italic" fo:color="#000000"/>
    </style:style>
    <style:style style:name="T1483" style:parent-style-name="DefaultParagraphFont" style:family="text">
      <style:text-properties fo:color="#000000"/>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widows="0" fo:orphans="0" fo:text-align="center"/>
      <style:text-properties fo:color="#000000" fo:hyphenate="false"/>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fo:widows="0" fo:orphans="0" fo:text-align="center"/>
      <style:text-properties fo:color="#000000" fo:hyphenate="false"/>
    </style:style>
    <style:style style:name="TableRow1488" style:family="table-row">
      <style:table-row-properties style:min-row-height="0.043in" style:use-optimal-row-height="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color="#000000" fo:hyphenate="false"/>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indent="0.3937in"/>
      <style:text-properties fo:color="#000000" fo:hyphenate="false"/>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style="italic" style:font-style-asian="italic" fo:color="#000000"/>
    </style:style>
    <style:style style:name="T1496" style:parent-style-name="DefaultParagraphFont" style:family="text">
      <style:text-properties fo:color="#000000"/>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fo:text-align="center"/>
      <style:text-properties fo:hyphenate="false"/>
    </style:style>
    <style:style style:name="T1499" style:parent-style-name="DefaultParagraphFont" style:family="text">
      <style:text-properties fo:font-style="italic" style:font-style-asian="italic" fo:color="#000000"/>
    </style:style>
    <style:style style:name="T1500" style:parent-style-name="DefaultParagraphFont" style:family="text">
      <style:text-properties fo:color="#000000"/>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fo:text-align="center"/>
      <style:text-properties fo:color="#000000" fo:hyphenate="false"/>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fo:text-align="center"/>
      <style:text-properties fo:color="#000000" fo:hyphenate="false"/>
    </style:style>
    <style:style style:name="TableRow1505" style:family="table-row">
      <style:table-row-properties style:min-row-height="0.043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fo:hyphenate="false"/>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hyphenate="false"/>
    </style:style>
    <style:style style:name="T1510" style:parent-style-name="DefaultParagraphFont" style:family="text">
      <style:text-properties fo:font-weight="bold" style:font-weight-asian="bold" style:font-weight-complex="bold" fo:color="#00000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widows="0" fo:orphans="0" fo:text-align="center"/>
      <style:text-properties fo:hyphenate="false"/>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font-weight="bold" style:font-weight-asian="bold" style:font-weight-complex="bold" fo:color="#000000"/>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fo:text-align="center"/>
      <style:text-properties fo:hyphenate="false"/>
    </style:style>
    <style:style style:name="T1521" style:parent-style-name="DefaultParagraphFont" style:family="text">
      <style:text-properties fo:font-weight="bold" style:font-weight-asian="bold" style:font-weight-complex="bold" fo:color="#000000"/>
    </style:style>
    <style:style style:name="T1522" style:parent-style-name="DefaultParagraphFont" style:family="text">
      <style:text-properties fo:font-weight="bold" style:font-weight-asian="bold" style:font-weight-complex="bold" fo:color="#000000"/>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color="#000000"/>
    </style:style>
    <style:style style:name="TableRow1526" style:family="table-row">
      <style:table-row-properties style:min-row-height="0.043in" style:use-optimal-row-height="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color="#000000" fo:hyphenate="false"/>
    </style:style>
    <style:style style:name="TableCell1529" style:family="table-cell">
      <style:table-cell-properties fo:border="0.0069in solid #000000" fo:padding-top="0.0194in" fo:padding-left="0.0395in" fo:padding-bottom="0.0194in" fo:padding-right="0.0395in"/>
    </style:style>
    <style:style style:name="P1530" style:parent-style-name="Normal" style:family="paragraph">
      <style:paragraph-properties fo:widows="0" fo:orphans="0" fo:text-indent="0.3937in"/>
      <style:text-properties fo:color="#000000" fo:hyphenate="false"/>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color="#000000"/>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fo:text-align="center"/>
      <style:text-properties fo:color="#000000" fo:hyphenate="false"/>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fo:text-align="center"/>
      <style:text-properties fo:color="#000000" fo:hyphenate="false"/>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fo:text-align="center"/>
      <style:text-properties fo:color="#000000" fo:hyphenate="false"/>
    </style:style>
    <style:style style:name="TableRow1541" style:family="table-row">
      <style:table-row-properties style:min-row-height="0.043in" style:use-optimal-row-height="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fo:hyphenate="false"/>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fo:text-indent="0.3937in"/>
      <style:text-properties fo:color="#000000" fo:hyphenate="fals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style="italic" style:font-style-asian="italic" fo:color="#000000"/>
    </style:style>
    <style:style style:name="T1549" style:parent-style-name="DefaultParagraphFont" style:family="text">
      <style:text-properties fo:color="#000000"/>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fo:color="#000000" fo:hyphenate="false"/>
    </style:style>
    <style:style style:name="TableRow1556" style:family="table-row">
      <style:table-row-properties style:min-row-height="0.043in" style:use-optimal-row-height="false"/>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fo:hyphenate="false"/>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widows="0" fo:orphans="0" fo:text-indent="0.3937in"/>
      <style:text-properties fo:color="#000000" fo:hyphenate="false"/>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fo:text-align="center"/>
      <style:text-properties fo:hyphenate="false"/>
    </style:style>
    <style:style style:name="T1563" style:parent-style-name="DefaultParagraphFont" style:family="text">
      <style:text-properties fo:font-style="italic" style:font-style-asian="italic" fo:color="#000000"/>
    </style:style>
    <style:style style:name="T1564" style:parent-style-name="DefaultParagraphFont" style:family="text">
      <style:text-properties fo:color="#000000"/>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widows="0" fo:orphans="0" fo:text-align="center"/>
      <style:text-properties fo:color="#000000" fo:hyphenate="false"/>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paragraph-properties fo:widows="0" fo:orphans="0" fo:text-align="center"/>
      <style:text-properties fo:color="#000000" fo:hyphenate="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fo:text-align="center"/>
      <style:text-properties fo:color="#000000" fo:hyphenate="false"/>
    </style:style>
    <style:style style:name="P1571" style:parent-style-name="Normal" style:family="paragraph">
      <style:paragraph-properties fo:widows="0" fo:orphans="0" fo:text-align="justify" fo:text-indent="0.3937in"/>
      <style:text-properties fo:color="#000000" fo:hyphenate="false"/>
    </style:style>
    <style:style style:name="P1572" style:parent-style-name="Normal" style:family="paragraph">
      <style:paragraph-properties fo:widows="0" fo:orphans="0" fo:text-align="center"/>
      <style:text-properties fo:hyphenate="false"/>
    </style:style>
    <style:style style:name="T1573" style:parent-style-name="DefaultParagraphFont" style:family="text">
      <style:text-properties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text:span text:style-name="T9">DĖL Valstybės planuojamų projektų, finansuojamų pagal priemones, KURIŲ tikslas pritraukti tiesiogines užsienio investicijas, sąrašo sudarymo aprašo ir Reikalavimų didelės pridėtinės vertės projektams bei rekomendacijų dėl paramos dydžio nustatymo aprašo patvirtinimo</text:span></text:p>
      <text:p text:style-name="P10"/>
      <text:p text:style-name="P11"><text:span text:style-name="T12">2010</text:span><text:span text:style-name="T13"><text:s/></text:span><text:span text:style-name="T14">m. rugsėjo 21</text:span><text:span text:style-name="T15"><text:s/></text:span><text:span text:style-name="T16">d. Nr.</text:span><text:span text:style-name="T17"><text:s/></text:span><text:span text:style-name="T18">4</text:span><text:span text:style-name="T19">-</text:span><text:span text:style-name="T20">702</text:span></text:p>
      <text:p text:style-name="P21">Vilnius</text:p>
      <text:p text:style-name="P22"/>
      <text:p text:style-name="P23"><text:span text:style-name="T24">Vadovaudamasis Investicijų skatinimo 2008–2013</text:span><text:span text:style-name="T25"><text:s/></text:span><text:span text:style-name="T26">metų programa, patvirtinta Lietuvos Respublikos Vyriausybės 2007</text:span><text:span text:style-name="T27"><text:s/></text:span><text:span text:style-name="T28">m. gruodžio 19</text:span><text:span text:style-name="T29"><text:s/></text:span><text:span text:style-name="T30">d. nutarimu Nr.</text:span><text:span text:style-name="T31"><text:s/></text:span><text:span text:style-name="T32">1447 (Žin., 2008, Nr.</text:span><text:span text:style-name="T33"><text:s/></text:span><text:a xlink:href="https://www.e-tar.lt/portal/lt/legalAct/TAR.0B07A78469FB" office:target-frame-name="_blank" xlink:show="new"><text:span text:style-name="T34">7</text:span><text:span text:style-name="T35">-</text:span><text:span text:style-name="T36">239</text:span></text:a><text:span text:style-name="T37">), bei siekdamas pritraukti tiesiogines užsienio investicijas:</text:span></text:p>
      <text:p text:style-name="P38"><text:span text:style-name="T39">1</text:span><text:span text:style-name="T40">. T v i r t i n u pridedamus:</text:span></text:p>
      <text:p text:style-name="P41"><text:span text:style-name="T42">1.1</text:span><text:span text:style-name="T43">. Valstybės planuojamų projektų</text:span><text:span text:style-name="T44">,<text:s/></text:span><text:span text:style-name="T45">finansuojamų pagal priemones, kurių tikslas pritraukti tiesiogines užsienio investicijas, sąrašo sudarymo aprašą;</text:span></text:p>
      <text:p text:style-name="P46"><text:span text:style-name="T47">1.2</text:span><text:span text:style-name="T48">. Reikalavimų didelės pridėtinės vertės projektams bei rekomendacijų dėl paramos dydžio nustatymo aprašą.</text:span></text:p>
      <text:p text:style-name="P49"><text:span text:style-name="T50">2</text:span><text:span text:style-name="T51">. N u s t a t a u, kad projektams, dėl kurių įtraukimo į valstybės planuojamų projektų finansuojamų pagal VP2</text:span><text:span text:style-name="T52">-</text:span><text:span text:style-name="T53">2.1</text:span><text:span text:style-name="T54">-</text:span><text:span text:style-name="T55">ŪM</text:span><text:span text:style-name="T56">-</text:span><text:span text:style-name="T57">05</text:span><text:span text:style-name="T58">-</text:span><text:span text:style-name="T59">V priemonę „Invest LT+“ sąrašą kreiptasi iki šio įsakymo įsigaliojimo, taikomos Lietuvos Respublikos ūkio ministro 2010</text:span><text:span text:style-name="T60"><text:s/></text:span><text:span text:style-name="T61">m. kovo 17</text:span><text:span text:style-name="T62"><text:s/></text:span><text:span text:style-name="T63">d. įsakymu Nr.</text:span><text:span text:style-name="T64"><text:s/></text:span><text:span text:style-name="T65">4</text:span><text:span text:style-name="T66">-</text:span><text:span text:style-name="T67">199 „Dėl valstybės planuojamų projektų, finansuojamų pagal VP2</text:span><text:span text:style-name="T68">-</text:span><text:span text:style-name="T69">2.1</text:span><text:span text:style-name="T70">-</text:span><text:span text:style-name="T71">ŪM</text:span><text:span text:style-name="T72">-</text:span><text:span text:style-name="T73">05</text:span><text:span text:style-name="T74">-</text:span><text:span text:style-name="T75">V priemonę „Invest LT+“, sąrašo sudarymo aprašo ir Reikalavimų didelės pridėtinės vertės projektams bei rekomendacijų dėl paramos dydžio nustatymo aprašo patvirtinimo“ (Žin., 2010, Nr.</text:span><text:span text:style-name="T76"><text:s/></text:span><text:a xlink:href="https://www.e-tar.lt/portal/lt/legalAct/TAR.1D26D8E9DDD2" office:target-frame-name="_blank" xlink:show="new"><text:span text:style-name="T77">32</text:span><text:span text:style-name="T78">-</text:span><text:span text:style-name="T79">1497</text:span></text:a><text:span text:style-name="T80"><text:s/>) nuostatos.</text:span></text:p>
      <text:p text:style-name="P81"><text:span text:style-name="T82">3</text:span><text:span text:style-name="T83">. P a v e d u ūkio viceministrui Daumantui Lapinskui kontroliuoti, kaip vykdomas šis įsakymas.</text:span></text:p>
      <text:p text:style-name="P84"/>
      <text:p text:style-name="P85"/>
      <text:p text:style-name="P86"/>
      <text:p text:style-name="P87"><text:span text:style-name="T88">Ūkio ministras</text:span><text:span text:style-name="T89"><text:tab/>Dainius Kreivys</text:span></text:p>
      <text:soft-page-break/>
      <text:p text:style-name="P90"><text:span text:style-name="T91">PATVIRTINTA</text:span></text:p>
      <text:p text:style-name="P92">Lietuvos Respublikos ūkio ministro</text:p>
      <text:p text:style-name="P93"><text:span text:style-name="T94">2010</text:span><text:span text:style-name="T95"><text:s/></text:span><text:span text:style-name="T96">m. rugsėjo 21</text:span><text:span text:style-name="T97"><text:s/></text:span><text:span text:style-name="T98">d. įsakymu Nr.</text:span><text:span text:style-name="T99"><text:s/></text:span><text:span text:style-name="T100">4</text:span><text:span text:style-name="T101">-</text:span><text:span text:style-name="T102">702</text:span></text:p>
      <text:p text:style-name="P103"/>
      <text:p text:style-name="P104"><text:span text:style-name="T105">VALSTYBĖS PLANUOJAMŲ PROJEKTŲ, FINANSUOJAMŲ PAGAL PRIEMONES, KURIŲ TIKSLAS PRITRAUKTI TIESIOGINeS UŽSIENIO INVESTICIJAS, SĄRAŠO SUDARYMO APRAŠ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Valstybės planuojamų projektų, finansuojamų pagal priemones, kurių tikslas pritraukti tiesiogines užsienio investicijas, sąrašo sudarymo aprašas (toliau</text:span><text:span text:style-name="T115"><text:s/></text:span><text:span text:style-name="T116">– Aprašas) parengtas vadovaujantis Lietuvos Respublikos investicijų įstatymu (Žin., 1999, Nr.</text:span><text:span text:style-name="T117"><text:s/></text:span><text:a xlink:href="https://www.e-tar.lt/portal/lt/legalAct/TAR.C7E57DF3CEC5" office:target-frame-name="_blank" xlink:show="new"><text:span text:style-name="T118">66</text:span><text:span text:style-name="T119">-</text:span><text:span text:style-name="T120">2127</text:span></text:a><text:span text:style-name="T121">), Investicijų skatinimo 2008–2013</text:span><text:span text:style-name="T122"><text:s/></text:span><text:span text:style-name="T123">metų programa, patvirtinta Lietuvos Respublikos Vyriausybės 2007</text:span><text:span text:style-name="T124"><text:s/></text:span><text:span text:style-name="T125">m. gruodžio 19</text:span><text:span text:style-name="T126"><text:s/></text:span><text:span text:style-name="T127">d. nutarimu Nr.</text:span><text:span text:style-name="T128"><text:s/></text:span><text:span text:style-name="T129">1447 (Žin., 2008, Nr.</text:span><text:span text:style-name="T130"><text:s/></text:span><text:a xlink:href="https://www.e-tar.lt/portal/lt/legalAct/TAR.0B07A78469FB" office:target-frame-name="_blank" xlink:show="new"><text:span text:style-name="T131">7</text:span><text:span text:style-name="T132">-</text:span><text:span text:style-name="T133">239</text:span></text:a><text:span text:style-name="T134">) (toliau</text:span><text:span text:style-name="T135"><text:s/></text:span><text:span text:style-name="T136">– Investicijų skatinimo programa), Žmogiškųjų išteklių plėtros veiksmų programos priedu, patvirtintu Lietuvos Respublikos Vyriausybės 2008</text:span><text:span text:style-name="T137"><text:s/></text:span><text:span text:style-name="T138">m. liepos 23</text:span><text:span text:style-name="T139"><text:s/></text:span><text:span text:style-name="T140">d. nutarimu Nr.</text:span><text:span text:style-name="T141"><text:s/></text:span><text:span text:style-name="T142">789 (Žin., 2008, Nr.</text:span><text:span text:style-name="T143"><text:s/></text:span><text:a xlink:href="https://www.e-tar.lt/portal/lt/legalAct/TAR.8B8BAC9FE025" office:target-frame-name="_blank" xlink:show="new"><text:span text:style-name="T144">95</text:span><text:span text:style-name="T145">-</text:span><text:span text:style-name="T146">3722</text:span></text:a><text:span text:style-name="T147">), bei atsižvelgiant į VP2</text:span><text:span text:style-name="T148">-</text:span><text:span text:style-name="T149">2.1</text:span><text:span text:style-name="T150">-</text:span><text:span text:style-name="T151">ŪM</text:span><text:span text:style-name="T152">-</text:span><text:span text:style-name="T153">05</text:span><text:span text:style-name="T154">-</text:span><text:span text:style-name="T155">V priemonės „Invest LT+“ projektų finansavimo sąlygų aprašą, patvirtintą Lietuvos Respublikos ūkio ministro 2009</text:span><text:span text:style-name="T156"><text:s/></text:span><text:span text:style-name="T157">m. gruodžio 10</text:span><text:span text:style-name="T158"><text:s/></text:span><text:span text:style-name="T159">d. įsakymu Nr.</text:span><text:span text:style-name="T160"><text:s/></text:span><text:span text:style-name="T161">4</text:span><text:span text:style-name="T162">-</text:span><text:span text:style-name="T163">672 (Žin., 2009, Nr.</text:span><text:span text:style-name="T164"><text:s/></text:span><text:a xlink:href="https://www.e-tar.lt/portal/lt/legalAct/TAR.5F3C4B999399" office:target-frame-name="_blank" xlink:show="new"><text:span text:style-name="T165">148</text:span><text:span text:style-name="T166">-</text:span><text:span text:style-name="T167">6634</text:span></text:a><text:span text:style-name="T168">) (toliau</text:span><text:span text:style-name="T169"><text:s/></text:span><text:span text:style-name="T170">– Finansavimo sąlygų aprašas), Valstybės pagalbos lėšų skyrimo tiesioginėms užsienio investicijoms pritraukti pagal schemą „Invest LT+“ tvarkos aprašą, patvirtintą Lietuvos Respublikos ūkio ministro 2009</text:span><text:span text:style-name="T171"><text:s/></text:span><text:span text:style-name="T172">m. liepos 24</text:span><text:span text:style-name="T173"><text:s/></text:span><text:span text:style-name="T174">d. įsakymu Nr.</text:span><text:span text:style-name="T175"><text:s/></text:span><text:span text:style-name="T176">4</text:span><text:span text:style-name="T177">-</text:span><text:span text:style-name="T178">391 (Žin., 2009, Nr.</text:span><text:span text:style-name="T179"><text:s/></text:span><text:a xlink:href="https://www.e-tar.lt/portal/lt/legalAct/TAR.D068B3FDAE6A" office:target-frame-name="_blank" xlink:show="new"><text:span text:style-name="T180">94</text:span><text:span text:style-name="T181">-</text:span><text:span text:style-name="T182">4023</text:span></text:a><text:span text:style-name="T183">).</text:span></text:p>
      <text:p text:style-name="P184"><text:span text:style-name="T185">2</text:span><text:span text:style-name="T186">. Aprašas nustato planuojamų investuotojų ir jų projektų sąrašo (toliau</text:span><text:span text:style-name="T187"><text:s/></text:span><text:span text:style-name="T188">– Planuojamų investuotojų sąrašas), kuriuo remiantis Ūkio ministerija ir Socialinės apsaugos ir darbo ministerija sudarys valstybės planuojamų projektų, finansuojamų pagal priemones, kurių tikslas pritraukti tiesiogines užsienio investicijas, sąrašus, sudarymo sąlygas bei tvarką; Ūkio ministerijos sudaromo valstybės planuojamų projektų, finansuojamų pagal priemones, kurių tikslas pritraukti tiesiogines užsienio investicijas, sąrašo (toliau</text:span><text:span text:style-name="T189"><text:s/></text:span><text:span text:style-name="T190">– Sąrašas) sudarymo sąlygas bei tvarką.</text:span></text:p>
      <text:p text:style-name="P191"><text:span text:style-name="T192">3</text:span><text:span text:style-name="T193">. Projektų, finansuojamų pagal VPI</text:span><text:span text:style-name="T194">-</text:span><text:span text:style-name="T195">1.1</text:span><text:span text:style-name="T196">-</text:span><text:span text:style-name="T197">SADM</text:span><text:span text:style-name="T198">-</text:span><text:span text:style-name="T199">11</text:span><text:span text:style-name="T200">-</text:span><text:span text:style-name="T201">V priemonę „Žmogiškieji ištekliai INVEST LT+“ įtraukimo į valstybės planuojamų projektų sąrašą tvarką nustato socialinės apsaugos ir darbo ministras.</text:span></text:p>
      <text:p text:style-name="P202"><text:span text:style-name="T203">4</text:span><text:span text:style-name="T204">. Apraše vartojamos sąvokos:</text:span></text:p>
      <text:p text:style-name="P205"><text:span text:style-name="T206">Investuotojas</text:span><text:span text:style-name="T207"><text:s/></text:span><text:span text:style-name="T208">– užsienyje registruotas juridinis asmuo ar juridinio asmens filialas, atitinkantis Finansavimo sąlygų apraše nustatytus reikalavimus.</text:span></text:p>
      <text:p text:style-name="P209"><text:span text:style-name="T210">Kitos Apraše vartojamos sąvokos atitinka Investicijų skatinimo 2008–2013</text:span><text:span text:style-name="T211"><text:s/></text:span><text:span text:style-name="T212">metų programoje, Finansavimo sąlygų apraše ir kituose teisės aktuose vartojamas sąvokas.</text:span></text:p>
      <text:p text:style-name="P213"/>
      <text:p text:style-name="P214"><text:span text:style-name="T215">II</text:span><text:span text:style-name="T216">.<text:s/></text:span><text:span text:style-name="T217">INFORMACIJOS APIE INVESTICIJAS IR (AR) INVESTUOTOJĄ PARENGIMAS</text:span></text:p>
      <text:p text:style-name="P218"/>
      <text:p text:style-name="P219"><text:span text:style-name="T220">5</text:span><text:span text:style-name="T221">. Investuotojas, pageidaujantis, kad jo projektas būtų įtrauktas į Planuojamų investuotojų sąrašą ir Sąrašą, privalo užpildyti viešosios įstaigos „Investuok Lietuvoje“ (toliau</text:span><text:span text:style-name="T222"><text:s/></text:span><text:span text:style-name="T223">– įgaliotoji institucija) patvirtintos formos klausimyną apie investuotoją, projektus ir planuojamas investicijas (toliau</text:span><text:span text:style-name="T224"><text:s/></text:span><text:span text:style-name="T225">– klausimynas).</text:span></text:p>
      <text:p text:style-name="P226"><text:span text:style-name="T227">6</text:span><text:span text:style-name="T228">. Investuotojas užpildytą bei pasirašytą klausimyną pateikia įgaliotajai institucijai paštu, faksu arba elektroniniu paštu. Jei klausimynas pateiktas faksu arba elektroniniu paštu, klausimyno originalą investuotojas įgaliotajai institucijai pateikia ne vėliau kaip per 10</text:span><text:span text:style-name="T229"><text:s/></text:span><text:span text:style-name="T230">darbo dienų nuo klausimyno pateikimo faksu arba elektroniniu paštu dienos. Negavusi klausimyno originalo įgaliotoji institucija turi teisę atsisakyti vertinti klausimyną. Klausimyno gavimo diena laikoma klausimyno originalo gavimo diena.</text:span></text:p>
      <text:p text:style-name="P231"><text:span text:style-name="T232">7</text:span><text:span text:style-name="T233">. Įgaliotoji institucija per 20</text:span><text:span text:style-name="T234"><text:s/></text:span><text:span text:style-name="T235">darbo dienų nuo klausimyno gavimo privalo įvertinti investuotojo pateiktą klausimyną.</text:span></text:p>
      <text:p text:style-name="P236"><text:span text:style-name="T237">8</text:span><text:span text:style-name="T238">. Jeigu klausimyno vertinimo metu nustatoma, kad trūksta informacijos, įgaliotoji institucija investuotojui praneša paštu, faksu ar elektroniniu paštu ir paprašo per nustatytą protingą terminą pateikti paaiškinimus ar trūkstamą informaciją. Tokiu atveju Aprašo 8</text:span><text:span text:style-name="T239"><text:s/></text:span><text:span text:style-name="T240">punkte nurodytas vertinimo terminas gali būti pratęstas, bet ne ilgiau kaip 10</text:span><text:span text:style-name="T241"><text:s/></text:span><text:span text:style-name="T242">darbo dienų nuo paaiškinimų ar trūkstamos informacijos gavimo.</text:span></text:p>
      <text:p text:style-name="P243"><text:span text:style-name="T244">9</text:span><text:span text:style-name="T245">. Įvertinusi klausimyną įgaliotoji institucija, vadovaudamasi Reikalavimų didelės pridėtinės vertės projektams bei rekomendacijų dėl paramos dydžio nustatymo aprašo, patvirtinto šiuo įsakymu (toliau</text:span><text:span text:style-name="T246"><text:s/></text:span><text:span text:style-name="T247">– Reikalavimų ir rekomendacijų aprašas</text:span><text:span text:style-name="T248">),</text:span><text:span text:style-name="T249"><text:s/>nuostatomis, parengia pasiūlymą dėl tikslingumo pasirašyti (arba nepasirašyti) ketinimo protokolą ir (ar) investicijų sutartį bei galimą paramos intensyvumą (toliau</text:span><text:span text:style-name="T250"><text:s/></text:span><text:span text:style-name="T251">– pasiūlymas) ir jį pateikia Ūkio ministerijai.</text:span></text:p>
      <text:p text:style-name="P252"><text:span text:style-name="T253">10</text:span><text:span text:style-name="T254">. Investicijų projektų atrankos darbo grupė, sudaryta Lietuvos Respublikos ūkio ministro 2010</text:span><text:span text:style-name="T255"><text:s/></text:span><text:span text:style-name="T256">m. kovo 16</text:span><text:span text:style-name="T257"><text:s/></text:span><text:span text:style-name="T258">d. įsakymu Nr.</text:span><text:span text:style-name="T259"><text:s/></text:span><text:span text:style-name="T260">4</text:span><text:span text:style-name="T261">-</text:span><text:span text:style-name="T262">192 „Dėl Investicijų projektų atrankos darbo grupės sudarymo“ (toliau</text:span><text:span text:style-name="T263"><text:s/></text:span><text:span text:style-name="T264">– Investicijų projektų atrankos darbo grupė), išnagrinėjusi įgaliotosios institucijos pateiktą pasiūlymą ir kitą medžiagą, jeigu tokia buvo pateikta, priima rekomendacijas ūkio ministrui pritarti arba nepritarti pasiūlymui pasirašyti su investuotoju ketinimų protokolą ir/ar investicijų sutartį pasiūlyme nurodytomis sąlygomis.</text:span></text:p>
      <text:p text:style-name="P265"><text:span text:style-name="T266">11</text:span><text:span text:style-name="T267">. Investicijų projektų atrankos darbo grupei priėmus rekomendacijas pritarti pasiūlymui pasirašyti su investuotoju ketinimų protokolą ir/ar investicijų sutartį, parengiamas ūkio ministro įsakymo dėl Investicijų skatinimo 2008–2013</text:span><text:span text:style-name="T268"><text:s/></text:span><text:span text:style-name="T269">metų programos įgyvendinimo, kuriuo yra tvirtinamas Planuojamų investuotojų sąrašas, projektas (toliau</text:span><text:span text:style-name="T270"><text:s/></text:span><text:span text:style-name="T271">– įsakymo projektas).</text:span></text:p>
      <text:p text:style-name="P272"><text:span text:style-name="T273">12</text:span><text:span text:style-name="T274">. Tuo atveju, jeigu numatoma valstybės pagalba darbuotojų mokymui ir kvalifikacijos tobulinimui, įsakymo projektas teikiamas derinti Socialinės apsaugos ir darbo ministerijai, o ūkio ministrui pasirašius įsakymo projektą</text:span><text:span text:style-name="T275"><text:s/></text:span><text:span text:style-name="T276">– per 3</text:span><text:span text:style-name="T277"><text:s/></text:span><text:span text:style-name="T278">darbo dienas nuo įsakymo projekto pasirašymo jo kopija teikiama Socialinės apsaugos ir darbo ministerijai.</text:span></text:p>
      <text:p text:style-name="P279"><text:span text:style-name="T280">13</text:span><text:span text:style-name="T281">. Įgaliotoji institucija, gavusi ūkio ministro įsakymą dėl Investicijų skatinimo 2008–2013</text:span><text:span text:style-name="T282"><text:s/></text:span><text:span text:style-name="T283">metų programos įgyvendinimo, per 10</text:span><text:span text:style-name="T284"><text:s/></text:span><text:span text:style-name="T285">darbo dienų raštu apie tai informuoja investuotoją ir parengia bei su investuotoju ir Ūkio ministerija suderina ketinimo protokolo projektą. Tuo atveju, kai nusprendžiama su investuotoju pasirašyti ir investicijų sutartį, investicijų sutarties projekto rengimui netaikomas 10</text:span><text:span text:style-name="T286"><text:s/></text:span><text:span text:style-name="T287">darbo dienų terminas, o investicijų sutarties projektas derinamas su investuotoju ir valstybės institucijomis Lietuvos Respublikos Vyriausybės teisėkūros taisyklių, patvirtintų Lietuvos Respublikos Vyriausybės 2009</text:span><text:span text:style-name="T288"><text:s/></text:span><text:span text:style-name="T289">m. rugsėjo 30</text:span><text:span text:style-name="T290"><text:s/></text:span><text:span text:style-name="T291">d. nutarimu Nr.</text:span><text:span text:style-name="T292"><text:s/></text:span><text:span text:style-name="T293">1244 (Žin., 2009, Nr.</text:span><text:span text:style-name="T294"><text:s/></text:span><text:a xlink:href="https://www.e-tar.lt/portal/lt/legalAct/TAR.46C2FB46AB8A" office:target-frame-name="_blank" xlink:show="new"><text:span text:style-name="T295">121</text:span><text:span text:style-name="T296">-</text:span><text:span text:style-name="T297">5212</text:span></text:a><text:span text:style-name="T298">), nustatyta tvarka (jei taikoma).</text:span></text:p>
      <text:p text:style-name="P299"><text:span text:style-name="T300">14</text:span><text:span text:style-name="T301">. Po to, kai ūkio ministras ar jo įgaliotas asmuo pasirašo ketinimo protokolą su investuotoju, investicijų projektas įtraukiamas į Sąrašą, kuris tvirtinamas ūkio ministro įsakymu.</text:span></text:p>
      <text:p text:style-name="P302"><text:span text:style-name="T303">15</text:span><text:span text:style-name="T304">. Investicijų sutartis gali būti pasirašoma tik po investuotojo projekto įtraukimo į Sąrašą.</text:span></text:p>
      <text:p text:style-name="P305"><text:span text:style-name="T306">16</text:span><text:span text:style-name="T307">. Tuo atveju, jeigu numatoma valstybės pagalba darbuotojų mokymui ir kvalifikacijos kėlimui, pasirašyto ketinimų protokolo ir (ar) investicijų sutarties kopiją per 3</text:span><text:span text:style-name="T308"><text:s/></text:span><text:span text:style-name="T309">darbo dienas nuo ketinimų protokolo ir (ar) investicijų sutarties pasirašymo įgyvendinančioji institucija pateikia Socialinės apsaugos ir darbo ministerijai.</text:span></text:p>
      <text:p text:style-name="P310"/>
      <text:p text:style-name="P311"><text:span text:style-name="T312">III</text:span><text:span text:style-name="T313">.<text:s/></text:span><text:span text:style-name="T314">BAIGIAMOSIOS NUOSTATOS</text:span></text:p>
      <text:p text:style-name="P315"/>
      <text:p text:style-name="P316"><text:span text:style-name="T317">17</text:span><text:span text:style-name="T318">. Investicijų projektui, įtrauktam į Sąrašą, gali būti skirtas iki 5</text:span><text:span text:style-name="T319"><text:s/></text:span><text:span text:style-name="T320">mln. Lt dydžio finansavimas, bet ne daugiau kaip 44</text:span><text:span text:style-name="T321"><text:s/></text:span><text:span text:style-name="T322">procentai tinkamų finansuoti išlaidų, išskyrus atvejį, numatytą Aprašo 18</text:span><text:span text:style-name="T323"><text:s/></text:span><text:span text:style-name="T324">punkte. Projekto finansavimo intensyvumo apskaičiavimas pateiktas Reikalavimų ir rekomendacijų apraše.</text:span></text:p>
      <text:p text:style-name="P325"><text:span text:style-name="T326">18</text:span><text:span text:style-name="T327">. Projektui, finansuojamam pagal VP1</text:span><text:span text:style-name="T328">-</text:span><text:span text:style-name="T329">1.1</text:span><text:span text:style-name="T330">-</text:span><text:span text:style-name="T331">SADM</text:span><text:span text:style-name="T332">-</text:span><text:span text:style-name="T333">11</text:span><text:span text:style-name="T334">-</text:span><text:span text:style-name="T335">V priemonę „Žmogiškieji ištekliai INVEST LT+“:</text:span></text:p>
      <text:p text:style-name="P336"><text:span text:style-name="T337">18.1</text:span><text:span text:style-name="T338">. maksimali galima valstybės pagalba vienam juridiniam asmeniui negali sudaryti daugiau kaip 6 905 600 (šešis milijonus devynis šimtus penkis tūkstančius šešis šimtus) litų;</text:span></text:p>
      <text:p text:style-name="P339"><text:span text:style-name="T340">18.2</text:span><text:span text:style-name="T341">. valstybės pagalbos intensyvumas negali viršyti 60</text:span><text:span text:style-name="T342"><text:s/></text:span><text:span text:style-name="T343">procentų visų tinkamų finansuoti išlaidų bendrajam mokymui ir 25</text:span><text:span text:style-name="T344"><text:s/></text:span><text:span text:style-name="T345">procentų visų tinkamų finansuoti išlaidų specialiajam mokymui;</text:span></text:p>
      <text:p text:style-name="P346"><text:span text:style-name="T347">18.3</text:span><text:span text:style-name="T348">. visos tinkamos finansuoti tiesioginės projekto išlaidos vidutiniškai vienam projekte dalyvaujančiam asmeniui negali viršyti 15 000 (penkiolikos tūkstančių) litų.</text:span></text:p>
      <text:p text:style-name="P349"><text:span text:style-name="T350">19</text:span><text:span text:style-name="T351">. Atskirais atvejais ūkio ministras gali priimti sprendimą dėl didesnio, nei numatyta Aprašo 17</text:span><text:span text:style-name="T352"><text:s/></text:span><text:span text:style-name="T353">punkte, finansavimo dydžio investicijų projektui įgyvendinti, tiek kiek tai neprieštarauja kitiems teisės aktams, išskyrus dėl Aprašo 18</text:span><text:span text:style-name="T354"><text:s/></text:span><text:span text:style-name="T355">punkte nurodytų projektų.</text:span></text:p>
      <text:p text:style-name="P356"><text:span text:style-name="T357">20</text:span><text:span text:style-name="T358">. Aprašas gali būti keičiamas ūkio ministro įsakymu.</text:span></text:p>
      <text:p text:style-name="P359"><text:span text:style-name="T360">21</text:span><text:span text:style-name="T361">. Tais atvejais, kai dėl trečiųjų asmenų veikimo ar neveikimo įgaliotoji institucija ar Ūkio ministerija negali vykdyti Apraše nurodytų funkcijų ar sutartinių įsipareigojimų, ketinimų protokolas ir (ar) investicijų sutartis nutraukiama be pasekmių įgaliotajai institucijai ir (ar) Ūkio ministerijai. Ši sąlyga įtraukiama į ketinimų protokolą ir investicijų sutartį.</text:span></text:p>
      <text:p text:style-name="P362"/>
      <text:p text:style-name="P363"><text:span text:style-name="T364">_________________</text:span></text:p>
      <text:p text:style-name="P365"/>
      <text:soft-page-break/>
      <text:p text:style-name="P366"><text:span text:style-name="T367">PATVIRTINTA</text:span></text:p>
      <text:p text:style-name="P368">Lietuvos Respublikos ūkio ministro</text:p>
      <text:p text:style-name="P369"><text:span text:style-name="T370">2010</text:span><text:span text:style-name="T371"><text:s/></text:span><text:span text:style-name="T372">m. rugsėjo 21</text:span><text:span text:style-name="T373"><text:s/></text:span><text:span text:style-name="T374">d. įsakymu Nr.</text:span><text:span text:style-name="T375"><text:s/></text:span><text:span text:style-name="T376">4</text:span><text:span text:style-name="T377">-</text:span><text:span text:style-name="T378">702</text:span></text:p>
      <text:p text:style-name="P379"/>
      <text:p text:style-name="P380"><text:span text:style-name="T381">REIKALAVIMŲ Didelės pridėtinės vertės PROJEKTAMS bei REKOMENDACIJŲ DĖL PARAMOS DYDŽIO NUSTATYMO APRAŠAS</text:span></text:p>
      <text:p text:style-name="P382"/>
      <text:p text:style-name="P383"><text:span text:style-name="T384">I</text:span><text:span text:style-name="T385">.<text:s/></text:span><text:span text:style-name="T386">BENDROSIOS NUOSTATOS</text:span></text:p>
      <text:p text:style-name="P387"/>
      <text:p text:style-name="P388"><text:span text:style-name="T389">1</text:span><text:span text:style-name="T390">. Reikalavimų didelės pridėtinės vertės projektams bei rekomendacijų dėl paramos dydžio nustatymo aprašas (toliau</text:span><text:span text:style-name="T391"><text:s/></text:span><text:span text:style-name="T392">– Aprašas) parengtas vadovaujantis Lietuvos Respublikos investicijų įstatymu (Žin., 1999, Nr.</text:span><text:span text:style-name="T393"><text:s/></text:span><text:a xlink:href="https://www.e-tar.lt/portal/lt/legalAct/TAR.C7E57DF3CEC5" office:target-frame-name="_blank" xlink:show="new"><text:span text:style-name="T394">66</text:span><text:span text:style-name="T395">-</text:span><text:span text:style-name="T396">2127</text:span></text:a><text:span text:style-name="T397">), Investicijų skatinimo 2008–2013</text:span><text:span text:style-name="T398"><text:s/></text:span><text:span text:style-name="T399">metų programa, patvirtinta Lietuvos Respublikos Vyriausybės 2007</text:span><text:span text:style-name="T400"><text:s/></text:span><text:span text:style-name="T401">m. gruodžio 19</text:span><text:span text:style-name="T402"><text:s/></text:span><text:span text:style-name="T403">d. nutarimu Nr.</text:span><text:span text:style-name="T404"><text:s/></text:span><text:span text:style-name="T405">1447 (Žin., 2008, Nr.</text:span><text:span text:style-name="T406"><text:s/></text:span><text:a xlink:href="https://www.e-tar.lt/portal/lt/legalAct/TAR.0B07A78469FB" office:target-frame-name="_blank" xlink:show="new"><text:span text:style-name="T407">7</text:span><text:span text:style-name="T408">-</text:span><text:span text:style-name="T409">239</text:span></text:a><text:span text:style-name="T410">) (toliau</text:span><text:span text:style-name="T411"><text:s/></text:span><text:span text:style-name="T412">– Investicijų skatinimo 2008–2013</text:span><text:span text:style-name="T413"><text:s/></text:span><text:span text:style-name="T414">metų programa), Žmogiškųjų išteklių plėtros veiksmų programos priedu, patvirtintu Lietuvos Respublikos Vyriausybės 2008</text:span><text:span text:style-name="T415"><text:s/></text:span><text:span text:style-name="T416">m. liepos 23</text:span><text:span text:style-name="T417"><text:s/></text:span><text:span text:style-name="T418">d. nutarimu Nr.</text:span><text:span text:style-name="T419"><text:s/></text:span><text:span text:style-name="T420">789 (Žin., 2008, Nr.</text:span><text:span text:style-name="T421"><text:s/></text:span><text:a xlink:href="https://www.e-tar.lt/portal/lt/legalAct/TAR.8B8BAC9FE025" office:target-frame-name="_blank" xlink:show="new"><text:span text:style-name="T422">95</text:span><text:span text:style-name="T423">-</text:span><text:span text:style-name="T424">3722</text:span></text:a><text:span text:style-name="T425">), bei atsižvelgiant į VP2</text:span><text:span text:style-name="T426">-</text:span><text:span text:style-name="T427">2.1</text:span><text:span text:style-name="T428">-</text:span><text:span text:style-name="T429">ŪM</text:span><text:span text:style-name="T430">-</text:span><text:span text:style-name="T431">05</text:span><text:span text:style-name="T432">-</text:span><text:span text:style-name="T433">V priemonės „Invest LT+“ projektų finansavimo sąlygų aprašą, patvirtintą Lietuvos Respublikos ūkio ministro 2009</text:span><text:span text:style-name="T434"><text:s/></text:span><text:span text:style-name="T435">m. gruodžio 10</text:span><text:span text:style-name="T436"><text:s/></text:span><text:span text:style-name="T437">d. įsakymu Nr.</text:span><text:span text:style-name="T438"><text:s/></text:span><text:span text:style-name="T439">4</text:span><text:span text:style-name="T440">-</text:span><text:span text:style-name="T441">672 (Žin., 2009, Nr.</text:span><text:span text:style-name="T442"><text:s/></text:span><text:a xlink:href="https://www.e-tar.lt/portal/lt/legalAct/TAR.5F3C4B999399" office:target-frame-name="_blank" xlink:show="new"><text:span text:style-name="T443">148</text:span><text:span text:style-name="T444">-</text:span><text:span text:style-name="T445">6634</text:span></text:a><text:span text:style-name="T446">) (toliau</text:span><text:span text:style-name="T447"><text:s/></text:span><text:span text:style-name="T448">– Finansavimo sąlygų aprašas), Valstybės pagalbos lėšų skyrimo tiesioginėms užsienio investicijoms pritraukti pagal schemą „Invest LT+“ tvarkos aprašą, patvirtintą Lietuvos Respublikos ūkio ministro 2009</text:span><text:span text:style-name="T449"><text:s/></text:span><text:span text:style-name="T450">m. liepos 24</text:span><text:span text:style-name="T451"><text:s/></text:span><text:span text:style-name="T452">d. įsakymą Nr.</text:span><text:span text:style-name="T453"><text:s/></text:span><text:span text:style-name="T454">4</text:span><text:span text:style-name="T455">-</text:span><text:span text:style-name="T456">391 (Žin., 2009, Nr.</text:span><text:span text:style-name="T457"><text:s/></text:span><text:a xlink:href="https://www.e-tar.lt/portal/lt/legalAct/TAR.D068B3FDAE6A" office:target-frame-name="_blank" xlink:show="new"><text:span text:style-name="T458">94</text:span><text:span text:style-name="T459">-</text:span><text:span text:style-name="T460">4023</text:span></text:a><text:span text:style-name="T461">), ir į Valstybės planuojamų projektų, finansuojamų pagal priemones, kurių tikslas pritraukti tiesiogines užsienio investicijas, sąrašo sudarymo aprašu, patvirtintu šiuo įsakymu.</text:span></text:p>
      <text:p text:style-name="P462"><text:span text:style-name="T463">2</text:span><text:span text:style-name="T464">. Aprašas nustato reikalavimus investuotojo planuojamam projektui ir investuotojui, siekiančiam gauti valstybės pagalbą planuojamam projektui įgyvendinti Lietuvoje pagal:</text:span></text:p>
      <text:p text:style-name="P465"><text:span text:style-name="T466">2.1</text:span><text:span text:style-name="T467">. VP2</text:span><text:span text:style-name="T468">-</text:span><text:span text:style-name="T469">2.1</text:span><text:span text:style-name="T470">-</text:span><text:span text:style-name="T471">ŪM</text:span><text:span text:style-name="T472">-</text:span><text:span text:style-name="T473">05</text:span><text:span text:style-name="T474">-</text:span><text:span text:style-name="T475">V priemonę „Invest LT+“;</text:span></text:p>
      <text:p text:style-name="P476"><text:span text:style-name="T477">2.2</text:span><text:span text:style-name="T478">. Valstybės pagalbos lėšų skyrimo tiesioginėms užsienio investicijoms pritraukti pagal schemą „Invest LT+“ tvarkos aprašą;</text:span></text:p>
      <text:p text:style-name="P479"><text:span text:style-name="T480">2.3</text:span><text:span text:style-name="T481">. VPI</text:span><text:span text:style-name="T482">-</text:span><text:span text:style-name="T483">1.1</text:span><text:span text:style-name="T484">-</text:span><text:span text:style-name="T485">SADM</text:span><text:span text:style-name="T486">-</text:span><text:span text:style-name="T487">11</text:span><text:span text:style-name="T488">-</text:span><text:span text:style-name="T489">V priemonę „Žmogiškieji ištekliai INVEST LT+“.</text:span></text:p>
      <text:p text:style-name="P490"><text:span text:style-name="T491">3</text:span><text:span text:style-name="T492">. Aprašas reglamentuoja projektų finansuojamų pagal Aprašo 2.1</text:span><text:span text:style-name="T493"><text:s/></text:span><text:span text:style-name="T494">ir 2.2</text:span><text:span text:style-name="T495"><text:s/></text:span><text:span text:style-name="T496">punktuose nurodomas priemones paramos dydžio nustatymo vertinimo kriterijus investuotojo planuojamoms investicijoms Lietuvoje.</text:span></text:p>
      <text:p text:style-name="P497"><text:span text:style-name="T498">4</text:span><text:span text:style-name="T499">. Apraše vartojamos sąvokos:</text:span></text:p>
      <text:p text:style-name="P500"><text:span text:style-name="T501">Didelės pridėtinės vertės gamyba, paslaugos bei moksliniai tyrimai ir technologinė plėtra</text:span><text:span text:style-name="T502"><text:s/></text:span><text:span text:style-name="T503">– tai tokia gamyba, paslaugos bei moksliniai tyrimai ir technologinė plėtra (toliau</text:span><text:span text:style-name="T504"><text:s/></text:span><text:span text:style-name="T505">– MTTP), kurie vykdomi ir (ar) teikiami gamybos srities ir (ar) paslaugų srities, ir (ar) MTTP srities investuotojo (</text:span><text:span text:style-name="T506">-</text:span><text:span text:style-name="T507">ų), atitinkančio (</text:span><text:span text:style-name="T508">-</text:span><text:span text:style-name="T509">ių) Apraše nustatytus požymius ir įgyvendinančio (</text:span><text:span text:style-name="T510">-</text:span><text:span text:style-name="T511">ių) projektą, tenkinantį projektui keliamus reikalavimus, nepažeidžiant priemonės „Invest LT+“ schemos, patvirtintos Lietuvos Respublikos ūkio ministro 2009</text:span><text:span text:style-name="T512"><text:s/></text:span><text:span text:style-name="T513">m. birželio 18</text:span><text:span text:style-name="T514"><text:s/></text:span><text:span text:style-name="T515">d. įsakymu Nr.</text:span><text:span text:style-name="T516"><text:s/></text:span><text:span text:style-name="T517">4</text:span><text:span text:style-name="T518">-</text:span><text:span text:style-name="T519">298 (Žin., 2009, Nr.</text:span><text:span text:style-name="T520"><text:s/></text:span><text:a xlink:href="https://www.e-tar.lt/portal/lt/legalAct/TAR.605B5CD76D28" office:target-frame-name="_blank" xlink:show="new"><text:span text:style-name="T521">75</text:span><text:span text:style-name="T522">-</text:span><text:span text:style-name="T523">3080</text:span></text:a><text:span text:style-name="T524">) nuostatų.</text:span></text:p>
      <text:p text:style-name="P525"><text:span text:style-name="T526">Investuotojas</text:span><text:span text:style-name="T527"><text:s/></text:span><text:span text:style-name="T528">– užsienyje registruotas juridinis asmuo ar tokio juridinio asmens filialas, atitinkantis Finansavimo sąlygų apraše nustatytus reikalavimus.</text:span></text:p>
      <text:p text:style-name="P529"><text:span text:style-name="T530">Kitos Apraše vartojamos sąvokos atitinka Investicijų skatinimo 2008–2013</text:span><text:span text:style-name="T531"><text:s/></text:span><text:span text:style-name="T532">metų programoje, Finansavimo sąlygų apraše ir kituose teisės aktuose vartojamas sąvokas.</text:span></text:p>
      <text:p text:style-name="P533"/>
      <text:p text:style-name="P534"><text:span text:style-name="T535">II</text:span><text:span text:style-name="T536">.<text:s/></text:span><text:span text:style-name="T537">INVESTUOTOJŲ POŽYMIAI PAGAL ATSKIRAS VEIKLOS SRITIS</text:span></text:p>
      <text:p text:style-name="P538"/>
      <text:p text:style-name="P539"><text:span text:style-name="T540">5</text:span><text:span text:style-name="T541">. Investuotojų, veikiančių didelės pridėtinės vertės gamybos srityje, požymiai:</text:span></text:p>
      <text:p text:style-name="P542"><text:span text:style-name="T543">5.1</text:span><text:span text:style-name="T544">. investuotojo metinės pajamos (įskaitant investuotojo įmonių grupės pajamas) yra ne mažesnės kaip 50</text:span><text:span text:style-name="T545"><text:s/></text:span><text:span text:style-name="T546">mln. Lt;</text:span></text:p>
      <text:p text:style-name="P547"><text:span text:style-name="T548">5.2</text:span><text:span text:style-name="T549">. investuotojas ne mažiau nei 5</text:span><text:span text:style-name="T550"><text:s/></text:span><text:span text:style-name="T551">metus turi turėti bent vieną gamybinį padalinį arba<text:s/></text:span><text:soft-page-break/><text:span text:style-name="T552">vykdyti gamybos veiklą.</text:span></text:p>
      <text:p text:style-name="P553"><text:span text:style-name="T554">6</text:span><text:span text:style-name="T555">. Investuotojų, veikiančių paslaugų srityje, požymiai:</text:span></text:p>
      <text:p text:style-name="P556"><text:span text:style-name="T557">6.1</text:span><text:span text:style-name="T558">. investuotojo metinės pajamos (įskaitant investuotojo įmonių grupės pajamas) yra ne mažesnės kaip 50</text:span><text:span text:style-name="T559"><text:s/></text:span><text:span text:style-name="T560">mln. Lt;</text:span></text:p>
      <text:p text:style-name="P561"><text:span text:style-name="T562">6.2</text:span><text:span text:style-name="T563">. vykdoma paslaugų veikla ne mažiau kaip 3</text:span><text:span text:style-name="T564"><text:s/></text:span><text:span text:style-name="T565">metus.</text:span></text:p>
      <text:p text:style-name="P566"><text:span text:style-name="T567">7</text:span><text:span text:style-name="T568">. Investuotojų, veikiančių MTTP srityje, požymiai:</text:span></text:p>
      <text:p text:style-name="P569"><text:span text:style-name="T570">7.1</text:span><text:span text:style-name="T571">. investuojama į MTTP ne mažiau nei 1 % metinių pajamų;</text:span></text:p>
      <text:p text:style-name="P572"><text:span text:style-name="T573">7.2</text:span><text:span text:style-name="T574">. vykdoma MTTP veikla ne mažiau kaip 3</text:span><text:span text:style-name="T575"><text:s/></text:span><text:span text:style-name="T576">metus.</text:span></text:p>
      <text:p text:style-name="P577"/>
      <text:p text:style-name="P578"><text:span text:style-name="T579">III</text:span><text:span text:style-name="T580">.<text:s/></text:span><text:span text:style-name="T581">Projekto įtraukimo į sąrašą vertinimo kriterijai</text:span></text:p>
      <text:p text:style-name="P582"/>
      <text:p text:style-name="P583"><text:span text:style-name="T584">8</text:span><text:span text:style-name="T585">. Viešoji įstaiga „Investuok Lietuvoje“ (toliau</text:span><text:span text:style-name="T586"><text:s/></text:span><text:span text:style-name="T587">– įgaliotoji institucija) investuotojo investicinį projektą vertina vadovaudamasi Aprašo 1–3</text:span><text:span text:style-name="T588"><text:s/></text:span><text:span text:style-name="T589">priedais.</text:span></text:p>
      <text:p text:style-name="P590"><text:span text:style-name="T591">9</text:span><text:span text:style-name="T592">. Jeigu planuojamos investicijos didelės pridėtinės vertės gamybos srityje įvertinamos:</text:span></text:p>
      <text:p text:style-name="P593"><text:span text:style-name="T594">9.1</text:span><text:span text:style-name="T595">. daugiau kaip 35</text:span><text:span text:style-name="T596"><text:s/></text:span><text:span text:style-name="T597">balais, o investicijos paslaugų ir MTTP srityje</text:span><text:span text:style-name="T598"><text:s/></text:span><text:span text:style-name="T599">– daugiau kaip 20</text:span><text:span text:style-name="T600"><text:s/></text:span><text:span text:style-name="T601">balų, įgaliotoji institucija parengia pasiūlymą dėl tikslingumo pasirašyti su investuotoju ketinimų protokolą ir (ar) investicijų sutartį ir jį pateikia Ūkio ministerija,</text:span></text:p>
      <text:p text:style-name="P602"><text:span text:style-name="T603">9.2</text:span><text:span text:style-name="T604">. mažiau kaip 35</text:span><text:span text:style-name="T605"><text:s/></text:span><text:span text:style-name="T606">balais, o investicijos paslaugų ir MTTP srityje</text:span><text:span text:style-name="T607"><text:s/></text:span><text:span text:style-name="T608">– mažiau kaip 20</text:span><text:span text:style-name="T609"><text:s/></text:span><text:span text:style-name="T610">balų</text:span><text:span text:style-name="T611"><text:s/></text:span><text:span text:style-name="T612">– įgaliotoji institucija pateikia Ūkio ministerijai pasiūlymą nepasirašyti ketinimų protokolo ir (ar) investicijų sutarties.</text:span></text:p>
      <text:p text:style-name="P613"/>
      <text:p text:style-name="P614"><text:span text:style-name="T615">IV</text:span><text:span text:style-name="T616">.<text:s/></text:span><text:span text:style-name="T617">Paramos intensyvumo nustatymo KRITERIJAI</text:span></text:p>
      <text:p text:style-name="P618"/>
      <text:p text:style-name="P619"><text:span text:style-name="T620">10</text:span><text:span text:style-name="T621">. Tuo atveju, jeigu planuojamos investicijos įvertinamos Aprašo 9.1</text:span><text:span text:style-name="T622"><text:s/></text:span><text:span text:style-name="T623">punkte nurodytais balais, Įgaliotoji institucija nustato galimą paramos intensyvumą Aprašo 2.1</text:span><text:span text:style-name="T624"><text:s/></text:span><text:span text:style-name="T625">ir 2.2</text:span><text:span text:style-name="T626"><text:s/></text:span><text:span text:style-name="T627">punktuose nurodomų priemonių projektų finansavimui vadovaudamasi Paramos intensyvumo nustatymo kriterijais (Aprašo 4</text:span><text:span text:style-name="T628"><text:s/></text:span><text:span text:style-name="T629">priedas) ir jį pateikia Ūkio ministerijai.</text:span></text:p>
      <text:p text:style-name="P630"><text:span text:style-name="T631">11</text:span><text:span text:style-name="T632">. Galutinį sprendimą dėl paramos, skiriamos pagal Aprašo 2.1</text:span><text:span text:style-name="T633"><text:s/></text:span><text:span text:style-name="T634">ir 2.2</text:span><text:span text:style-name="T635"><text:s/></text:span><text:span text:style-name="T636">punktuose nurodytų priemonių intensyvumo, priima ūkio ministras, o dėl paramos, skiriamos pagal VPI</text:span><text:span text:style-name="T637">-</text:span><text:span text:style-name="T638">1.1</text:span><text:span text:style-name="T639">-</text:span><text:span text:style-name="T640">SADM</text:span><text:span text:style-name="T641">-</text:span><text:span text:style-name="T642">11</text:span><text:span text:style-name="T643">-</text:span><text:span text:style-name="T644">V priemonę „Žmogiškieji ištekliai INVEST LT+“ intensyvumo ir skiriamo finansavimo dydžio</text:span><text:span text:style-name="T645"><text:s/></text:span><text:span text:style-name="T646">– socialinės apsaugos ir darbo ministras, vadovaudamasis įgyvendinančiosios institucijos Europos socialinio fondo agentūros sprendimu dėl projekto tinkamumo finansuoti iš ES fondų.</text:span></text:p>
      <text:p text:style-name="P647"><text:span text:style-name="T648">12</text:span><text:span text:style-name="T649">. Standartinis paramos dydis projektams didelės pridėtinės vertės gamybos srityje yra 20</text:span><text:span text:style-name="T650"><text:s/></text:span><text:span text:style-name="T651">procentų nuo investicijos sumos. Paramos intensyvumas didinamas arba mažinamas pagal Aprašo 4</text:span><text:span text:style-name="T652"><text:s/></text:span><text:span text:style-name="T653">priedo kriterijus.</text:span></text:p>
      <text:p text:style-name="P654"><text:span text:style-name="T655">13</text:span><text:span text:style-name="T656">. Standartinis paramos dydis projektams paslaugų srityje yra 10</text:span><text:span text:style-name="T657"><text:s/></text:span><text:span text:style-name="T658">procentų nuo išlaidų, skirtų planuojamose sukurti darbo vietose įdarbintų asmenų 2</text:span><text:span text:style-name="T659"><text:s/></text:span><text:span text:style-name="T660">metų darbo užmokesčiui, o MTTP srityje 20</text:span><text:span text:style-name="T661"><text:s/></text:span><text:span text:style-name="T662">procentų nuo išlaidų, skirtų planuojamose sukurti darbo vietose įdarbintų asmenų 2</text:span><text:span text:style-name="T663"><text:s/></text:span><text:span text:style-name="T664">metų darbo užmokesčiui arba nuo investicijų sumos. Paramos intensyvumas apskaičiuojamas pagal formulę:</text:span></text:p>
      <text:p text:style-name="P665"/>
      <text:p text:style-name="P666"><text:span text:style-name="T667">PI=SD x (1+K</text:span><text:span text:style-name="T668">1</text:span><text:span text:style-name="T669">) x (1+K</text:span><text:span text:style-name="T670">2</text:span><text:span text:style-name="T671">) x (1+K</text:span><text:span text:style-name="T672">3</text:span><text:span text:style-name="T673">) x (1+K</text:span><text:span text:style-name="T674">4</text:span><text:span text:style-name="T675">) x (1+K</text:span><text:span text:style-name="T676">5</text:span><text:span text:style-name="T677">) x (1+K</text:span><text:span text:style-name="T678">6</text:span><text:span text:style-name="T679">), kur:</text:span></text:p>
      <text:p text:style-name="P680"/>
      <text:p text:style-name="P681"><text:span text:style-name="T682">PI</text:span><text:span text:style-name="T683"><text:s/></text:span><text:span text:style-name="T684">– Paramos intensyvumas;</text:span></text:p>
      <text:p text:style-name="P685"><text:span text:style-name="T686">SD</text:span><text:span text:style-name="T687"><text:s/></text:span><text:span text:style-name="T688">– Standartinis paramos dydis;</text:span></text:p>
      <text:p text:style-name="P689"><text:span text:style-name="T690">K</text:span><text:span text:style-name="T691">1</text:span><text:span text:style-name="T692"><text:s/></text:span><text:span text:style-name="T693">– sukurtų darbo vietų atlyginimų vidurkio gamybos įmonės, paslaugų įmonės arba MTTP įmonės rodiklio vertinimas procentais, apskaičiuotais pagal Aprašo 4</text:span><text:span text:style-name="T694"><text:s/></text:span><text:span text:style-name="T695">priedą;</text:span></text:p>
      <text:p text:style-name="P696"><text:span text:style-name="T697">K</text:span><text:span text:style-name="T698">2</text:span><text:span text:style-name="T699"><text:s/></text:span><text:span text:style-name="T700">– sukurtų darbo vietų skaičiaus gamybos įmonėje, paslaugų įmonėje arba MTTP įmonėje rodiklio vertinimas procentais, apskaičiuotais pagal Aprašo 4</text:span><text:span text:style-name="T701"><text:s/></text:span><text:span text:style-name="T702">priedą;</text:span></text:p>
      <text:p text:style-name="P703"><text:span text:style-name="T704">K</text:span><text:span text:style-name="T705">3</text:span><text:span text:style-name="T706"><text:s/></text:span><text:span text:style-name="T707">– investicijų dydžio gamybos įmonės, paslaugų įmonės arba MTTP įmonės rodiklio vertinimas procentais, apskaičiuotais pagal Aprašo 4</text:span><text:span text:style-name="T708"><text:s/></text:span><text:span text:style-name="T709">priedą;</text:span></text:p>
      <text:soft-page-break/>
      <text:p text:style-name="P710"><text:span text:style-name="T711">K</text:span><text:span text:style-name="T712">4</text:span><text:span text:style-name="T713"><text:s/></text:span><text:span text:style-name="T714">– projekto įgyvendinime sukuriamos pridėtinės vertės Lietuvoje gamybos įmonės, paslaugų įmonės arba MTTP įmonės rodiklio vertinimas procentais, apskaičiuotais pagal Aprašo 4</text:span><text:span text:style-name="T715"><text:s/></text:span><text:span text:style-name="T716">priedą;</text:span></text:p>
      <text:p text:style-name="P717"><text:span text:style-name="T718">K</text:span><text:span text:style-name="T719">5</text:span><text:span text:style-name="T720"><text:s/></text:span><text:span text:style-name="T721">– eksporto dalies ir importo pakeitimo vietine produkcija dalies gamybos įmonės, paslaugų įmonės arba MTTP įmonės rodiklio vertinimas procentais, apskaičiuotais pagal Aprašo 4</text:span><text:span text:style-name="T722"><text:s/></text:span><text:span text:style-name="T723">priedą;</text:span></text:p>
      <text:p text:style-name="P724"><text:span text:style-name="T725">K</text:span><text:span text:style-name="T726">6</text:span><text:span text:style-name="T727"><text:s/></text:span><text:span text:style-name="T728">– projekto įgyvendinimo vietos Lietuvoje gamybos įmonės, paslaugų įmonės arba MTTP įmonės rodiklio vertinimas procentais, apskaičiuotais pagal Aprašo 4</text:span><text:span text:style-name="T729"><text:s/></text:span><text:span text:style-name="T730">priedą.</text:span></text:p>
      <text:p text:style-name="P731"><text:span text:style-name="T732">14</text:span><text:span text:style-name="T733">. Paramos intensyvumo išraiška yra suapvalinama iki antro iki artimiausios šimtosios (paliekamos dvi vietos po kablelio). Paramos intensyvumo išraiška procentais yra suapvalinama rašant be skaičių po kablelio (t. y. 19%, 25% ir t. t.)</text:span></text:p>
      <text:p text:style-name="P734"/>
      <text:p text:style-name="P735"><text:span text:style-name="T736">_________________</text:span></text:p>
      <text:p text:style-name="P737"/>
      <text:soft-page-break/>
      <text:p text:style-name="P738"><text:span text:style-name="T739">Reikalavimų didelės pridėtinės vertės<text:s/></text:span></text:p>
      <text:p text:style-name="P740">projektams ir rekomendacijų dėl paramos<text:s/></text:p>
      <text:p text:style-name="P741">dydžio nustatymo aprašo</text:p>
      <text:p text:style-name="P742"><text:span text:style-name="T743">1</text:span><text:span text:style-name="T744"><text:s/></text:span><text:span text:style-name="T745">priedas</text:span></text:p>
      <text:p text:style-name="P746"/>
      <text:p text:style-name="P747"><text:span text:style-name="T748">Didelės pridėtinės vertės GAMYBOS SRITIes projekto VERTINIMO KRITERIJAI</text:span></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header-rows>
          <table:table-row table:style-name="TableRow756">
            <table:table-cell table:style-name="TableCell757" table:number-rows-spanned="2">
              <text:p text:style-name="P758"><text:span text:style-name="T759">Eil. Nr.</text:span></text:p>
            </table:table-cell>
            <table:table-cell table:style-name="TableCell760" table:number-rows-spanned="2">
              <text:p text:style-name="P761"><text:span text:style-name="T762">Kriterijus</text:span></text:p>
            </table:table-cell>
            <table:table-cell table:style-name="TableCell763" table:number-columns-spanned="3">
              <text:p text:style-name="P764"><text:span text:style-name="T765">Vertinimo skalė balais</text:span></text:p>
            </table:table-cell>
            <table:covered-table-cell/>
            <table:covered-table-cell/>
          </table:table-row>
          <table:table-row table:style-name="TableRow766">
            <table:covered-table-cell>
              <text:p text:style-name="P767"/>
            </table:covered-table-cell>
            <table:covered-table-cell>
              <text:p text:style-name="P768"/>
            </table:covered-table-cell>
            <table:table-cell table:style-name="TableCell769">
              <text:p text:style-name="P770">0–5</text:p>
            </table:table-cell>
            <table:table-cell table:style-name="TableCell771">
              <text:p text:style-name="P772">6–10</text:p>
            </table:table-cell>
            <table:table-cell table:style-name="TableCell773">
              <text:p text:style-name="P774">11</text:p>
            </table:table-cell>
          </table:table-row>
        </table:table-header-rows>
        <table:table-row table:style-name="TableRow775">
          <table:table-cell table:style-name="TableCell776">
            <text:p text:style-name="P777">1.<text:s/></text:p>
          </table:table-cell>
          <table:table-cell table:style-name="TableCell778">
            <text:p text:style-name="P779">Projekto metu sukurtų darbo vietų skaičius</text:p>
          </table:table-cell>
          <table:table-cell table:style-name="TableCell780">
            <text:p text:style-name="P781"><text:span text:style-name="T782">Ne mažiau kaip 19</text:span><text:span text:style-name="T783"><text:s/></text:span><text:span text:style-name="T784">darbo vietų</text:span></text:p>
          </table:table-cell>
          <table:table-cell table:style-name="TableCell785">
            <text:p text:style-name="P786"><text:span text:style-name="T787">Nuo 20</text:span><text:span text:style-name="T788"><text:s/></text:span><text:span text:style-name="T789">iki 50</text:span><text:span text:style-name="T790"><text:s/></text:span><text:span text:style-name="T791">darbo vietų</text:span></text:p>
          </table:table-cell>
          <table:table-cell table:style-name="TableCell792">
            <text:p text:style-name="P793"><text:span text:style-name="T794">50</text:span><text:span text:style-name="T795"><text:s/></text:span><text:span text:style-name="T796">ir daugiau darbo vietų</text:span></text:p>
          </table:table-cell>
        </table:table-row>
        <table:table-row table:style-name="TableRow797">
          <table:table-cell table:style-name="TableCell798">
            <text:p text:style-name="P799">2.</text:p>
          </table:table-cell>
          <table:table-cell table:style-name="TableCell800">
            <text:p text:style-name="P801">Investicijų dydis (litais)</text:p>
          </table:table-cell>
          <table:table-cell table:style-name="TableCell802">
            <text:p text:style-name="P803"><text:span text:style-name="T804">Nuo 5</text:span><text:span text:style-name="T805"><text:s/></text:span><text:span text:style-name="T806">mln. iki 10</text:span><text:span text:style-name="T807"><text:s/></text:span><text:span text:style-name="T808">mln.</text:span></text:p>
          </table:table-cell>
          <table:table-cell table:style-name="TableCell809">
            <text:p text:style-name="P810"><text:span text:style-name="T811">Nuo 10</text:span><text:span text:style-name="T812"><text:s/></text:span><text:span text:style-name="T813">mln. iki 25</text:span><text:span text:style-name="T814"><text:s/></text:span><text:span text:style-name="T815">mln.</text:span></text:p>
          </table:table-cell>
          <table:table-cell table:style-name="TableCell816">
            <text:p text:style-name="P817"><text:span text:style-name="T818">25</text:span><text:span text:style-name="T819"><text:s/></text:span><text:span text:style-name="T820">mln. ir daugiau</text:span></text:p>
          </table:table-cell>
        </table:table-row>
        <table:table-row table:style-name="TableRow821">
          <table:table-cell table:style-name="TableCell822">
            <text:p text:style-name="P823">3.</text:p>
          </table:table-cell>
          <table:table-cell table:style-name="TableCell824">
            <text:p text:style-name="P825">Projekto įgyvendinimo metu sukuriama pridėtinė vertė Lietuvoje (trejų pirmų metų nuo projekto pradžios vidurkis)<text:s/></text:p>
          </table:table-cell>
          <table:table-cell table:style-name="TableCell826">
            <text:p text:style-name="P827">Iki 15 %</text:p>
          </table:table-cell>
          <table:table-cell table:style-name="TableCell828">
            <text:p text:style-name="P829">Nuo 15 % iki 25 %</text:p>
          </table:table-cell>
          <table:table-cell table:style-name="TableCell830">
            <text:p text:style-name="P831">Nuo 25 % ir daugiau</text:p>
          </table:table-cell>
        </table:table-row>
        <table:table-row table:style-name="TableRow832">
          <table:table-cell table:style-name="TableCell833">
            <text:p text:style-name="P834">4.</text:p>
          </table:table-cell>
          <table:table-cell table:style-name="TableCell835">
            <text:p text:style-name="P836">Eksporto dalis (trejų pirmų metų nuo projekto pradžios vidurkis)</text:p>
          </table:table-cell>
          <table:table-cell table:style-name="TableCell837">
            <text:p text:style-name="P838">Nuo 50 % iki 60 %</text:p>
          </table:table-cell>
          <table:table-cell table:style-name="TableCell839">
            <text:p text:style-name="P840">Nuo 60 % iki 70 %</text:p>
          </table:table-cell>
          <table:table-cell table:style-name="TableCell841">
            <text:p text:style-name="P842">70 % ir daugiau</text:p>
          </table:table-cell>
        </table:table-row>
        <table:table-row table:style-name="TableRow843">
          <table:table-cell table:style-name="TableCell844">
            <text:p text:style-name="P845">5.</text:p>
          </table:table-cell>
          <table:table-cell table:style-name="TableCell846">
            <text:p text:style-name="P847">Projekto įgyvendinimo vieta</text:p>
          </table:table-cell>
          <table:table-cell table:style-name="TableCell848">
            <text:p text:style-name="P849">Lietuvos teritorijoje</text:p>
          </table:table-cell>
          <table:table-cell table:style-name="TableCell850">
            <text:p text:style-name="P851">Pramoniniai parkai (išskyrus laisvąsias ekonomines zonas), integruoti mokslo, studijų ir verslo centrai (slėniai), mokslinių tyrimų ir technologinės plėtros parkai</text:p>
          </table:table-cell>
          <table:table-cell table:style-name="TableCell852">
            <text:p text:style-name="P853"><text:span text:style-name="T854">Probleminės teritorijos, pripažintos Lietuvos Respublikos Vyriausybės 2007</text:span><text:span text:style-name="T855"><text:s/></text:span><text:span text:style-name="T856">m. sausio 31</text:span><text:span text:style-name="T857"><text:s/></text:span><text:span text:style-name="T858">d. nutarimu Nr.</text:span><text:span text:style-name="T859"><text:s/></text:span><text:span text:style-name="T860">112 „Dėl probleminių teritorijų“ (Žin., 2007, Nr.</text:span><text:span text:style-name="T861"><text:s/></text:span><text:a xlink:href="https://www.e-tar.lt/portal/lt/legalAct/TAR.3FA80F6E937A" office:target-frame-name="_blank" xlink:show="new"><text:span text:style-name="T862">15</text:span><text:span text:style-name="T863">-</text:span><text:span text:style-name="T864">555</text:span></text:a><text:span text:style-name="T865">)</text:span></text:p>
          </table:table-cell>
        </table:table-row>
      </table:table>
      <text:p text:style-name="P866"/>
      <text:p text:style-name="P867"><text:span text:style-name="T868">_________________</text:span></text:p>
      <text:p text:style-name="P869"/>
      <text:soft-page-break/>
      <text:p text:style-name="P870"><text:span text:style-name="T871">Reikalavimų didelės pridėtinės vertės<text:s/></text:span></text:p>
      <text:p text:style-name="P872">projektams ir rekomendacijų dėl paramos<text:s/></text:p>
      <text:p text:style-name="P873">dydžio nustatymo aprašo</text:p>
      <text:p text:style-name="P874"><text:span text:style-name="T875">2</text:span><text:span text:style-name="T876"><text:s/></text:span><text:span text:style-name="T877">priedas</text:span></text:p>
      <text:p text:style-name="P878"/>
      <text:p text:style-name="P879"><text:span text:style-name="T880">PASLAUGŲ SRITIes projekto VERTINIMO KRITERIJAI</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rows-spanned="2">
              <text:p text:style-name="P890"><text:span text:style-name="T891">Eil. Nr.</text:span></text:p>
            </table:table-cell>
            <table:table-cell table:style-name="TableCell892" table:number-rows-spanned="2">
              <text:p text:style-name="P893"><text:span text:style-name="T894">Kriterijus</text:span></text:p>
            </table:table-cell>
            <table:table-cell table:style-name="TableCell895" table:number-columns-spanned="3">
              <text:p text:style-name="P896">Vertinimo skalė balais</text:p>
              <text:p text:style-name="P897"/>
            </table:table-cell>
            <table:covered-table-cell/>
            <table:covered-table-cell/>
          </table:table-row>
          <table:table-row table:style-name="TableRow898">
            <table:covered-table-cell>
              <text:p text:style-name="P899"/>
            </table:covered-table-cell>
            <table:covered-table-cell>
              <text:p text:style-name="P900"/>
            </table:covered-table-cell>
            <table:table-cell table:style-name="TableCell901">
              <text:p text:style-name="P902">0–5</text:p>
            </table:table-cell>
            <table:table-cell table:style-name="TableCell903">
              <text:p text:style-name="P904">6–10</text:p>
            </table:table-cell>
            <table:table-cell table:style-name="TableCell905">
              <text:p text:style-name="P906">11</text:p>
            </table:table-cell>
          </table:table-row>
        </table:table-header-rows>
        <table:table-row table:style-name="TableRow907">
          <table:table-cell table:style-name="TableCell908">
            <text:p text:style-name="P909">1.<text:s/></text:p>
          </table:table-cell>
          <table:table-cell table:style-name="TableCell910">
            <text:p text:style-name="P911">Projekto metu sukurtų darbo vietų skaičius</text:p>
          </table:table-cell>
          <table:table-cell table:style-name="TableCell912">
            <text:p text:style-name="P913"><text:span text:style-name="T914">Nuo 20</text:span><text:span text:style-name="T915"><text:s/></text:span><text:span text:style-name="T916">iki 50</text:span><text:span text:style-name="T917"><text:s/></text:span><text:span text:style-name="T918">darbo vietų</text:span></text:p>
          </table:table-cell>
          <table:table-cell table:style-name="TableCell919">
            <text:p text:style-name="P920"><text:span text:style-name="T921">Nuo 50</text:span><text:span text:style-name="T922"><text:s/></text:span><text:span text:style-name="T923">iki 100</text:span><text:span text:style-name="T924"><text:s/></text:span><text:span text:style-name="T925">darbo vietų</text:span></text:p>
          </table:table-cell>
          <table:table-cell table:style-name="TableCell926">
            <text:p text:style-name="P927"><text:span text:style-name="T928">100</text:span><text:span text:style-name="T929"><text:s/></text:span><text:span text:style-name="T930">ir daugiau darbo vietų</text:span></text:p>
          </table:table-cell>
        </table:table-row>
        <table:table-row table:style-name="TableRow931">
          <table:table-cell table:style-name="TableCell932">
            <text:p text:style-name="P933">2.</text:p>
          </table:table-cell>
          <table:table-cell table:style-name="TableCell934">
            <text:p text:style-name="P935">Investicijų dydis (litais)</text:p>
          </table:table-cell>
          <table:table-cell table:style-name="TableCell936">
            <text:p text:style-name="P937"><text:span text:style-name="T938">Nuo 0,5</text:span><text:span text:style-name="T939"><text:s/></text:span><text:span text:style-name="T940">mln. iki 5</text:span><text:span text:style-name="T941"><text:s/></text:span><text:span text:style-name="T942">mln.<text:s/></text:span></text:p>
          </table:table-cell>
          <table:table-cell table:style-name="TableCell943">
            <text:p text:style-name="P944"><text:span text:style-name="T945">Nuo 5</text:span><text:span text:style-name="T946"><text:s/></text:span><text:span text:style-name="T947">mln. iki 12</text:span><text:span text:style-name="T948"><text:s/></text:span><text:span text:style-name="T949">mln.</text:span></text:p>
          </table:table-cell>
          <table:table-cell table:style-name="TableCell950">
            <text:p text:style-name="P951"><text:span text:style-name="T952">Nuo 12</text:span><text:span text:style-name="T953"><text:s/></text:span><text:span text:style-name="T954">mln. ir daugiau</text:span></text:p>
          </table:table-cell>
        </table:table-row>
        <table:table-row table:style-name="TableRow955">
          <table:table-cell table:style-name="TableCell956">
            <text:p text:style-name="P957">3.</text:p>
          </table:table-cell>
          <table:table-cell table:style-name="TableCell958">
            <text:p text:style-name="P959">Vidutinis darbo užmokesčio dydis įgyvendinant projektą (trejų pirmų metų nuo projekto pradžios vidurkis)</text:p>
          </table:table-cell>
          <table:table-cell table:style-name="TableCell960">
            <text:p text:style-name="P961">Iki 25 % viršija šalies vidurkį</text:p>
          </table:table-cell>
          <table:table-cell table:style-name="TableCell962">
            <text:p text:style-name="P963">Nuo 25 % iki 50 % viršija šalies vidurkį</text:p>
          </table:table-cell>
          <table:table-cell table:style-name="TableCell964">
            <text:p text:style-name="P965">Nuo 50 % ir daugiau viršija šalies vidurkį</text:p>
          </table:table-cell>
        </table:table-row>
        <table:table-row table:style-name="TableRow966">
          <table:table-cell table:style-name="TableCell967">
            <text:p text:style-name="P968">4.</text:p>
          </table:table-cell>
          <table:table-cell table:style-name="TableCell969">
            <text:p text:style-name="P970">Eksporto dalis (trejų pirmų metų nuo projekto pradžios vidurkis)</text:p>
          </table:table-cell>
          <table:table-cell table:style-name="TableCell971">
            <text:p text:style-name="P972">Nuo 70 % iki 80 %</text:p>
          </table:table-cell>
          <table:table-cell table:style-name="TableCell973">
            <text:p text:style-name="P974">Nuo 80 % iki 90 %</text:p>
          </table:table-cell>
          <table:table-cell table:style-name="TableCell975">
            <text:p text:style-name="P976">Nuo 90 % ir daugiau</text:p>
          </table:table-cell>
        </table:table-row>
        <table:table-row table:style-name="TableRow977">
          <table:table-cell table:style-name="TableCell978">
            <text:p text:style-name="P979">5.</text:p>
          </table:table-cell>
          <table:table-cell table:style-name="TableCell980">
            <text:p text:style-name="P981">Projekto įgyvendinimo vieta</text:p>
          </table:table-cell>
          <table:table-cell table:style-name="TableCell982">
            <text:p text:style-name="P983">Lietuvos teritorijoje</text:p>
          </table:table-cell>
          <table:table-cell table:style-name="TableCell984">
            <text:p text:style-name="P985">Pramoniniai parkai (išskyrus laisvąsias ekonomines zonas), integruoti mokslo, studijų ir verslo centrai (slėniai), mokslinių tyrimų ir technologinės plėtros parkai<text:s/></text:p>
          </table:table-cell>
          <table:table-cell table:style-name="TableCell986">
            <text:p text:style-name="P987"><text:span text:style-name="T988">Probleminės teritorijos, pripažintos Lietuvos Respublikos Vyriausybės 2007</text:span><text:span text:style-name="T989"><text:s/></text:span><text:span text:style-name="T990">m. sausio 31</text:span><text:span text:style-name="T991"><text:s/></text:span><text:span text:style-name="T992">d. nutarimu Nr.</text:span><text:span text:style-name="T993"><text:s/></text:span><text:span text:style-name="T994">112 „Dėl probleminių teritorijų“ (Žin., 2007, Nr.</text:span><text:span text:style-name="T995"><text:s/></text:span><text:a xlink:href="https://www.e-tar.lt/portal/lt/legalAct/TAR.3FA80F6E937A" office:target-frame-name="_blank" xlink:show="new"><text:span text:style-name="T996">15</text:span><text:span text:style-name="T997">-</text:span><text:span text:style-name="T998">555</text:span></text:a><text:span text:style-name="T999">)</text:span></text:p>
          </table:table-cell>
        </table:table-row>
      </table:table>
      <text:p text:style-name="P1000"/>
      <text:p text:style-name="P1001"><text:span text:style-name="T1002">_________________</text:span></text:p>
      <text:p text:style-name="P1003"/>
      <text:soft-page-break/>
      <text:p text:style-name="P1004"><text:span text:style-name="T1005">Reikalavimų didelės pridėtinės vertės<text:s/></text:span></text:p>
      <text:p text:style-name="P1006">projektams ir rekomendacijų dėl paramos<text:s/></text:p>
      <text:p text:style-name="P1007">dydžio nustatymo aprašo</text:p>
      <text:p text:style-name="P1008"><text:span text:style-name="T1009">3</text:span><text:span text:style-name="T1010"><text:s/></text:span><text:span text:style-name="T1011">priedas</text:span></text:p>
      <text:p text:style-name="P1012"/>
      <text:p text:style-name="P1013"><text:span text:style-name="T1014">MOKSLINIŲ TYRIMŲ IR technologinės PLĖTROS SRITIes projekto VERTINIMO KRITERIJAI</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rows-spanned="2">
            <text:p text:style-name="P1024"><text:span text:style-name="T1025">Eil. Nr.</text:span></text:p>
          </table:table-cell>
          <table:table-cell table:style-name="TableCell1026" table:number-rows-spanned="2">
            <text:p text:style-name="P1027"><text:span text:style-name="T1028">Kriterijus</text:span></text:p>
          </table:table-cell>
          <table:table-cell table:style-name="TableCell1029" table:number-columns-spanned="3">
            <text:p text:style-name="P1030"><text:span text:style-name="T1031">Vertinimo skalė balais</text:span></text:p>
          </table:table-cell>
          <table:covered-table-cell/>
          <table:covered-table-cell/>
        </table:table-row>
        <table:table-row table:style-name="TableRow1032">
          <table:covered-table-cell>
            <text:p text:style-name="P1033"/>
          </table:covered-table-cell>
          <table:covered-table-cell>
            <text:p text:style-name="P1034"/>
          </table:covered-table-cell>
          <table:table-cell table:style-name="TableCell1035">
            <text:p text:style-name="P1036">0–5</text:p>
          </table:table-cell>
          <table:table-cell table:style-name="TableCell1037">
            <text:p text:style-name="P1038">6–10</text:p>
          </table:table-cell>
          <table:table-cell table:style-name="TableCell1039">
            <text:p text:style-name="P1040">11</text:p>
          </table:table-cell>
        </table:table-row>
        <table:table-row table:style-name="TableRow1041">
          <table:table-cell table:style-name="TableCell1042">
            <text:p text:style-name="P1043">1.<text:s/></text:p>
          </table:table-cell>
          <table:table-cell table:style-name="TableCell1044">
            <text:p text:style-name="P1045">Projekto metu sukurtų darbo vietų skaičius</text:p>
          </table:table-cell>
          <table:table-cell table:style-name="TableCell1046">
            <text:p text:style-name="P1047"><text:span text:style-name="T1048">Iki 10</text:span><text:span text:style-name="T1049"><text:s/></text:span><text:span text:style-name="T1050">darbo vietų</text:span></text:p>
          </table:table-cell>
          <table:table-cell table:style-name="TableCell1051">
            <text:p text:style-name="P1052"><text:span text:style-name="T1053">10–20</text:span><text:span text:style-name="T1054"><text:s/></text:span><text:span text:style-name="T1055">darbo vietų</text:span></text:p>
          </table:table-cell>
          <table:table-cell table:style-name="TableCell1056">
            <text:p text:style-name="P1057"><text:span text:style-name="T1058">20</text:span><text:span text:style-name="T1059"><text:s/></text:span><text:span text:style-name="T1060">ir daugiau darbo vietų</text:span></text:p>
          </table:table-cell>
        </table:table-row>
        <table:table-row table:style-name="TableRow1061">
          <table:table-cell table:style-name="TableCell1062">
            <text:p text:style-name="P1063">2.</text:p>
          </table:table-cell>
          <table:table-cell table:style-name="TableCell1064">
            <text:p text:style-name="P1065">Investicijų dydis (litais)</text:p>
          </table:table-cell>
          <table:table-cell table:style-name="TableCell1066">
            <text:p text:style-name="P1067"><text:span text:style-name="T1068">Nuo 0,5</text:span><text:span text:style-name="T1069"><text:s/></text:span><text:span text:style-name="T1070">mln. iki 2,5</text:span><text:span text:style-name="T1071"><text:s/></text:span><text:span text:style-name="T1072">mln.<text:s/></text:span></text:p>
          </table:table-cell>
          <table:table-cell table:style-name="TableCell1073">
            <text:p text:style-name="P1074"><text:span text:style-name="T1075">Nuo 2,5</text:span><text:span text:style-name="T1076"><text:s/></text:span><text:span text:style-name="T1077">mln. iki 7</text:span><text:span text:style-name="T1078"><text:s/></text:span><text:span text:style-name="T1079">mln.</text:span></text:p>
          </table:table-cell>
          <table:table-cell table:style-name="TableCell1080">
            <text:p text:style-name="P1081"><text:span text:style-name="T1082">Nuo 7</text:span><text:span text:style-name="T1083"><text:s/></text:span><text:span text:style-name="T1084">mln. ir daugiau</text:span></text:p>
          </table:table-cell>
        </table:table-row>
        <table:table-row table:style-name="TableRow1085">
          <table:table-cell table:style-name="TableCell1086">
            <text:p text:style-name="P1087">3.<text:s/></text:p>
          </table:table-cell>
          <table:table-cell table:style-name="TableCell1088">
            <text:p text:style-name="P1089">Vidutinis darbo užmokesčio dydis įgyvendinant projektą (trejų pirmų metų nuo projekto pradžios vidurkis)</text:p>
          </table:table-cell>
          <table:table-cell table:style-name="TableCell1090">
            <text:p text:style-name="P1091">Iki 30 % viršija šalies vidurkį</text:p>
          </table:table-cell>
          <table:table-cell table:style-name="TableCell1092">
            <text:p text:style-name="P1093">Nuo 30 % iki 75 % viršija šalies vidurkį</text:p>
          </table:table-cell>
          <table:table-cell table:style-name="TableCell1094">
            <text:p text:style-name="P1095">Nuo 75 % ir daugiau viršija šalies vidurkį</text:p>
          </table:table-cell>
        </table:table-row>
        <table:table-row table:style-name="TableRow1096">
          <table:table-cell table:style-name="TableCell1097">
            <text:p text:style-name="P1098">4.<text:s/></text:p>
          </table:table-cell>
          <table:table-cell table:style-name="TableCell1099">
            <text:p text:style-name="P1100">Projekto įgyvendinimo vieta</text:p>
          </table:table-cell>
          <table:table-cell table:style-name="TableCell1101">
            <text:p text:style-name="P1102">Lietuvos teritorijoje</text:p>
          </table:table-cell>
          <table:table-cell table:style-name="TableCell1103">
            <text:p text:style-name="P1104">Integruoti mokslo, studijų ir verslo centrai (slėniai), mokslinių tyrimų ir technologinės plėtros parkai, pramoniniai parkai (išskyrus laisvąsias ekonomines zonas)</text:p>
          </table:table-cell>
          <table:table-cell table:style-name="TableCell1105">
            <text:p text:style-name="P1106"><text:span text:style-name="T1107">Probleminės teritorijos, pripažintos Lietuvos Respublikos Vyriausybės 2007</text:span><text:span text:style-name="T1108"><text:s/></text:span><text:span text:style-name="T1109">m. sausio 31</text:span><text:span text:style-name="T1110"><text:s/></text:span><text:span text:style-name="T1111">d. nutarimu Nr.</text:span><text:span text:style-name="T1112"><text:s/></text:span><text:span text:style-name="T1113">112 „Dėl probleminių teritorijų“ (Žin., 2007, Nr.</text:span><text:span text:style-name="T1114"><text:s/></text:span><text:a xlink:href="https://www.e-tar.lt/portal/lt/legalAct/TAR.3FA80F6E937A" office:target-frame-name="_blank" xlink:show="new"><text:span text:style-name="T1115">15</text:span><text:span text:style-name="T1116">-</text:span><text:span text:style-name="T1117">555</text:span></text:a><text:span text:style-name="T1118">)</text:span></text:p>
          </table:table-cell>
        </table:table-row>
      </table:table>
      <text:p text:style-name="P1119"/>
      <text:p text:style-name="P1120"><text:span text:style-name="T1121">_________________</text:span></text:p>
      <text:p text:style-name="P1122"/>
      <text:soft-page-break/>
      <text:p text:style-name="P1123"><text:span text:style-name="T1124">Reikalavimų didelės pridėtinės vertės<text:s/></text:span></text:p>
      <text:p text:style-name="P1125">projektams ir rekomendacijų dėl paramos<text:s/></text:p>
      <text:p text:style-name="P1126">dydžio nustatymo aprašo</text:p>
      <text:p text:style-name="P1127"><text:span text:style-name="T1128">4</text:span><text:span text:style-name="T1129"><text:s/></text:span><text:span text:style-name="T1130">priedas</text:span></text:p>
      <text:p text:style-name="P1131"/>
      <text:p text:style-name="P1132"><text:span text:style-name="T1133">Paramos intensyvumo nustatymo KRITERIJAI</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text:span text:style-name="T1145">Eil. Nr.</text:span></text:p>
            </table:table-cell>
            <table:table-cell table:style-name="TableCell1146">
              <text:p text:style-name="P1147"><text:span text:style-name="T1148">Kriterijus</text:span></text:p>
            </table:table-cell>
            <table:table-cell table:style-name="TableCell1149" table:number-columns-spanned="4">
              <text:p text:style-name="P1150"><text:span text:style-name="T1151">Rodiklis ir vertinimas</text:span></text:p>
            </table:table-cell>
            <table:covered-table-cell/>
            <table:covered-table-cell/>
            <table:covered-table-cell/>
          </table:table-row>
        </table:table-header-rows>
        <table:table-row table:style-name="TableRow1152">
          <table:table-cell table:style-name="TableCell1153">
            <text:p text:style-name="P1154"><text:span text:style-name="T1155">1.<text:s/></text:span></text:p>
          </table:table-cell>
          <table:table-cell table:style-name="TableCell1156">
            <text:p text:style-name="P1157"><text:span text:style-name="T1158">Sukurtų darbo vietų atlyginimų vidurkis</text:span></text:p>
          </table:table-cell>
          <table:table-cell table:style-name="TableCell1159">
            <text:p text:style-name="P1160"><text:span text:style-name="T1161">Neviršija 110</text:span><text:span text:style-name="T1162"><text:s/></text:span><text:span text:style-name="T1163">procentų minimalaus darbo užmokesčio</text:span></text:p>
          </table:table-cell>
          <table:table-cell table:style-name="TableCell1164">
            <text:p text:style-name="P1165"><text:span text:style-name="T1166">110–130</text:span><text:span text:style-name="T1167"><text:s/></text:span><text:span text:style-name="T1168">procentų minimalaus darbo užmokesčio</text:span></text:p>
          </table:table-cell>
          <table:table-cell table:style-name="TableCell1169">
            <text:p text:style-name="P1170"><text:span text:style-name="T1171">Viršija regiono, kur steigiamas projektas, darbo užmokesčio vidurkį &gt; 25%</text:span></text:p>
          </table:table-cell>
          <table:table-cell table:style-name="TableCell1172">
            <text:p text:style-name="P1173"><text:span text:style-name="T1174">75</text:span><text:span text:style-name="T1175"><text:s/></text:span><text:span text:style-name="T1176">proc. viršija regiono darbo užmokesčio vidurkį</text:span></text:p>
          </table:table-cell>
        </table:table-row>
        <table:table-row table:style-name="TableRow1177">
          <table:table-cell table:style-name="TableCell1178">
            <text:p text:style-name="P1179">1.1</text:p>
          </table:table-cell>
          <table:table-cell table:style-name="TableCell1180">
            <text:p text:style-name="P1181">gamybos įmonės</text:p>
          </table:table-cell>
          <table:table-cell table:style-name="TableCell1182">
            <text:p text:style-name="P1183"><text:span text:style-name="T1184">-</text:span><text:span text:style-name="T1185">15%</text:span></text:p>
          </table:table-cell>
          <table:table-cell table:style-name="TableCell1186">
            <text:p text:style-name="P1187"><text:span text:style-name="T1188">-</text:span><text:span text:style-name="T1189">10%</text:span></text:p>
          </table:table-cell>
          <table:table-cell table:style-name="TableCell1190">
            <text:p text:style-name="P1191">5%</text:p>
          </table:table-cell>
          <table:table-cell table:style-name="TableCell1192">
            <text:p text:style-name="P1193">10%</text:p>
          </table:table-cell>
        </table:table-row>
        <table:table-row table:style-name="TableRow1194">
          <table:table-cell table:style-name="TableCell1195">
            <text:p text:style-name="P1196">1.2</text:p>
          </table:table-cell>
          <table:table-cell table:style-name="TableCell1197">
            <text:p text:style-name="P1198">paslaugų įmonės</text:p>
          </table:table-cell>
          <table:table-cell table:style-name="TableCell1199">
            <text:p text:style-name="P1200"><text:span text:style-name="T1201">-</text:span><text:span text:style-name="T1202">15%</text:span></text:p>
          </table:table-cell>
          <table:table-cell table:style-name="TableCell1203">
            <text:p text:style-name="P1204"><text:span text:style-name="T1205">-</text:span><text:span text:style-name="T1206">10%</text:span></text:p>
          </table:table-cell>
          <table:table-cell table:style-name="TableCell1207">
            <text:p text:style-name="P1208">5%</text:p>
          </table:table-cell>
          <table:table-cell table:style-name="TableCell1209">
            <text:p text:style-name="P1210">10%</text:p>
          </table:table-cell>
        </table:table-row>
        <table:table-row table:style-name="TableRow1211">
          <table:table-cell table:style-name="TableCell1212">
            <text:p text:style-name="P1213">1.3</text:p>
          </table:table-cell>
          <table:table-cell table:style-name="TableCell1214">
            <text:p text:style-name="P1215"><text:span text:style-name="T1216">moksliniai tyrimai ir technologinė plėtra (toliau</text:span><text:span text:style-name="T1217"><text:s/></text:span><text:span text:style-name="T1218">– MTTP) įmonės</text:span></text:p>
          </table:table-cell>
          <table:table-cell table:style-name="TableCell1219">
            <text:p text:style-name="P1220"><text:span text:style-name="T1221">-</text:span><text:span text:style-name="T1222">15%</text:span></text:p>
          </table:table-cell>
          <table:table-cell table:style-name="TableCell1223">
            <text:p text:style-name="P1224"><text:span text:style-name="T1225">-</text:span><text:span text:style-name="T1226">10%</text:span></text:p>
          </table:table-cell>
          <table:table-cell table:style-name="TableCell1227">
            <text:p text:style-name="P1228"><text:span text:style-name="T1229">-</text:span><text:span text:style-name="T1230">5%</text:span></text:p>
          </table:table-cell>
          <table:table-cell table:style-name="TableCell1231">
            <text:p text:style-name="P1232">5%</text:p>
          </table:table-cell>
        </table:table-row>
        <table:table-row table:style-name="TableRow1233">
          <table:table-cell table:style-name="TableCell1234">
            <text:p text:style-name="P1235">2.<text:s/></text:p>
          </table:table-cell>
          <table:table-cell table:style-name="TableCell1236">
            <text:p text:style-name="P1237"><text:span text:style-name="T1238">Sukurtų darbo vietų skaičius</text:span></text:p>
          </table:table-cell>
          <table:table-cell table:style-name="TableCell1239">
            <text:p text:style-name="P1240"><text:span text:style-name="T1241">5</text:span><text:span text:style-name="T1242"><text:s/></text:span><text:span text:style-name="T1243">ir mažiau</text:span></text:p>
          </table:table-cell>
          <table:table-cell table:style-name="TableCell1244">
            <text:p text:style-name="P1245"><text:span text:style-name="T1246">6–15</text:span></text:p>
          </table:table-cell>
          <table:table-cell table:style-name="TableCell1247">
            <text:p text:style-name="P1248"><text:span text:style-name="T1249">16–40</text:span></text:p>
          </table:table-cell>
          <table:table-cell table:style-name="TableCell1250">
            <text:p text:style-name="P1251"><text:span text:style-name="T1252">&gt; 40</text:span></text:p>
          </table:table-cell>
        </table:table-row>
        <table:table-row table:style-name="TableRow1253">
          <table:table-cell table:style-name="TableCell1254">
            <text:p text:style-name="P1255">2.1</text:p>
          </table:table-cell>
          <table:table-cell table:style-name="TableCell1256">
            <text:p text:style-name="P1257">gamybos įmonės</text:p>
          </table:table-cell>
          <table:table-cell table:style-name="TableCell1258">
            <text:p text:style-name="P1259"><text:span text:style-name="T1260">-</text:span><text:span text:style-name="T1261">15%</text:span></text:p>
          </table:table-cell>
          <table:table-cell table:style-name="TableCell1262">
            <text:p text:style-name="P1263"><text:span text:style-name="T1264">-</text:span><text:span text:style-name="T1265">5%</text:span></text:p>
          </table:table-cell>
          <table:table-cell table:style-name="TableCell1266">
            <text:p text:style-name="P1267">5%</text:p>
          </table:table-cell>
          <table:table-cell table:style-name="TableCell1268">
            <text:p text:style-name="P1269">10%</text:p>
          </table:table-cell>
        </table:table-row>
        <table:table-row table:style-name="TableRow1270">
          <table:table-cell table:style-name="TableCell1271">
            <text:p text:style-name="P1272">2.2</text:p>
          </table:table-cell>
          <table:table-cell table:style-name="TableCell1273">
            <text:p text:style-name="P1274">paslaugų įmonės</text:p>
          </table:table-cell>
          <table:table-cell table:style-name="TableCell1275">
            <text:p text:style-name="P1276"><text:span text:style-name="T1277">-</text:span><text:span text:style-name="T1278">10%</text:span></text:p>
          </table:table-cell>
          <table:table-cell table:style-name="TableCell1279">
            <text:p text:style-name="P1280"><text:span text:style-name="T1281">-</text:span><text:span text:style-name="T1282">5%</text:span></text:p>
          </table:table-cell>
          <table:table-cell table:style-name="TableCell1283">
            <text:p text:style-name="P1284">5%</text:p>
          </table:table-cell>
          <table:table-cell table:style-name="TableCell1285">
            <text:p text:style-name="P1286">10%</text:p>
          </table:table-cell>
        </table:table-row>
        <table:table-row table:style-name="TableRow1287">
          <table:table-cell table:style-name="TableCell1288">
            <text:p text:style-name="P1289">2.3</text:p>
          </table:table-cell>
          <table:table-cell table:style-name="TableCell1290">
            <text:p text:style-name="P1291">MTTP įmonės</text:p>
          </table:table-cell>
          <table:table-cell table:style-name="TableCell1292">
            <text:p text:style-name="P1293">0%</text:p>
          </table:table-cell>
          <table:table-cell table:style-name="TableCell1294">
            <text:p text:style-name="P1295">5%</text:p>
          </table:table-cell>
          <table:table-cell table:style-name="TableCell1296">
            <text:p text:style-name="P1297">10%</text:p>
          </table:table-cell>
          <table:table-cell table:style-name="TableCell1298">
            <text:p text:style-name="P1299">20%</text:p>
          </table:table-cell>
        </table:table-row>
        <table:table-row table:style-name="TableRow1300">
          <table:table-cell table:style-name="TableCell1301">
            <text:p text:style-name="P1302">3.<text:s/></text:p>
          </table:table-cell>
          <table:table-cell table:style-name="TableCell1303">
            <text:p text:style-name="P1304"><text:span text:style-name="T1305">Investicijų dydis</text:span></text:p>
          </table:table-cell>
          <table:table-cell table:style-name="TableCell1306">
            <text:p text:style-name="P1307"><text:span text:style-name="T1308">iki 2,5</text:span><text:span text:style-name="T1309"><text:s/></text:span><text:span text:style-name="T1310">mln. Lt</text:span></text:p>
          </table:table-cell>
          <table:table-cell table:style-name="TableCell1311">
            <text:p text:style-name="P1312"><text:span text:style-name="T1313">2,5–7,5</text:span><text:span text:style-name="T1314"><text:s/></text:span><text:span text:style-name="T1315">mln. Lt</text:span></text:p>
          </table:table-cell>
          <table:table-cell table:style-name="TableCell1316">
            <text:p text:style-name="P1317"><text:span text:style-name="T1318">7,6–20</text:span><text:span text:style-name="T1319"><text:s/></text:span><text:span text:style-name="T1320">mln. Lt</text:span></text:p>
          </table:table-cell>
          <table:table-cell table:style-name="TableCell1321">
            <text:p text:style-name="P1322"><text:span text:style-name="T1323">&gt; 20</text:span><text:span text:style-name="T1324"><text:s/></text:span><text:span text:style-name="T1325">mln. Lt</text:span></text:p>
          </table:table-cell>
        </table:table-row>
        <table:table-row table:style-name="TableRow1326">
          <table:table-cell table:style-name="TableCell1327">
            <text:p text:style-name="P1328">3.1</text:p>
          </table:table-cell>
          <table:table-cell table:style-name="TableCell1329">
            <text:p text:style-name="P1330">gamybos įmonės</text:p>
          </table:table-cell>
          <table:table-cell table:style-name="TableCell1331">
            <text:p text:style-name="P1332"><text:span text:style-name="T1333">-</text:span><text:span text:style-name="T1334">5%</text:span></text:p>
          </table:table-cell>
          <table:table-cell table:style-name="TableCell1335">
            <text:p text:style-name="P1336">0%</text:p>
          </table:table-cell>
          <table:table-cell table:style-name="TableCell1337">
            <text:p text:style-name="P1338">5%</text:p>
          </table:table-cell>
          <table:table-cell table:style-name="TableCell1339">
            <text:p text:style-name="P1340">10%</text:p>
          </table:table-cell>
        </table:table-row>
        <table:table-row table:style-name="TableRow1341">
          <table:table-cell table:style-name="TableCell1342">
            <text:p text:style-name="P1343">3.2</text:p>
          </table:table-cell>
          <table:table-cell table:style-name="TableCell1344">
            <text:p text:style-name="P1345">paslaugų įmonės</text:p>
          </table:table-cell>
          <table:table-cell table:style-name="TableCell1346">
            <text:p text:style-name="P1347"><text:span text:style-name="T1348">-</text:span><text:span text:style-name="T1349">5%</text:span></text:p>
          </table:table-cell>
          <table:table-cell table:style-name="TableCell1350">
            <text:p text:style-name="P1351">0%</text:p>
          </table:table-cell>
          <table:table-cell table:style-name="TableCell1352">
            <text:p text:style-name="P1353">10%</text:p>
          </table:table-cell>
          <table:table-cell table:style-name="TableCell1354">
            <text:p text:style-name="P1355">15%</text:p>
          </table:table-cell>
        </table:table-row>
        <table:table-row table:style-name="TableRow1356">
          <table:table-cell table:style-name="TableCell1357">
            <text:p text:style-name="P1358">3.3</text:p>
          </table:table-cell>
          <table:table-cell table:style-name="TableCell1359">
            <text:p text:style-name="P1360">MTTP įmonės</text:p>
          </table:table-cell>
          <table:table-cell table:style-name="TableCell1361">
            <text:p text:style-name="P1362">0%</text:p>
          </table:table-cell>
          <table:table-cell table:style-name="TableCell1363">
            <text:p text:style-name="P1364">5%</text:p>
          </table:table-cell>
          <table:table-cell table:style-name="TableCell1365">
            <text:p text:style-name="P1366">15%</text:p>
          </table:table-cell>
          <table:table-cell table:style-name="TableCell1367">
            <text:p text:style-name="P1368">20%</text:p>
          </table:table-cell>
        </table:table-row>
        <table:table-row table:style-name="TableRow1369">
          <table:table-cell table:style-name="TableCell1370">
            <text:p text:style-name="P1371">4.<text:s/></text:p>
          </table:table-cell>
          <table:table-cell table:style-name="TableCell1372">
            <text:p text:style-name="P1373"><text:span text:style-name="T1374">Projektą įgyvendinant sukuriama pridėtinė vertė Lietuvoje:</text:span></text:p>
          </table:table-cell>
          <table:table-cell table:style-name="TableCell1375">
            <text:p text:style-name="P1376"><text:span text:style-name="T1377">iki 15%</text:span></text:p>
          </table:table-cell>
          <table:table-cell table:style-name="TableCell1378">
            <text:p text:style-name="P1379"><text:span text:style-name="T1380">15,1–25%</text:span></text:p>
          </table:table-cell>
          <table:table-cell table:style-name="TableCell1381">
            <text:p text:style-name="P1382"><text:span text:style-name="T1383">25,1–55%</text:span></text:p>
          </table:table-cell>
          <table:table-cell table:style-name="TableCell1384">
            <text:p text:style-name="P1385"><text:span text:style-name="T1386">&gt; 55%</text:span></text:p>
          </table:table-cell>
        </table:table-row>
        <table:table-row table:style-name="TableRow1387">
          <table:table-cell table:style-name="TableCell1388">
            <text:p text:style-name="P1389">4.1</text:p>
          </table:table-cell>
          <table:table-cell table:style-name="TableCell1390">
            <text:p text:style-name="P1391">gamybos įmonės</text:p>
          </table:table-cell>
          <table:table-cell table:style-name="TableCell1392">
            <text:p text:style-name="P1393"><text:span text:style-name="T1394">-</text:span><text:span text:style-name="T1395">5%</text:span></text:p>
          </table:table-cell>
          <table:table-cell table:style-name="TableCell1396">
            <text:p text:style-name="P1397">0%</text:p>
          </table:table-cell>
          <table:table-cell table:style-name="TableCell1398">
            <text:p text:style-name="P1399">5%</text:p>
          </table:table-cell>
          <table:table-cell table:style-name="TableCell1400">
            <text:p text:style-name="P1401">10%</text:p>
          </table:table-cell>
        </table:table-row>
        <table:table-row table:style-name="TableRow1402">
          <table:table-cell table:style-name="TableCell1403">
            <text:p text:style-name="P1404">4.2</text:p>
          </table:table-cell>
          <table:table-cell table:style-name="TableCell1405">
            <text:p text:style-name="P1406">paslaugų įmonės</text:p>
          </table:table-cell>
          <table:table-cell table:style-name="TableCell1407">
            <text:p text:style-name="P1408"><text:span text:style-name="T1409">-</text:span><text:span text:style-name="T1410">10%</text:span></text:p>
          </table:table-cell>
          <table:table-cell table:style-name="TableCell1411">
            <text:p text:style-name="P1412"><text:span text:style-name="T1413">-</text:span><text:span text:style-name="T1414">5%</text:span></text:p>
          </table:table-cell>
          <table:table-cell table:style-name="TableCell1415">
            <text:p text:style-name="P1416">0%</text:p>
          </table:table-cell>
          <table:table-cell table:style-name="TableCell1417">
            <text:p text:style-name="P1418">5%</text:p>
          </table:table-cell>
        </table:table-row>
        <table:table-row table:style-name="TableRow1419">
          <table:table-cell table:style-name="TableCell1420">
            <text:p text:style-name="P1421">4.3</text:p>
          </table:table-cell>
          <table:table-cell table:style-name="TableCell1422">
            <text:p text:style-name="P1423">MTTP įmonės</text:p>
          </table:table-cell>
          <table:table-cell table:style-name="TableCell1424">
            <text:p text:style-name="P1425"><text:span text:style-name="T1426">-</text:span><text:span text:style-name="T1427">10%</text:span></text:p>
          </table:table-cell>
          <table:table-cell table:style-name="TableCell1428">
            <text:p text:style-name="P1429"><text:span text:style-name="T1430">-</text:span><text:span text:style-name="T1431">5%</text:span></text:p>
          </table:table-cell>
          <table:table-cell table:style-name="TableCell1432">
            <text:p text:style-name="P1433">0%</text:p>
          </table:table-cell>
          <table:table-cell table:style-name="TableCell1434">
            <text:p text:style-name="P1435">5%</text:p>
          </table:table-cell>
        </table:table-row>
        <table:table-row table:style-name="TableRow1436">
          <table:table-cell table:style-name="TableCell1437">
            <text:p text:style-name="P1438">5.<text:s/></text:p>
          </table:table-cell>
          <table:table-cell table:style-name="TableCell1439">
            <text:p text:style-name="P1440"><text:span text:style-name="T1441">Eksporto dalis ir importo pakeitimo vietine produkcija dalis:</text:span></text:p>
          </table:table-cell>
          <table:table-cell table:style-name="TableCell1442">
            <text:p text:style-name="P1443"><text:span text:style-name="T1444">iki 15%</text:span></text:p>
          </table:table-cell>
          <table:table-cell table:style-name="TableCell1445">
            <text:p text:style-name="P1446"><text:span text:style-name="T1447">15,1–25%</text:span></text:p>
          </table:table-cell>
          <table:table-cell table:style-name="TableCell1448">
            <text:p text:style-name="P1449"><text:span text:style-name="T1450">25,1– 55%</text:span></text:p>
          </table:table-cell>
          <table:table-cell table:style-name="TableCell1451">
            <text:p text:style-name="P1452"><text:span text:style-name="T1453">&gt; 55%</text:span></text:p>
          </table:table-cell>
        </table:table-row>
        <table:table-row table:style-name="TableRow1454">
          <table:table-cell table:style-name="TableCell1455">
            <text:p text:style-name="P1456">5.1</text:p>
          </table:table-cell>
          <table:table-cell table:style-name="TableCell1457">
            <text:p text:style-name="P1458">gamybos įmonės</text:p>
          </table:table-cell>
          <table:table-cell table:style-name="TableCell1459">
            <text:p text:style-name="P1460"><text:span text:style-name="T1461">-</text:span><text:span text:style-name="T1462">25%</text:span></text:p>
          </table:table-cell>
          <table:table-cell table:style-name="TableCell1463">
            <text:p text:style-name="P1464"><text:span text:style-name="T1465">-</text:span><text:span text:style-name="T1466">10%</text:span></text:p>
          </table:table-cell>
          <table:table-cell table:style-name="TableCell1467">
            <text:p text:style-name="P1468">0%</text:p>
          </table:table-cell>
          <table:table-cell table:style-name="TableCell1469">
            <text:p text:style-name="P1470">10%</text:p>
          </table:table-cell>
        </table:table-row>
        <table:table-row table:style-name="TableRow1471">
          <table:table-cell table:style-name="TableCell1472">
            <text:p text:style-name="P1473">5.2</text:p>
          </table:table-cell>
          <table:table-cell table:style-name="TableCell1474">
            <text:p text:style-name="P1475">paslaugų įmonės</text:p>
          </table:table-cell>
          <table:table-cell table:style-name="TableCell1476">
            <text:p text:style-name="P1477"><text:span text:style-name="T1478">-</text:span><text:span text:style-name="T1479">20%</text:span></text:p>
          </table:table-cell>
          <table:table-cell table:style-name="TableCell1480">
            <text:p text:style-name="P1481"><text:span text:style-name="T1482">-</text:span><text:span text:style-name="T1483">10%</text:span></text:p>
          </table:table-cell>
          <table:table-cell table:style-name="TableCell1484">
            <text:p text:style-name="P1485">0%</text:p>
          </table:table-cell>
          <table:table-cell table:style-name="TableCell1486">
            <text:p text:style-name="P1487">20%</text:p>
          </table:table-cell>
        </table:table-row>
        <table:table-row table:style-name="TableRow1488">
          <table:table-cell table:style-name="TableCell1489">
            <text:p text:style-name="P1490">5.3</text:p>
          </table:table-cell>
          <table:table-cell table:style-name="TableCell1491">
            <text:p text:style-name="P1492">MTTP įmonės</text:p>
          </table:table-cell>
          <table:table-cell table:style-name="TableCell1493">
            <text:p text:style-name="P1494"><text:span text:style-name="T1495">-</text:span><text:span text:style-name="T1496">30%</text:span></text:p>
          </table:table-cell>
          <table:table-cell table:style-name="TableCell1497">
            <text:p text:style-name="P1498"><text:span text:style-name="T1499">-</text:span><text:span text:style-name="T1500">15%</text:span></text:p>
          </table:table-cell>
          <table:table-cell table:style-name="TableCell1501">
            <text:p text:style-name="P1502">10%</text:p>
          </table:table-cell>
          <table:table-cell table:style-name="TableCell1503">
            <text:p text:style-name="P1504">30%</text:p>
          </table:table-cell>
        </table:table-row>
        <table:table-row table:style-name="TableRow1505">
          <table:table-cell table:style-name="TableCell1506">
            <text:p text:style-name="P1507">6.<text:s/></text:p>
          </table:table-cell>
          <table:table-cell table:style-name="TableCell1508">
            <text:p text:style-name="P1509"><text:span text:style-name="T1510">Projekto įgyvendinimo vieta</text:span></text:p>
          </table:table-cell>
          <table:table-cell table:style-name="TableCell1511">
            <text:p text:style-name="P1512"><text:span text:style-name="T1513">Didieji penki miestai arba<text:s/></text:span><text:soft-page-break/><text:span text:style-name="T1514">kurortinės teritorijos<text:s/></text:span></text:p>
          </table:table-cell>
          <table:table-cell table:style-name="TableCell1515">
            <text:p text:style-name="P1516"><text:span text:style-name="T1517">Rajonai, kuriuose<text:s/></text:span><text:soft-page-break/><text:span text:style-name="T1518">nedarbo lygis viršija šalies vidurkį</text:span></text:p>
          </table:table-cell>
          <table:table-cell table:style-name="TableCell1519">
            <text:p text:style-name="P1520"><text:span text:style-name="T1521">Probleminės teritorijos,<text:s/></text:span><text:soft-page-break/><text:span text:style-name="T1522">pramoniniai parkai, integruoti mokslo, studijų ir verslo centrai (slėniai), mokslinių tyrimų ir technologinės plėtros parkai</text:span></text:p>
          </table:table-cell>
          <table:table-cell table:style-name="TableCell1523">
            <text:p text:style-name="P1524"><text:span text:style-name="T1525">Kiti regionai</text:span></text:p>
          </table:table-cell>
        </table:table-row>
        <text:soft-page-break/>
        <table:table-row table:style-name="TableRow1526">
          <table:table-cell table:style-name="TableCell1527">
            <text:p text:style-name="P1528">6.1</text:p>
          </table:table-cell>
          <table:table-cell table:style-name="TableCell1529">
            <text:p text:style-name="P1530">gamybos įmonės</text:p>
          </table:table-cell>
          <table:table-cell table:style-name="TableCell1531">
            <text:p text:style-name="P1532"><text:span text:style-name="T1533">-</text:span><text:span text:style-name="T1534">10%</text:span></text:p>
          </table:table-cell>
          <table:table-cell table:style-name="TableCell1535">
            <text:p text:style-name="P1536">5%</text:p>
          </table:table-cell>
          <table:table-cell table:style-name="TableCell1537">
            <text:p text:style-name="P1538">10%</text:p>
          </table:table-cell>
          <table:table-cell table:style-name="TableCell1539">
            <text:p text:style-name="P1540">0%</text:p>
          </table:table-cell>
        </table:table-row>
        <table:table-row table:style-name="TableRow1541">
          <table:table-cell table:style-name="TableCell1542">
            <text:p text:style-name="P1543">6.2</text:p>
          </table:table-cell>
          <table:table-cell table:style-name="TableCell1544">
            <text:p text:style-name="P1545">paslaugų įmonės</text:p>
          </table:table-cell>
          <table:table-cell table:style-name="TableCell1546">
            <text:p text:style-name="P1547"><text:span text:style-name="T1548">-</text:span><text:span text:style-name="T1549">5%</text:span></text:p>
          </table:table-cell>
          <table:table-cell table:style-name="TableCell1550">
            <text:p text:style-name="P1551">5%</text:p>
          </table:table-cell>
          <table:table-cell table:style-name="TableCell1552">
            <text:p text:style-name="P1553">15%</text:p>
          </table:table-cell>
          <table:table-cell table:style-name="TableCell1554">
            <text:p text:style-name="P1555">0%</text:p>
          </table:table-cell>
        </table:table-row>
        <table:table-row table:style-name="TableRow1556">
          <table:table-cell table:style-name="TableCell1557">
            <text:p text:style-name="P1558">6.3</text:p>
          </table:table-cell>
          <table:table-cell table:style-name="TableCell1559">
            <text:p text:style-name="P1560">MTTP įmonės</text:p>
          </table:table-cell>
          <table:table-cell table:style-name="TableCell1561">
            <text:p text:style-name="P1562"><text:span text:style-name="T1563">-</text:span><text:span text:style-name="T1564">5%</text:span></text:p>
          </table:table-cell>
          <table:table-cell table:style-name="TableCell1565">
            <text:p text:style-name="P1566">10%</text:p>
          </table:table-cell>
          <table:table-cell table:style-name="TableCell1567">
            <text:p text:style-name="P1568">20%</text:p>
          </table:table-cell>
          <table:table-cell table:style-name="TableCell1569">
            <text:p text:style-name="P1570">5%</text:p>
          </table:table-cell>
        </table:table-row>
      </table:table>
      <text:p text:style-name="P1571"/>
      <text:p text:style-name="P1572"><text:span text:style-name="T157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1T05:30:00Z</meta:creation-date>
    <dc:date>2015-10-21T05:30:00Z</dc:date>
    <meta:template xlink:href="Normal" xlink:type="simple"/>
    <meta:editing-cycles>2</meta:editing-cycles>
    <meta:editing-duration>PT0S</meta:editing-duration>
    <meta:document-statistic meta:page-count="12" meta:paragraph-count="436" meta:word-count="3253" meta:character-count="24028" meta:row-count="964" meta:non-whitespace-character-count="21211"/>
  </office:meta>
</office:document-meta>
</file>