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style:font-name="TimesLT" style:font-size-complex="12pt" fo:language="en" fo:country="U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text-properties fo:font-weight="bold" style:font-weight-asian="bold" fo:text-transform="uppercase"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break-before="page" fo:text-align="center"/>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center"/>
      <style:text-properties fo:color="#000000"/>
    </style:style>
    <style:style style:name="P18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fo:text-align="center"/>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center"/>
      <style:text-properties fo:color="#000000"/>
    </style:style>
    <style:style style:name="P191"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GYVŪNINĖS KILMĖS ATLIEKŲ TVARKYMO ĮKAINIŲ NUSTATYMO TAISYKLIŲ</text:p>
      <text:p text:style-name="P15"/>
      <text:p text:style-name="P16">2002 m. gruodžio 20 d. Nr. 509</text:p>
      <text:p text:style-name="P17">Vilnius</text:p>
      <text:p text:style-name="P18"/>
      <text:p text:style-name="P19"><text:span text:style-name="T20">Vadovaudamasis Lietuvos Respublikos gyvūninės kilmės atl</text:span><text:span text:style-name="T21">iekų tvarkymo įstatymo (Žin., 2002, Nr.<text:s/></text:span><text:a xlink:href="https://www.e-tar.lt/portal/lt/legalAct/TAR.218729FFF09B" office:target-frame-name="_blank" xlink:show="new"><text:span text:style-name="T22">95-4083</text:span></text:a><text:span text:style-name="T23">) 18 straipsniu bei Lietuvos Respublikos Vyriausybės 2002 m. lapkričio 13 d. nutarimu Nr. 1789 „Dėl įgaliojimų suteikimo įgyvendin</text:span><text:span text:style-name="T24">ant Lietuvos Respublikos gyvūninės kilmės atliekų tvarkymo įstatymą“ (Žin., 2002, Nr.<text:s/></text:span><text:a xlink:href="https://www.e-tar.lt/portal/lt/legalAct/TAR.12E2A6EA28BA" office:target-frame-name="_blank" xlink:show="new"><text:span text:style-name="T25">111-4919</text:span></text:a><text:span text:style-name="T26">),</text:span></text:p>
      <text:p text:style-name="P27"><text:span text:style-name="T28">tvirtinu</text:span><text:span text:style-name="T29"><text:s/>Gyvūninės kilmės atliekų tvarkymo įkainio nustatymo taisykles (prided</text:span><text:span text:style-name="T30">ama).</text:span></text:p>
      <text:p text:style-name="P31"/>
      <text:p text:style-name="P32"/>
      <text:p text:style-name="P33"><text:span text:style-name="T34">ŽEMĖS ŪKIO MINISTRAS</text:span><text:span text:style-name="T35"><text:tab/>JERONIMAS KRAUJELIS</text:span></text:p>
      <text:p text:style-name="P36"><text:span text:style-name="T37">______________</text:span></text:p>
      <text:soft-page-break/>
      <text:p text:style-name="P38"><text:span text:style-name="T39">PATVIRTINTA</text:span></text:p>
      <text:p text:style-name="P40">Lietuvos Respublikos žemės ūkio ministro</text:p>
      <text:p text:style-name="P41"><text:span text:style-name="T42">2002 m. gruodžio 20 d. įsakymu Nr. 509</text:span></text:p>
      <text:p text:style-name="P43"/>
      <text:p text:style-name="P44"><text:span text:style-name="T45">Gyvūninės kilmės atliekų tvarkymo įkainiO nustaty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Gyvūninės kilmės atliekų tvarkymo įkainių nustatymo taisyklės reglamentuoja gyvūninės kilmės atliekų tvarkymo įkainių nustatymo principus, taip pat gyvūninės kilmės atliekų tvarkymo, Vyriausybės nustatyta tvarka finansuojamo valstybės biudžeto<text:s/></text:span><text:span text:style-name="T55">lėšomis, Žemės ūkio ministerijos siūlomo įkainio maksimalaus dydžio apskaičiavimo taisykles.</text:span></text:p>
      <text:p text:style-name="P56"><text:span text:style-name="T57">2</text:span><text:span text:style-name="T58">. Šiose taisyklėse vartojamos sąvokos:</text:span></text:p>
      <text:p text:style-name="P59"><text:span text:style-name="T60">Gyvūninės kilmės atliekų tvarkymo įkainis</text:span><text:span text:style-name="T61"><text:s/>– gyvūninės kilmės atliekų tvarkymo paslaugos kaina.</text:span></text:p>
      <text:p text:style-name="P62"><text:span text:style-name="T63">Gyvūninės kilmės atliekų</text:span><text:span text:style-name="T64"><text:s/>tvarkymas<text:s/></text:span><text:span text:style-name="T65">– gyvūninės kilmės atliekų prevencija, apskaita, surinkimas, saugojimas, gabenimas, perdirbimas, šalinimas, jų perdirbimo produktų realizavimas ir apskaita.</text:span></text:p>
      <text:p text:style-name="P66"><text:span text:style-name="T67">Papildoma veikla<text:s/></text:span><text:span text:style-name="T68">– su gyvūninės kilmės atliekų tvarkymu nesusijusi gyvūninės kilmės atli</text:span><text:span text:style-name="T69">ekų tvarkymo įmonės veikla.</text:span></text:p>
      <text:p text:style-name="P70"><text:span text:style-name="T71">Protingumo kriterijus<text:s/></text:span><text:span text:style-name="T72">– bendrasis teisės principas, reiškiantis, kad asmens veiksmus konkrečioje situacijoje būtina vertinti pagal apdairaus, rūpestingo, atidaus, tai yra racionalaus, protingo, asmens elgesio adekvačioje situaci</text:span><text:span text:style-name="T73">joje etaloną.</text:span></text:p>
      <text:p text:style-name="P74"/>
      <text:p text:style-name="P75"><text:span text:style-name="T76">II</text:span><text:span text:style-name="T77">.<text:s/></text:span><text:span text:style-name="T78">ĮKAINIO NUSTATYMAS</text:span></text:p>
      <text:p text:style-name="P79"/>
      <text:p text:style-name="P80"><text:span text:style-name="T81">3</text:span><text:span text:style-name="T82">. Gyvūninės kilmės atliekų tvarkymo (toliau – atliekų tvarkymas) įkainis nustatomas gyvūninės kilmės atliekų tvarkymo įmonės (toliau – įmonė) ir gyvūninės kilmės atliekų (toliau – atliekos) turėtojo susitar</text:span><text:span text:style-name="T83">imu. Nustatant įkainį, atsižvelgiama į atliekų tvarkymo paslaugų rinkoje susiklosčiusius įkainius, vadovaujamasi protingumo kriterijais bei galiojančiais teisės aktais.</text:span></text:p>
      <text:p text:style-name="P84"><text:span text:style-name="T85">4</text:span><text:span text:style-name="T86">. Tais atvejais, kai gyvūninės kilmės atliekų tvarkymas Vyriausybės nustatyta tvar</text:span><text:span text:style-name="T87">ka visiškai ar iš dalies finansuojamas valstybės biudžeto lėšomis (toliau – valstybės finansuojamas tvarkymas), Žemės ūkio ministerijos ir įmonės susitarimu nustatoma įkainio taikymo tvarka bei maksimalus jo dydis.</text:span></text:p>
      <text:p text:style-name="P88"/>
      <text:p text:style-name="P89"><text:span text:style-name="T90">III</text:span><text:span text:style-name="T91">.<text:s/></text:span><text:span text:style-name="T92">VALSTYBĖS FINANSUOJAMO TVARKY</text:span><text:span text:style-name="T93">MO ĮKAINIO APSKAIČIAVIMO PAGRINDAI IR ĮKAINIO PASIŪLYMO PARENGIMAS</text:span></text:p>
      <text:p text:style-name="P94"/>
      <text:p text:style-name="P95"><text:span text:style-name="T96">5</text:span><text:span text:style-name="T97">. Rengiant pasiūlymą dėl valstybės finansuojamo tvarkymo įkainio maksimalaus dydžio, jo pagrindu imamas atliekų tvarkymo savikainos dydis, kuris nustatomas pagal tam tikros atliekų tv</text:span><text:span text:style-name="T98">arkymo paslaugos ataskaitines ir argumentuotas (planines) sąnaudas, atsižvelgiant į atliekų tvarkymo paslaugų (toliau – paslaugos) kokybės, aplinkosaugos, veterinarijos ir higienos reikalavimus.</text:span></text:p>
      <text:p text:style-name="P99"><text:span text:style-name="T100">6</text:span><text:span text:style-name="T101">. Rengiant valstybės lėšų naudojimo sutarties su įmone p</text:span><text:span text:style-name="T102">rojektą, žemės ūkio ministro įsakymu sudaroma komisija – patariamoji institucija pasiūlymams dėl valstybės finansuojamo tvarkymo įkainio maksimalaus dydžio parengti.</text:span></text:p>
      <text:p text:style-name="P103"><text:span text:style-name="T104">7</text:span><text:span text:style-name="T105">. Komisija sudaroma iš Žemės ūkio ministerijos atstovų, iš kurių vienas skiriamas kom</text:span><text:span text:style-name="T106">isijos pirmininku, taip pat vieno Lietuvos agrarinės ekonomikos instituto, Lietuvos žemės ūkio rūmų, Lietuvos mėsos perdirbėjų asociacijos, gyvūninės kilmės atliekų tvarkymo įmonių atstovo. Komisija turi teisę kviesti dalyvauti jos darbe kitų institucijų a</text:span><text:span text:style-name="T107">tstovus bei atitinkamų sričių specialistus.</text:span></text:p>
      <text:p text:style-name="P108"><text:span text:style-name="T109">8</text:span><text:span text:style-name="T110">. Komisijos posėdžius organizuoja ir narius kviečia komisijos pirmininkas. Komisijos posėdžiai protokoluojami. Protokolą pasirašo visi komisijos nariai. Protokolai ir visi posėdžių metu nagrinėti dokumentai<text:s/></text:span><text:span text:style-name="T111">segami į specialią bylą, kuri saugoma Žemės ūkio ministerijos Ekonomikos ir finansų departamente. Komisija sprendimus priima paprasta balsų dauguma, posėdyje dalyvaujant ne mažiau kaip dviem trečdaliams narių. Balsams pasidalijus po lygiai, sprendimą lemia</text:span><text:span text:style-name="T112"><text:s/>komisijos pirmininko balsas.</text:span></text:p>
      <text:p text:style-name="P113"><text:span text:style-name="T114">9</text:span><text:span text:style-name="T115">. Įmonė, ne vėliau kaip likus 5 darbo dienoms iki šaukiamo posėdžio dienos, komisijai pateikia:</text:span></text:p>
      <text:p text:style-name="P116"><text:span text:style-name="T117">9.1</text:span><text:span text:style-name="T118">. įkainio apskaičiavimo projektą, kuriame nurodomas paslaugų pavadinimas, pateikiamas jo techninis aprašymas ir siūlomi<text:s/></text:span><text:span text:style-name="T119">įkainiai;</text:span></text:p>
      <text:p text:style-name="P120"><text:span text:style-name="T121">9.2</text:span><text:span text:style-name="T122">. atliekų tvarkymo paslaugų būtinų sąnaudų suvestinę (pridedama);</text:span></text:p>
      <text:p text:style-name="P123"><text:span text:style-name="T124">9.3</text:span><text:span text:style-name="T125">. aiškinamąjį raštą, kuriame nurodo įmonės atliekų tvarkymo veiklos rezultatus (rodiklius) per paskutinį ataskaitinį laikotarpį ir pagrindžia siūlomą įkainį. Jeigu įm</text:span><text:span text:style-name="T126">onė užsiima papildoma veikla, nurodoma, kaip paskirstomos netiesioginės (pridėtinės) ir finansinės veiklos sąnaudos tarp gyvūninės kilmės atliekų tvarkymo ir papildomos veiklos;</text:span></text:p>
      <text:p text:style-name="P127"><text:span text:style-name="T128">9.4</text:span><text:span text:style-name="T129">. faktinę ir planinę atliekų tvarkymo sąnaudų kalkuliaciją;</text:span></text:p>
      <text:p text:style-name="P130"><text:span text:style-name="T131">9.5</text:span><text:span text:style-name="T132">. ma</text:span><text:span text:style-name="T133">terialinių ir joms prilygintų išlaidų ir darbo sąnaudų iššifravimą;</text:span></text:p>
      <text:p text:style-name="P134"><text:span text:style-name="T135">9.6</text:span><text:span text:style-name="T136">. įmonės planuojamų investicijų ir numatomo pelno apskaičiavimus;</text:span></text:p>
      <text:p text:style-name="P137"><text:span text:style-name="T138">9.7</text:span><text:span text:style-name="T139">. įmonės pelno (nuostolio) ataskaitą už praėjusius ataskaitinius metus;</text:span></text:p>
      <text:p text:style-name="P140"><text:span text:style-name="T141">9.8</text:span><text:span text:style-name="T142">. įmonės atliekų tvarkymo vei</text:span><text:span text:style-name="T143">klos finansinę atskaitomybę už praėjusius ataskaitinius metus.</text:span></text:p>
      <text:p text:style-name="P144"><text:span text:style-name="T145">10</text:span><text:span text:style-name="T146">. Keičiant valstybės finansuojamo tvarkymo įkainį, pateikiama gyvūninės kilmės atliekų tvarkymo paslaugų įkainio pasikeitimo suvestinė (pridedama).</text:span></text:p>
      <text:p text:style-name="P147"><text:span text:style-name="T148">11</text:span><text:span text:style-name="T149">. Komisijos reikalavimu įmonė<text:s/></text:span><text:span text:style-name="T150">privalo pateikti papildomus paaiškinimus, susijusius su įmonės veikla tvarkant gyvūninės kilmės atliekas.</text:span></text:p>
      <text:p text:style-name="P151"><text:span text:style-name="T152">12</text:span><text:span text:style-name="T153">. Komisija išnagrinėja gautus dokumentus ir, priėmusi sprendimą, teikia žemės ūkio ministrui pasiūlymą, kuriame nurodo siūlomą valstybės finansu</text:span><text:span text:style-name="T154">ojamo tvarkymo įkainio maksimalų dydį ir jo taikymo tvarką. Šiame pasiūlyme taip pat gali būti nurodytos atliekų gabenimo išlaidos.</text:span></text:p>
      <text:p text:style-name="P155"><text:span text:style-name="T156">13</text:span><text:span text:style-name="T157">. Komisija privalo pateikti pasiūlymą ne vėliau kaip iki termino sudaryti valstybės lėšų naudojimo sutartis su įmone p</text:span><text:span text:style-name="T158">abaigos.</text:span></text:p>
      <text:p text:style-name="P159"><text:span text:style-name="T160">14</text:span><text:span text:style-name="T161">. Valstybės finansuojamo tvarkymo įkainio ribos gali būti keičiamos ne dažniau kaip du kartus per metus, keičiant valstybės lėšų naudojimo sutartis. Tokiu atveju komisija priima sprendimą ir teikia ministrui pasiūlymą dėl įkainio maksimalaus</text:span><text:span text:style-name="T162"><text:s/>dydžio keitimo tikslingumo ir naujo įkainio projekto.</text:span></text:p>
      <text:p text:style-name="P163"/>
      <text:p text:style-name="P164"><text:span text:style-name="T165">IV</text:span><text:span text:style-name="T166">.<text:s/></text:span><text:span text:style-name="T167">BAIGIAMOSIOS NUOSTATOS</text:span></text:p>
      <text:p text:style-name="P168"/>
      <text:p text:style-name="P169"><text:span text:style-name="T170">15</text:span><text:span text:style-name="T171">. Žemės ūkio ministerijos Vidaus audito tarnyba, tikrindama valstybės biudžeto lėšų panaudojimą įmonėje, patikrina valstybės finansuojamo tvarkymo įkainio atiti</text:span><text:span text:style-name="T172">kimą sutarties sąlygas.</text:span></text:p>
      <text:p text:style-name="P173"><text:span text:style-name="T174">16</text:span><text:span text:style-name="T175">. Paaiškėjus, kad įmonė komisijai buvo pateikusi neteisingus duomenis, sutartis keičiama perskaičiuojant įkainį. Šiuo atveju taikoma sutartyje numatyta atsakomybė.</text:span></text:p>
      <text:p text:style-name="P176">______________</text:p>
      <text:soft-page-break/>
      <text:p text:style-name="P177"><text:span text:style-name="T178"><draw:frame draw:style-name="a1" draw:name="Picture 2" text:anchor-type="as-char" svg:x="0in" svg:y="0in" svg:width="6.6875in" svg:height="8.66667in" style:rel-width="scale" style:rel-height="scale"><draw:image xlink:href="media/image1.emf" xlink:type="simple" xlink:show="embed" xlink:actuate="onLoad"/><svg:title/><svg:desc/></draw:frame></text:span></text:p>
      <text:p text:style-name="P179">______________</text:p>
      <text:p text:style-name="P180"/>
      <text:soft-page-break/>
      <text:p text:style-name="P188"><text:span text:style-name="T189"><draw:frame draw:style-name="a2" draw:name="Picture 3" text:anchor-type="as-char" svg:x="0in" svg:y="0in" svg:width="9.73958in" svg:height="6.6875in" style:rel-width="scale" style:rel-height="scale"><draw:image xlink:href="media/image2.emf" xlink:type="simple" xlink:show="embed" xlink:actuate="onLoad"/><svg:title/><svg:desc/></draw:frame></text:span></text:p>
      <text:soft-page-break/>
      <text:p text:style-name="P190">______________</text:p>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2"><draw:frame draw:style-name="F183" text:anchor-type="paragraph" svg:y="0.0006in" draw:z-index="0"><draw:text-box fo:min-height="0in" fo:min-width="0in"><text:p text:style-name="P181"><text:span text:style-name="T184"><text:page-number text:fixed="false">7</text:page-number></text:span></text:p></draw:text-box></draw:frame></text:p>
      </style:header>
      <style:footer>
        <text:p text:style-name="P185"/>
      </style:footer>
    </style:master-page>
    <style:master-page style:next-style-name="MP1" style:name="MPF1" style:page-layout-name="PL1">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0:07:00Z</meta:creation-date>
    <dc:date>2015-08-31T20:07:00Z</dc:date>
    <meta:template xlink:href="Normal" xlink:type="simple"/>
    <meta:editing-cycles>2</meta:editing-cycles>
    <meta:editing-duration>PT0S</meta:editing-duration>
    <meta:document-statistic meta:page-count="7" meta:paragraph-count="57" meta:word-count="830" meta:character-count="6813" meta:row-count="201" meta:non-whitespace-character-count="6040"/>
  </office:meta>
</office:document-meta>
</file>