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25% 1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text-position="25% 1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ŪKIO MINISTRAS</text:span></text:p>
      <text:p text:style-name="P9"/>
      <text:p text:style-name="P10">Į S A K Y M A S</text:p>
      <text:p text:style-name="P11">DĖL LIETUVOS RESPUBLIKOS ŪKIO MINISTRAS 2001 M. RUGSĖJO 27 D. ĮSAKYMO NR. 288 „DĖL ĮMONIŲ, KURIOMS SUTEIKTA TEISĖ IMPORTUOTI PRODUKTUS, TINKAMUS DEGALŲ BEI TEPALŲ GAMYBAI, NUSTATYMO LAIKINOSIOS TVARKOS PATVIRTINIMO“ DALINIO PAKEITIMO</text:p>
      <text:p text:style-name="P12"/>
      <text:p text:style-name="P13">2001 m. gruodžio 20 d. Nr. 385</text:p>
      <text:p text:style-name="P14">Vilnius</text:p>
      <text:p text:style-name="P15"/>
      <text:p text:style-name="P16"/>
      <text:p text:style-name="P17"><text:span text:style-name="T18">Iš dalies<text:s/></text:span><text:span text:style-name="T19">pakeičiu</text:span><text:span text:style-name="T20"><text:s/>Lietuvos Respublikos ūkio ministro 2001 m. rugsėjo 27 d. įsakymą Nr. 288 „Dėl Įmonių, kurioms suteikta teisė importuoti produktus, tinkamus degalų bei tepalų gamybai, nustatymo laikinosios tvarkos patvirtinimo“ (Žin., 2001, Nr.<text:s/></text:span><text:a xlink:href="https://www.e-tar.lt/portal/lt/legalAct/TAR.93D06B7AF496" office:target-frame-name="_blank" xlink:show="new"><text:span text:style-name="T21">84-2950</text:span></text:a><text:span text:style-name="T22">) ir išdėstau jį nauja redakcija:</text:span></text:p>
      <text:p text:style-name="P23"/>
      <text:p text:style-name="P24"><text:span text:style-name="T25">„LIETUVOS RESPUBLIKOS ŪKIO MINISTRAS</text:span></text:p>
      <text:p text:style-name="P26"/>
      <text:p text:style-name="P27">į s a k y m a s</text:p>
      <text:p text:style-name="P28">dėl ĮMONIŲ, KURIOMS SUTEIKiama TEISĖ IMPORTUOTI PRODUKTus, tinkamus degalų bei alyvų gamybai, sąrašo sudarymo TVARKos patvirtinimo</text:p>
      <text:p text:style-name="P29"/>
      <text:p text:style-name="P30"><text:span text:style-name="T31">Vykdydamas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32">27-645</text:span></text:a><text:span text:style-name="T33">; 2001, Nr.<text:s/></text:span><text:a xlink:href="https://www.e-tar.lt/portal/lt/legalAct/TAR.9E0E158F065E" office:target-frame-name="_blank" xlink:show="new"><text:span text:style-name="T34">57-2044</text:span></text:a><text:span text:style-name="T35">, Nr.<text:s/></text:span><text:a xlink:href="https://www.e-tar.lt/portal/lt/legalAct/TAR.61B3F9E1E04C" office:target-frame-name="_blank" xlink:show="new"><text:span text:style-name="T36">95-3359</text:span></text:a><text:span text:style-name="T37">) 2.10</text:span><text:span text:style-name="T38">1</text:span><text:span text:style-name="T39"><text:s/>punktą,</text:span></text:p>
      <text:p text:style-name="P40"><text:span text:style-name="T41">tvirtinu</text:span><text:span text:style-name="T42"><text:s/>Įmonių, kurioms suteikiama teisė importuoti produktus, tinkamus degalų bei alyvų gamybai, sąrašo sudarymo tvarką (pridedama).</text:span></text:p>
      <text:p text:style-name="P43"/>
      <text:p text:style-name="P44"/>
      <text:p text:style-name="P45"/>
      <text:p text:style-name="P46"><text:span text:style-name="T47">ŪKIO MINISTRAS</text:span><text:span text:style-name="T48"><text:tab/>PETRAS ČĖSNA</text:span></text:p>
      <text:p text:style-name="P49"/>
      <text:soft-page-break/>
      <text:p text:style-name="P50">PATVIRTINTA</text:p>
      <text:p text:style-name="P51">Lietuvos Respublikos ūkio ministro<text:s/></text:p>
      <text:p text:style-name="P52">2001 m. rugsėjo 27 d. įsakymu Nr. 288</text:p>
      <text:p text:style-name="P53">(Lietuvos Respublikos ūkio ministro<text:s/></text:p>
      <text:p text:style-name="P54">2001 m. gruodžio 20 d. įsakymo Nr. 385<text:s/></text:p>
      <text:p text:style-name="P55">redakcija)</text:p>
      <text:p text:style-name="P56"/>
      <text:p text:style-name="P57"><text:span text:style-name="T58">ĮMONIŲ, KURIOMS SUTEIKiama TEISĖ IMPORTUOTI PRODUKTus, tinkamus degalų bei alyvų gamybai, sąrašo sudar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Įmonių, kurioms suteikiama teisė importuoti produktus, tinkamus degalų bei alyvų gamybai, sąrašo sudarymo tvarka (toliau – Tvarka) reglamentuoja reikalingų dokumentų apie įmonių pasirengimą importuoti produktus, tinkamus degalų bei alyvų gamybai, pateikimą, nustato reikalavimus šiems dokumentams, dokumentų nagrinėjimą ir įvertinimą bei įmonių, ketinančių importuoti šiuos priedus ir produktus, sąrašo sudarymo principus.</text:span></text:p>
      <text:p text:style-name="P68"><text:span text:style-name="T69">2</text:span><text:span text:style-name="T70">. Tvarkoje vartojamos sąvokos:</text:span></text:p>
      <text:p text:style-name="P71"><text:span text:style-name="T72">Komponentai –<text:s/></text:span><text:span text:style-name="T73">priedai ir</text:span><text:span text:style-name="T74"><text:s/></text:span><text:span text:style-name="T75">produktai, tinkami degalų, tepalinių alyvų arba kitų tepimo priemonių gamybai, nurodyti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76">27-645</text:span></text:a><text:span text:style-name="T77">; 2001, Nr.<text:s/></text:span><text:a xlink:href="https://www.e-tar.lt/portal/lt/legalAct/TAR.61B3F9E1E04C" office:target-frame-name="_blank" xlink:show="new"><text:span text:style-name="T78">95-3359</text:span></text:a><text:span text:style-name="T79">) 2.10</text:span><text:span text:style-name="T80">1</text:span><text:span text:style-name="T81"><text:s/>punkte.</text:span></text:p>
      <text:p text:style-name="P82"><text:span text:style-name="T83">Įmonė</text:span><text:span text:style-name="T84"><text:s/>–<text:s/></text:span><text:span text:style-name="T85">juridinis asmuo, kurio įregistravimo pažymėjime ar įstatuose numatyta naftos perdirbimas, jos produktų gamyba ir (arba) prekyba ir jis nėra likviduojamas.</text:span></text:p>
      <text:p text:style-name="P86"><text:span text:style-name="T87">Sąrašas</text:span><text:span text:style-name="T88"><text:s/>–<text:s/></text:span><text:span text:style-name="T89">įmonių, kurioms suteikta teisė importuoti produktus, tinkamus degalų bei alyvų gamybai, sąrašas.</text:span></text:p>
      <text:p text:style-name="P90"/>
      <text:p text:style-name="P91"><text:span text:style-name="T92">II</text:span><text:span text:style-name="T93">.<text:s/></text:span><text:span text:style-name="T94">pateikiami Dokumentai ir reikalavimai jiems</text:span></text:p>
      <text:p text:style-name="P95"/>
      <text:p text:style-name="P96"><text:span text:style-name="T97">3</text:span><text:span text:style-name="T98">. Lietuvos Respublikos įmonės (išskyrus įmones, kurios teisės aktų nustatyta tvarka jau anksčiau importavo priedus ir produktus, tinkamus degalų, tepalinių alyvų arba kitų tepimo priemonių gamybai), naudojančios (norinčios naudoti) komponentus perdirbant naftą arba naftos produktų gamyboje ir nori šiuos komponentus importuoti, pateikia Ūkio ministerijai Tvarkos 5.1 – 5.9 punktuose nurodytus dokumentus.</text:span></text:p>
      <text:p text:style-name="P99"><text:span text:style-name="T100">4</text:span><text:span text:style-name="T101">. Įmonės, kurios importuoja (nori importuoti) komponentus naftos perdirbimo bei naftos produktų gamybos įmonėms arba juos eksportuoja (nori eksportuoti), pateikia Ūkio ministerijai Tvarkos 5.1 – 5.3, 5.5, 5.10 ir (arba) 5.11 punktuose nurodytus dokumentus.</text:span></text:p>
      <text:p text:style-name="P102"><text:span text:style-name="T103">5</text:span><text:span text:style-name="T104">. Dokumentai, pateikiami Ūkio ministerijai:</text:span></text:p>
      <text:p text:style-name="P105"><text:span text:style-name="T106">5.1</text:span><text:span text:style-name="T107">. prašymas įtraukti į sąrašą, pasirašytas įmonės vadovo ir patvirtintas įmonės antspaudu. Prašyme turi būti nurodytas įmonės pavadinimas, įmonės kodas, adresas, ketinamų importuoti komponentų pavadinimai ir kodai pagal Kombinuotąją prekių nomenklatūrą, gaminių, kurių sudėtyje bus naudojami importuojami komponentai, pavadinimai ir kodai pagal Kombinuotąją prekių nomenklatūrą, bei pridedamų dokumentų sąrašas;</text:span></text:p>
      <text:p text:style-name="P108"><text:span text:style-name="T109">5.2</text:span><text:span text:style-name="T110">. įmonės įregistravimo pažymėjimo kopija, patvirtinta įmonės vadovo parašu bei įmonės antspaudu.</text:span></text:p>
      <text:p text:style-name="P111"><text:span text:style-name="T112">5.3</text:span><text:span text:style-name="T113">. įstatų kopija, patvirtinta įmonės vadovo parašu bei įmonės antspaudu. Įstatų kopijoje turi būti nurodyta įmonės veikla, kurioje naudojami importuojami komponentai;</text:span></text:p>
      <text:p text:style-name="P114"><text:span text:style-name="T115">5.4</text:span><text:span text:style-name="T116">. standartai ar kiti dokumentai deklaruojamai gaminamai produkcijai, kurios gamybai bus naudojami importuojami komponentai. Standartuose ar kituose dokumentuose turi būti nurodyta gaminio sudėtis bei privalomieji saugos reikalavimai;</text:span></text:p>
      <text:p text:style-name="P117"><text:span text:style-name="T118">5.5</text:span><text:span text:style-name="T119">. numatomų importuoti komponentų kokybės pažymėjimai (sertifikatai, pasai). Kokybės pažymėjimuose (sertifikatuose, pasuose) turi būti nurodyti privalomieji saugos ir kiti kokybę nustatantys reikalavimai;</text:span></text:p>
      <text:p text:style-name="P120"><text:span text:style-name="T121">5.6</text:span><text:span text:style-name="T122">. kokybės pažymėjimai (sertifikatai, pasai) gaminamai produkcijai, kurios gamybai bus naudojami importuojami komponentai;</text:span></text:p>
      <text:p text:style-name="P123"><text:span text:style-name="T124">5.7</text:span><text:span text:style-name="T125">. gaminamų naftos produktų, kurių sudėtyje naudojami importuojami komponentai, gamybos reglamentai. Gamybos reglamente turi būti nurodyta, kokiam gaminiui bus naudojamas komponentas ir kokiomis proporcijomis;</text:span></text:p>
      <text:p text:style-name="P126"><text:span text:style-name="T127">5.8</text:span><text:span text:style-name="T128">. technologinių linijų ir laboratorijų kompleksinio išbandymo bei produkcijos gamybos ir deklaruojamų kokybės parametrų nustatymo aktai. Aktuose turi būti nurodyta technologinių įrengimų parengimo būklė bei pasirengimas vykdyti gamybos procesą, kuriame naudojami importuojami komponentai. Prie aktų turi būti Aplinkos ministerijos nustatyta tvarka išduoti leidimai įmonei užsiimti gamybine veikla, kurioje naudojami importuojami komponentai;</text:span></text:p>
      <text:p text:style-name="P129"><text:span text:style-name="T130">5.9</text:span><text:span text:style-name="T131">. Valstybinės ne maisto produktų inspekcijos prie Ūkio ministerijos išvadą. Išvadoje turi būti nurodyta, kad gaminiai, kurių sudėtyje naudojami importuojami komponentai, atitinka teisės aktuose nustatytus privalomuosius saugos reikalavimus;</text:span></text:p>
      <text:p text:style-name="P132"><text:span text:style-name="T133">5.10</text:span><text:span text:style-name="T134">. sutarčių su naftos perdirbimo ar naftos produktų gamybos įmonėmis, kurioms tiekiami komponentai ir kurios yra įtrauktos į Tvarka numatytą sąrašą, kopijos, patvirtintos įmonės vadovo parašu bei įmonės antspaudu. Sutarčių kopijose turi būti nurodyti importuojamų komponentų pavadinimai, kodai pagal Kombinuotąją prekių nomenklatūrą bei planuojamų importuoti komponentų kiekiai;</text:span></text:p>
      <text:p text:style-name="P135"><text:span text:style-name="T136">5.11</text:span><text:span text:style-name="T137">. pažyma, patvirtinta įmonės vadovo parašu bei įmonės antspaudu, apie planuojamų eksportuoti importuotus komponentus. Pažymoje turi būti nurodyti eksportuojamų komponentų pavadinimai, kodai pagal Kombinuotąją prekių nomenklatūrą bei planuojamų eksportuoti komponentų kiekiai.</text:span></text:p>
      <text:p text:style-name="P138"/>
      <text:p text:style-name="P139"><text:span text:style-name="T140">III</text:span><text:span text:style-name="T141">.<text:s/></text:span><text:span text:style-name="T142">pateikiamų dokumentų nagrinėjimas</text:span></text:p>
      <text:p text:style-name="P143"/>
      <text:p text:style-name="P144"><text:span text:style-name="T145">6</text:span><text:span text:style-name="T146">. Įmonių pateiktus prašymus įtraukti į sąrašą nagrinėja Ūkio ministerijos Bendrosios rinkos departamentas (toliau – Ūkio ministerija).</text:span></text:p>
      <text:p text:style-name="P147"><text:span text:style-name="T148">7</text:span><text:span text:style-name="T149">. Ūkio ministerija, išnagrinėjusi įmonių pateiktus prašymus, priima sprendimą dėl įmonės įtraukimo į sąrašą arba praneša apie atsisakymą įtraukti į sąrašą, nurodant atsisakymo motyvus, ne vėliau kaip per 5 darbo dienas nuo prašymo pateikimo dienos.</text:span></text:p>
      <text:p text:style-name="P150"><text:span text:style-name="T151">8</text:span><text:span text:style-name="T152">. Pagrindiniai įmonės įtraukimo į sąrašą atsisakymo motyvai yra šie:</text:span></text:p>
      <text:p text:style-name="P153"><text:span text:style-name="T154">8.1</text:span><text:span text:style-name="T155">. pateikti ne visi Tvarkos 3 ir 4 punktuose nurodyti dokumentai;</text:span></text:p>
      <text:p text:style-name="P156"><text:span text:style-name="T157">8.2</text:span><text:span text:style-name="T158">. pateiktuose dokumentuose ne visi duomenys atitinka Tvarkos 5 punkte nurodytus reikalavimus.</text:span></text:p>
      <text:p text:style-name="P159"><text:span text:style-name="T160">9</text:span><text:span text:style-name="T161">. Ūkio ministerija pranešime apie atsisakymą įtraukti įmonę į sąrašą nurodo terminą, per kurį įmonė gali pristatyti papildomus dokumentus arba pateikti argumentuotus paaiškinimus.</text:span></text:p>
      <text:p text:style-name="P162"><text:span text:style-name="T163">10</text:span><text:span text:style-name="T164">. Įmonė, neįtraukta į sąrašą, gali pakartotinai kreiptis dėl įtraukimo į sąrašą tik pristačiusi papildomus dokumentus ir pateikusi argumentuotus paaiškinimus per Ūkio ministerijos nustatytą terminą.</text:span></text:p>
      <text:p text:style-name="P165"/>
      <text:p text:style-name="P166"><text:span text:style-name="T167">Iv</text:span><text:span text:style-name="T168">.<text:s/></text:span><text:span text:style-name="T169">įmonių sąrašo sudarymas</text:span></text:p>
      <text:p text:style-name="P170"/>
      <text:p text:style-name="P171"><text:span text:style-name="T172">11</text:span><text:span text:style-name="T173">. Į sąrašo I skyrių įtraukiamos įmonės, kurios turi reikalingus dokumentus ir techniškai pasirengusios naftos perdirbimui ir degalų gamybai, panaudojant jų sudėtyje importuojamus komponentus.</text:span></text:p>
      <text:p text:style-name="P174"><text:span text:style-name="T175">12</text:span><text:span text:style-name="T176">. Į sąrašo II skyrių įtraukiamos įmonės, kurios turi reikalingus dokumentus ir techniškai pasirengusios tepalinių alyvų ir kitų tepimo priemonių gamybai, panaudojant jų sudėtyje importuojamus komponentus.</text:span></text:p>
      <text:p text:style-name="P177"><text:span text:style-name="T178">13</text:span><text:span text:style-name="T179">. Į sąrašo III skyrių įtraukiamos įmonės, kurios turi reikalingus dokumentus ir techniškai pasirengusios importuoti komponentus ir tiekti juos naftos perdirbimo bei naftos produktų perdirbimo įmonėms arba juos eksportuoti.</text:span></text:p>
      <text:p text:style-name="P180"><text:span text:style-name="T181">14</text:span><text:span text:style-name="T182">. Sąraše turi būti nurodytas:</text:span></text:p>
      <text:p text:style-name="P183"><text:span text:style-name="T184">14.1</text:span><text:span text:style-name="T185">. įmonės pavadinimas, adresas ir kodas;</text:span></text:p>
      <text:p text:style-name="P186"><text:span text:style-name="T187">14.2</text:span><text:span text:style-name="T188">. importuojamų komponentų pavadinimai ir kodai pagal Kombinuotąją prekių nomenklatūrą.</text:span></text:p>
      <text:p text:style-name="P189"><text:span text:style-name="T190">15</text:span><text:span text:style-name="T191">. Pasikeitus įmonės pavadinimui ar kitiems su prašymu pateikiamiems duomenims, įmonė apie pasikeitimus per 10 dienų nuo pasikeitimo informuoja Ūkio ministeriją.</text:span></text:p>
      <text:p text:style-name="P192"><text:span text:style-name="T193">16</text:span><text:span text:style-name="T194">. Ūkio ministro patvirtintas sąrašas, jo pakeitimai ar papildymai pateikiami Muitinės departamentui prie Finansų ministerijos ir skelbiami „Valstybės žinių“ priede „Informaciniai pranešimai“.</text:span></text:p>
      <text:p text:style-name="P195"/>
      <text:p text:style-name="P196"><text:span text:style-name="T197">V</text:span><text:span text:style-name="T198">.<text:s/></text:span><text:span text:style-name="T199">baigiamosios nuostatos</text:span></text:p>
      <text:p text:style-name="P200"/>
      <text:p text:style-name="P201"><text:span text:style-name="T202">17</text:span><text:span text:style-name="T203">. Įmonėms, neįtrauktoms į sąrašą, draudžiama importuoti priedus ir produktus, tinkamus degalų, tepalinių alyvų arba kitų tepimo priemonių gamybai.</text:span></text:p>
      <text:p text:style-name="P204"><text:span text:style-name="T205">18</text:span><text:span text:style-name="T206">. Įmonių vadovai, pažeidę Tvarkos reikalavimus, atsako įstatymų nustatyta tvarka, o įmonės gali būti išbraukiamos iš sąrašo arba nustatomas terminas, per kurį turi būti ištaisyti nustatyti pažeidimai įmonėje.</text:span></text:p>
      <text:p text:style-name="P207"><text:span text:style-name="T208">19</text:span><text:span text:style-name="T209">. Taip pat iš sąrašo išbraukiamos likviduojamos įmonės bei įmonės, pažeidusios kituose teisės aktuose nustatytus reikalavimus, susijusius su komponentų panaudojimu.</text:span></text:p>
      <text:p text:style-name="P210"><text:span text:style-name="T211">20</text:span><text:span text:style-name="T212">. Tvarkos reikalavimų vykdymą kontroliuoja Ūkio ministerija, Valstybinė mokesčių inspekcija prie Finansų ministerijos ir apskričių valstybinės mokesčių inspekcijos, Muitinės departamentas prie Lietuvos Respublikos finansų ministerijos ir teritorinės muitinės, Valstybinė ne maisto produktų inspekcija bei kitos kontrolės institucijos bei įstaigos pagal savo kompetenciją.“</text:span></text:p>
      <text:p text:style-name="P213"/>
      <text:p text:style-name="P214"><text:span text:style-name="T215">SUDERINTA</text:span></text:p>
      <text:p text:style-name="P216">Lietuvos Respublikos finansų ministrė</text:p>
      <text:p text:style-name="P217">Dalia Grybauskaitė</text:p>
      <text:p text:style-name="P218"><text:span text:style-name="T219">2001 m. gruodžio 14 d.</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8:20:00Z</meta:creation-date>
    <dc:date>2017-02-13T08:20:00Z</dc:date>
    <meta:template xlink:href="Normal.dotm" xlink:type="simple"/>
    <meta:editing-cycles>2</meta:editing-cycles>
    <meta:editing-duration>PT0S</meta:editing-duration>
    <meta:document-statistic meta:page-count="4" meta:paragraph-count="93" meta:word-count="1211" meta:character-count="10000" meta:row-count="277" meta:non-whitespace-character-count="8882"/>
  </office:meta>
</office:document-meta>
</file>