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text-transform="uppercase" fo:color="#000000" fo:hyphenate="false"/>
    </style:style>
    <style:style style:name="P2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LIETUVOS RESPUBLIKOS ŽEMĖS ŪKIO MINISTERIJOS<text:s/></text:p>
      <text:p text:style-name="P2">I N F O R M A C I J A</text:p>
      <text:p text:style-name="P3"/>
      <text:p text:style-name="P4">Vadovaujantis Žemės ūkio ministerijos tarptautinių mokslinių tyrimų ir technologijų plėtros projektų administravimo taisyklėmis, patvirtintomis Lietuvos Respublikos žemės ūkio ministro 2009 m. kovo 19 d. įsakymu Nr. 3D-177 „Dėl Žemės ūkio ministerijos tarptautinių mokslinių tyrimų ir technologijų plėtros projektų administravimo taisyklių patvirtinimo“ (Žin., 2009, Nr. 34-1313, Nr. 145-6445; 2011, Nr. 118-5586), skelbiamas paraiškų priėmimas gauti finansinę paramą tarptautiniams moksliniams tyrimams ir technologijų plėtrai.</text:p>
      <text:p text:style-name="P5">Paraiškos gauti finansinę paramą tarptautinių mokslinių tyrimų ir technologijų plėtros projektams turi būti pateiktos per 7 kalendorines dienas nuo skelbimo išspausdinimo dienos (įskaitant paskelbimo dieną) Žemės ūkio ministerijos Ekonomikos ir programų vertinimo departamento Strateginio planavimo ir mokslo skyriui (Gedimino pr. 19, Vilnius, 233 kab.).<text:s/></text:p>
      <text:p text:style-name="P6">Finansuotinų tyrimų aprašai, paraiškos forma ir kiti reikalavimai paskelbti ministerijos interneto svetainėje adresu www.zum.lt/skelbimai.</text:p>
      <text:p text:style-name="P7">Papildomą informaciją teikia ministerijos Ekonomikos ir programų vertinimo departamento Strateginio planavimo ir mokslo skyriaus vedėja Zita Duchovskienė, tel. (8 5) 239 1023, el. p. zita.duchovskiene@zum.lt.</text:p>
      <text:p text:style-name="P8"/>
      <text:p text:style-name="P9">Viceministras<text:tab/>Mindaugas Kuklierius</text:p>
      <text:p text:style-name="P10"/>
      <text:p text:style-name="P1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ERIJOS </dc:title>
    <dc:description/>
    <dc:subject/>
    <meta:initial-creator>Rima</meta:initial-creator>
    <dc:creator>Tadeuš Buivid</dc:creator>
    <meta:creation-date>2013-12-30T01:32:00Z</meta:creation-date>
    <dc:date>2013-12-30T01:32:00Z</dc:date>
    <meta:template xlink:href="LLD2Txt" xlink:type="simple"/>
    <meta:editing-cycles>2</meta:editing-cycles>
    <meta:editing-duration>PT0S</meta:editing-duration>
    <meta:document-statistic meta:page-count="1" meta:paragraph-count="2" meta:word-count="864" meta:character-count="1356" meta:row-count="4" meta:non-whitespace-character-count="494"/>
  </office:meta>
</office:document-meta>
</file>