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keep-together="always" fo:widows="0" fo:orphans="0" fo:break-before="page"/>
      <style:text-properties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text:display="non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text:display="non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text-position="-116.6% 100%" style:font-size-complex="12pt" fo:language="en" fo:country="US"/>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text:display="none" fo:color="#000000" style:font-size-complex="12pt" style:language-asian="lt" style:country-asian="LT"/>
    </style:style>
    <style:style style:name="T342" style:parent-style-name="DefaultParagraphFont" style:family="text">
      <style:text-properties fo:font-style="italic" style:font-style-asian="italic" text:display="none" fo:color="#000000" style:text-position="sub 62.5%" style:font-size-complex="12pt" style:language-asian="lt" style:country-asian="LT"/>
    </style:style>
    <style:style style:name="T343" style:parent-style-name="DefaultParagraphFont" style:family="text">
      <style:text-properties fo:font-style="italic" style:font-style-asian="italic" text:display="none" fo:color="#000000" style:font-size-complex="12pt" style:language-asian="lt" style:country-asian="LT"/>
    </style:style>
    <style:style style:name="T344" style:parent-style-name="DefaultParagraphFont" style:family="text">
      <style:text-properties fo:font-style="italic" style:font-style-asian="italic" text:display="none" fo:color="#000000" style:text-position="sub 62.5%" style:font-size-complex="12pt" style:language-asian="lt" style:country-asian="LT"/>
    </style:style>
    <style:style style:name="T345" style:parent-style-name="DefaultParagraphFont" style:family="text">
      <style:text-properties fo:font-style="italic" style:font-style-asian="italic" text:display="none" fo:color="#000000" style:font-size-complex="12pt" style:language-asian="lt" style:country-asian="LT"/>
    </style:style>
    <style:style style:name="T346" style:parent-style-name="DefaultParagraphFont" style:family="text">
      <style:text-properties fo:font-style="italic" style:font-style-asian="italic" text:display="none" fo:color="#000000" style:text-position="sub 62.5%" style:font-size-complex="12pt" style:language-asian="lt" style:country-asian="LT"/>
    </style:style>
    <style:style style:name="T347" style:parent-style-name="DefaultParagraphFont" style:family="text">
      <style:text-properties fo:font-style="italic" style:font-style-asian="italic" text:display="none" fo:color="#000000" style:font-size-complex="12pt" style:language-asian="lt" style:country-asian="LT"/>
    </style:style>
    <style:style style:name="T348" style:parent-style-name="DefaultParagraphFont" style:family="text">
      <style:text-properties fo:font-style="italic" style:font-style-asian="italic" text:display="none" fo:color="#000000" style:text-position="sub 62.5%" style:font-size-complex="12pt" style:language-asian="lt" style:country-asian="LT"/>
    </style:style>
    <style:style style:name="T349" style:parent-style-name="DefaultParagraphFont" style:family="text">
      <style:text-properties fo:font-style="italic" style:font-style-asian="italic" text:display="none" fo:color="#000000" style:font-size-complex="12pt" style:language-asian="lt" style:country-asian="LT"/>
    </style:style>
    <style:style style:name="T350" style:parent-style-name="DefaultParagraphFont" style:family="text">
      <style:text-properties fo:font-style="italic" style:font-style-asian="italic" text:display="none" fo:color="#000000" style:text-position="sub 62.5%" style:font-size-complex="12pt" style:language-asian="lt" style:country-asian="LT"/>
    </style:style>
    <style:style style:name="T351" style:parent-style-name="DefaultParagraphFont" style:family="text">
      <style:text-properties fo:font-style="italic" style:font-style-asian="italic" text:display="none" fo:color="#000000" style:font-size-complex="12pt" style:language-asian="lt" style:country-asian="LT"/>
    </style:style>
    <style:style style:name="T352" style:parent-style-name="DefaultParagraphFont" style:family="text">
      <style:text-properties fo:font-style="italic" style:font-style-asian="italic" text:display="none" fo:color="#000000" style:text-position="sub 62.5%" style:font-size-complex="12pt" style:language-asian="lt" style:country-asian="LT"/>
    </style:style>
    <style:style style:name="T353" style:parent-style-name="DefaultParagraphFont" style:family="text">
      <style:text-properties fo:font-style="italic" style:font-style-asian="italic" text:display="non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keep-together="always" fo:widows="0" fo:orphans="0" fo:text-align="center"/>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keep-together="always" fo:widows="0" fo:orphans="0" fo:text-align="center"/>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reak-before="page"/>
    </style:style>
    <style:style style:name="P450" style:parent-style-name="Normal" style:family="paragraph">
      <style:paragraph-properties fo:margin-left="3.1493in">
        <style:tab-stops/>
      </style:paragraph-properties>
      <style:text-properties style:font-size-complex="12pt" style:language-asian="lt" style:country-asian="LT"/>
    </style:style>
    <style:style style:name="P451" style:parent-style-name="Normal" style:family="paragraph">
      <style:paragraph-properties fo:margin-left="3.14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1493in">
        <style:tab-stops/>
      </style:paragraph-properties>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margin-right="-0.1062in"/>
      <style:text-properties fo:font-weight="bold" style:font-weight-asian="bold" style:font-weight-complex="bold" style:font-size-complex="12pt"/>
    </style:style>
    <style:style style:name="TableColumn460" style:family="table-column">
      <style:table-column-properties style:column-width="0.6916in" style:use-optimal-column-width="false"/>
    </style:style>
    <style:style style:name="TableColumn461" style:family="table-column">
      <style:table-column-properties style:column-width="0.4423in" style:use-optimal-column-width="false"/>
    </style:style>
    <style:style style:name="TableColumn462" style:family="table-column">
      <style:table-column-properties style:column-width="0.2597in" style:use-optimal-column-width="false"/>
    </style:style>
    <style:style style:name="TableColumn463" style:family="table-column">
      <style:table-column-properties style:column-width="0.2048in" style:use-optimal-column-width="false"/>
    </style:style>
    <style:style style:name="TableColumn464" style:family="table-column">
      <style:table-column-properties style:column-width="0.1666in" style:use-optimal-column-width="false"/>
    </style:style>
    <style:style style:name="TableColumn465" style:family="table-column">
      <style:table-column-properties style:column-width="0.0743in" style:use-optimal-column-width="false"/>
    </style:style>
    <style:style style:name="TableColumn466" style:family="table-column">
      <style:table-column-properties style:column-width="0.275in" style:use-optimal-column-width="false"/>
    </style:style>
    <style:style style:name="TableColumn467" style:family="table-column">
      <style:table-column-properties style:column-width="0.6937in" style:use-optimal-column-width="false"/>
    </style:style>
    <style:style style:name="TableColumn468" style:family="table-column">
      <style:table-column-properties style:column-width="0.3437in" style:use-optimal-column-width="false"/>
    </style:style>
    <style:style style:name="TableColumn469" style:family="table-column">
      <style:table-column-properties style:column-width="0.3701in" style:use-optimal-column-width="false"/>
    </style:style>
    <style:style style:name="TableColumn470" style:family="table-column">
      <style:table-column-properties style:column-width="0.5805in" style:use-optimal-column-width="false"/>
    </style:style>
    <style:style style:name="TableColumn471" style:family="table-column">
      <style:table-column-properties style:column-width="0.1131in" style:use-optimal-column-width="false"/>
    </style:style>
    <style:style style:name="TableColumn472" style:family="table-column">
      <style:table-column-properties style:column-width="0.6958in" style:use-optimal-column-width="false"/>
    </style:style>
    <style:style style:name="TableColumn473" style:family="table-column">
      <style:table-column-properties style:column-width="0.684in" style:use-optimal-column-width="false"/>
    </style:style>
    <style:style style:name="TableColumn474" style:family="table-column">
      <style:table-column-properties style:column-width="0.0097in" style:use-optimal-column-width="false"/>
    </style:style>
    <style:style style:name="TableColumn475" style:family="table-column">
      <style:table-column-properties style:column-width="0.675in" style:use-optimal-column-width="false"/>
    </style:style>
    <style:style style:name="TableColumn476" style:family="table-column">
      <style:table-column-properties style:column-width="0.0194in" style:use-optimal-column-width="false"/>
    </style:style>
    <style:style style:name="Table459" style:family="table">
      <style:table-properties style:width="6.3in" fo:margin-left="0in" table:align="lef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right="-0.1062in"/>
      <style:text-properties fo:font-size="11pt" style:font-size-asian="11pt"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right="-0.1062in"/>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right="-0.1062in"/>
      <style:text-properties fo:font-size="11pt" style:font-size-asian="11pt" style:font-size-complex="11pt"/>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margin-right="-0.1062in"/>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1062in"/>
      <style:text-properties fo:font-size="11pt" style:font-size-asian="11pt" style:font-size-complex="11pt"/>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paragraph-properties fo:margin-right="-0.1062in"/>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right="-0.1062in"/>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right="-0.1062in"/>
      <style:text-properties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right="-0.1062in"/>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right="-0.1062in"/>
      <style:text-properties fo:font-size="11pt" style:font-size-asian="11pt" style:font-size-complex="11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margin-right="-0.1062in"/>
      <style:text-properties fo:font-size="11pt" style:font-size-asian="11pt" style:font-size-complex="11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margin-right="-0.1062in"/>
      <style:text-properties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1062in"/>
      <style:text-properties fo:font-size="11pt" style:font-size-asian="11pt" style:font-size-complex="11pt"/>
    </style:style>
    <style:style style:name="TableCell505" style:family="table-cell">
      <style:table-cell-properties fo:border-top="0.0069in solid #000000" fo:border-left="none" fo:border-bottom="none" fo:border-right="0.0069in solid #000000" fo:padding-top="0in" fo:padding-left="0.075in" fo:padding-bottom="0in" fo:padding-right="0.075in"/>
    </style:style>
    <style:style style:name="P506" style:parent-style-name="Normal" style:family="paragraph">
      <style:paragraph-properties fo:margin-right="-0.1062in"/>
      <style:text-properties fo:font-size="11pt" style:font-size-asian="11pt" style:font-size-complex="11pt"/>
    </style:style>
    <style:style style:name="TableCell507" style:family="table-cell">
      <style:table-cell-properties fo:border-top="0.0069in solid #000000" fo:border-left="0.0069in solid #000000" fo:border-bottom="none" fo:border-right="none" fo:padding-top="0in" fo:padding-left="0.075in" fo:padding-bottom="0in" fo:padding-right="0.075in"/>
    </style:style>
    <style:style style:name="P508" style:parent-style-name="Normal" style:family="paragraph">
      <style:paragraph-properties fo:margin-right="-0.1062in"/>
      <style:text-properties fo:font-size="11pt" style:font-size-asian="11pt"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margin-right="-0.1062in"/>
      <style:text-properties fo:font-size="11pt" style:font-size-asian="11pt"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margin-right="-0.1062in"/>
      <style:text-properties fo:font-size="11pt" style:font-size-asian="11pt" style:font-size-complex="11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margin-right="-0.1062in"/>
      <style:text-properties fo:font-size="11pt" style:font-size-asian="11pt" style:font-size-complex="11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margin-right="-0.1062in"/>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margin-right="-0.1062in"/>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1062in"/>
      <style:text-properties fo:font-size="11pt" style:font-size-asian="11pt" style:font-size-complex="11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fo:margin-right="-0.1062in"/>
      <style:text-properties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margin-right="-0.1062in"/>
      <style:text-properties fo:font-size="11pt" style:font-size-asian="11pt" style:font-size-complex="11p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margin-right="-0.1062in"/>
      <style:text-properties fo:font-size="11pt" style:font-size-asian="11pt" style:font-size-complex="11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margin-right="-0.1062in"/>
      <style:text-properties fo:font-size="11pt" style:font-size-asian="11pt" style:font-size-complex="11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margin-right="-0.1062in"/>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1062in"/>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margin-right="-0.1062in"/>
      <style:text-properties fo:font-size="11pt" style:font-size-asian="11pt" style:font-size-complex="11pt"/>
    </style:style>
    <style:style style:name="P537" style:parent-style-name="Normal" style:family="paragraph">
      <style:paragraph-properties fo:margin-right="-0.1062in"/>
      <style:text-properties fo:font-size="11pt" style:font-size-asian="11pt" style:font-size-complex="11pt"/>
    </style:style>
    <style:style style:name="TableCell538" style:family="table-cell">
      <style:table-cell-properties fo:border-top="0.0069in solid #000000" fo:border-left="0.0069in solid #000000" fo:border-bottom="none" fo:border-right="none" fo:padding-top="0in" fo:padding-left="0.075in" fo:padding-bottom="0in" fo:padding-right="0.075in"/>
    </style:style>
    <style:style style:name="P539" style:parent-style-name="Normal" style:family="paragraph">
      <style:paragraph-properties fo:margin-right="-0.1062in"/>
      <style:text-properties fo:font-size="11pt" style:font-size-asian="11pt" style:font-size-complex="11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margin-right="-0.1062in"/>
      <style:text-properties fo:font-size="11pt" style:font-size-asian="11pt" style:font-size-complex="11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margin-right="-0.1062in"/>
      <style:text-properties fo:font-size="11pt" style:font-size-asian="11pt" style:font-size-complex="11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margin-right="-0.1062in"/>
      <style:text-properties fo:font-size="11pt" style:font-size-asian="11pt" style:font-size-complex="11pt"/>
    </style:style>
    <style:style style:name="TableCell546" style:family="table-cell">
      <style:table-cell-properties fo:border-top="0.0069in solid #000000" fo:border-left="none" fo:border-bottom="none" fo:border-right="0.0069in solid #000000" fo:padding-top="0in" fo:padding-left="0.075in" fo:padding-bottom="0in" fo:padding-right="0.075in"/>
    </style:style>
    <style:style style:name="P547" style:parent-style-name="Normal" style:family="paragraph">
      <style:paragraph-properties fo:margin-right="-0.1062in"/>
      <style:text-properties fo:font-size="11pt" style:font-size-asian="11pt" style:font-size-complex="11pt"/>
    </style:style>
    <style:style style:name="P548" style:parent-style-name="Normal" style:family="paragraph">
      <style:paragraph-properties fo:margin-right="-0.1062in"/>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margin-right="-0.1062in"/>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margin-right="-0.1062in"/>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margin-right="-0.1062in"/>
      <style:text-properties fo:font-size="11pt" style:font-size-asian="11pt" style:font-size-complex="11pt"/>
    </style:style>
    <style:style style:name="TableCell556" style:family="table-cell">
      <style:table-cell-properties fo:border-top="0.0069in solid #000000" fo:border-left="none" fo:border-bottom="none" fo:border-right="0.0069in solid #000000" fo:padding-top="0in" fo:padding-left="0.075in" fo:padding-bottom="0in" fo:padding-right="0.075in"/>
    </style:style>
    <style:style style:name="P557" style:parent-style-name="Normal" style:family="paragraph">
      <style:paragraph-properties fo:margin-right="-0.1062in"/>
      <style:text-properties fo:font-size="11pt" style:font-size-asian="11pt" style:font-size-complex="11pt"/>
    </style:style>
    <style:style style:name="TableCell558" style:family="table-cell">
      <style:table-cell-properties fo:border-top="0.0069in solid #000000" fo:border-left="0.0069in solid #000000" fo:border-bottom="none" fo:border-right="none" fo:padding-top="0in" fo:padding-left="0.075in" fo:padding-bottom="0in" fo:padding-right="0.075in"/>
    </style:style>
    <style:style style:name="P559" style:parent-style-name="Normal" style:family="paragraph">
      <style:paragraph-properties fo:margin-right="-0.1062in"/>
      <style:text-properties fo:font-size="11pt" style:font-size-asian="11pt" style:font-size-complex="11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margin-right="-0.1062in"/>
      <style:text-properties fo:font-size="11pt" style:font-size-asian="11pt" style:font-size-complex="11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margin-right="-0.1062in"/>
      <style:text-properties fo:font-size="11pt" style:font-size-asian="11pt" style:font-size-complex="11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margin-right="-0.1062in"/>
      <style:text-properties fo:font-size="11pt" style:font-size-asian="11pt" style:font-size-complex="11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margin-right="-0.1062in"/>
      <style:text-properties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right="-0.1062in"/>
      <style:text-properties fo:font-size="11pt" style:font-size-asian="11pt" style:font-size-complex="11pt"/>
    </style:style>
    <style:style style:name="TableCell570" style:family="table-cell">
      <style:table-cell-properties fo:border-top="0.0069in solid #000000" fo:border-left="none" fo:border-bottom="none" fo:border-right="0.0069in solid #000000" fo:padding-top="0in" fo:padding-left="0.075in" fo:padding-bottom="0in" fo:padding-right="0.075in"/>
    </style:style>
    <style:style style:name="P571" style:parent-style-name="Normal" style:family="paragraph">
      <style:paragraph-properties fo:margin-right="-0.1062in"/>
      <style:text-properties fo:font-size="11pt" style:font-size-asian="11pt" style:font-size-complex="11pt"/>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paragraph-properties fo:margin-right="-0.1062in"/>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1062in"/>
      <style:text-properties fo:font-size="11pt" style:font-size-asian="11pt" style:font-size-complex="11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margin-right="-0.1062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1062in"/>
      <style:text-properties fo:font-size="11pt" style:font-size-asian="11pt" style:font-size-complex="11pt"/>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margin-right="-0.1062in"/>
      <style:text-properties fo:font-size="11pt" style:font-size-asian="11pt" style:font-size-complex="11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margin-right="-0.1062in"/>
      <style:text-properties fo:font-size="11pt" style:font-size-asian="11pt" style:font-size-complex="11pt"/>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paragraph-properties fo:margin-right="-0.1062in"/>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069in solid #000000" fo:border-left="none" fo:border-bottom="none" fo:border-right="0.0069in solid #000000" fo:padding-top="0in" fo:padding-left="0.075in" fo:padding-bottom="0in" fo:padding-right="0.075in"/>
    </style:style>
    <style:style style:name="P589" style:parent-style-name="Normal" style:family="paragraph">
      <style:paragraph-properties fo:margin-right="-0.1062in"/>
      <style:text-properties fo:font-size="11pt" style:font-size-asian="11pt" style:font-size-complex="11pt"/>
    </style:style>
    <style:style style:name="TableCell590" style:family="table-cell">
      <style:table-cell-properties fo:border-top="0.0069in solid #000000" fo:border-left="0.0069in solid #000000" fo:border-bottom="none" fo:border-right="none" fo:padding-top="0in" fo:padding-left="0.075in" fo:padding-bottom="0in" fo:padding-right="0.075in"/>
    </style:style>
    <style:style style:name="P591" style:parent-style-name="Normal" style:family="paragraph">
      <style:paragraph-properties fo:margin-right="-0.1062in"/>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margin-right="-0.1062in"/>
      <style:text-properties fo:font-size="11pt" style:font-size-asian="11pt" style:font-size-complex="11pt"/>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margin-right="-0.1062in"/>
      <style:text-properties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right="-0.1062in"/>
      <style:text-properties fo:font-size="11pt" style:font-size-asian="11pt" style:font-size-complex="11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margin-right="-0.1062in"/>
      <style:text-properties fo:font-size="11pt" style:font-size-asian="11pt" style:font-size-complex="11pt"/>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paragraph-properties fo:margin-right="-0.1062in"/>
      <style:text-properties fo:font-size="11pt" style:font-size-asian="11pt" style:font-size-complex="11p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margin-right="-0.1062in"/>
      <style:text-properties fo:font-size="11pt" style:font-size-asian="11pt" style:font-size-complex="11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margin-right="-0.1062in"/>
      <style:text-properties fo:font-size="11pt" style:font-size-asian="11pt" style:font-size-complex="11pt"/>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paragraph-properties fo:margin-right="-0.1062in"/>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margin-right="-0.1062in"/>
      <style:text-properties fo:font-size="11pt" style:font-size-asian="11pt" style:font-size-complex="11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margin-right="-0.1062in"/>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1062in"/>
      <style:text-properties fo:font-size="11pt" style:font-size-asian="11pt" style:font-size-complex="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margin-right="-0.1062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1062in"/>
      <style:text-properties fo:font-size="11pt" style:font-size-asian="11pt" style:font-size-complex="11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margin-right="-0.1062in"/>
      <style:text-properties fo:font-size="11pt" style:font-size-asian="11pt" style:font-size-complex="11pt"/>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margin-right="-0.1062in"/>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margin-right="-0.1062in"/>
      <style:text-properties fo:font-size="11pt" style:font-size-asian="11pt" style:font-size-complex="11pt"/>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paragraph-properties fo:margin-right="-0.1062in"/>
      <style:text-properties fo:font-size="11pt" style:font-size-asian="11pt" style:font-size-complex="11pt"/>
    </style:style>
    <style:style style:name="TableCell628" style:family="table-cell">
      <style:table-cell-properties fo:border-top="0.0069in solid #000000" fo:border-left="none" fo:border-bottom="none" fo:border-right="0.0069in solid #000000" fo:padding-top="0in" fo:padding-left="0.075in" fo:padding-bottom="0in" fo:padding-right="0.075in"/>
    </style:style>
    <style:style style:name="P629" style:parent-style-name="Normal" style:family="paragraph">
      <style:paragraph-properties fo:margin-right="-0.1062in"/>
      <style:text-properties fo:font-size="11pt" style:font-size-asian="11pt" style:font-size-complex="11pt"/>
    </style:style>
    <style:style style:name="TableCell630" style:family="table-cell">
      <style:table-cell-properties fo:border-top="0.0069in solid #000000" fo:border-left="0.0069in solid #000000" fo:border-bottom="none" fo:border-right="none" fo:padding-top="0in" fo:padding-left="0.075in" fo:padding-bottom="0in" fo:padding-right="0.075in"/>
    </style:style>
    <style:style style:name="P631" style:parent-style-name="Normal" style:family="paragraph">
      <style:paragraph-properties fo:margin-right="-0.1062in"/>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right="-0.1062in"/>
      <style:text-properties fo:font-size="11pt" style:font-size-asian="11pt" style:font-size-complex="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right="-0.1062in"/>
      <style:text-properties fo:font-size="11pt" style:font-size-asian="11pt" style:font-size-complex="11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margin-right="-0.1062in"/>
      <style:text-properties fo:font-size="11pt" style:font-size-asian="11pt" style:font-size-complex="11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fo:margin-right="-0.1062in"/>
      <style:text-properties fo:font-size="11pt" style:font-size-asian="11pt" style:font-size-complex="11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margin-right="-0.1062in"/>
      <style:text-properties fo:font-size="11pt" style:font-size-asian="11pt" style:font-size-complex="11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fo:margin-right="-0.1062in"/>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margin-right="-0.1062in"/>
      <style:text-properties fo:font-size="11pt" style:font-size-asian="11pt" style:font-size-complex="11pt"/>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paragraph-properties fo:margin-right="-0.1062in"/>
      <style:text-properties fo:font-size="11pt" style:font-size-asian="11pt" style:font-size-complex="11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margin-right="-0.1062in"/>
      <style:text-properties fo:font-size="11pt" style:font-size-asian="11pt" style:font-size-complex="11pt"/>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paragraph-properties fo:margin-right="-0.1062in"/>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right="-0.1062in"/>
      <style:text-properties fo:font-size="11pt" style:font-size-asian="11pt" style:font-size-complex="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right="-0.1062in"/>
      <style:text-properties fo:font-size="11pt" style:font-size-asian="11pt" style:font-size-complex="11p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margin-right="-0.1062in"/>
      <style:text-properties fo:font-size="11pt" style:font-size-asian="11pt" style:font-size-complex="11pt"/>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fo:margin-right="-0.1062in"/>
      <style:text-properties fo:font-size="11pt" style:font-size-asian="11pt" style:font-size-complex="11pt"/>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paragraph-properties fo:margin-right="-0.1062in"/>
      <style:text-properties fo:font-size="11pt" style:font-size-asian="11pt" style:font-size-complex="11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margin-right="-0.1062in"/>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margin-right="-0.1062in"/>
      <style:text-properties fo:font-size="11pt" style:font-size-asian="11pt" style:font-size-complex="11pt"/>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Normal" style:family="paragraph">
      <style:paragraph-properties fo:margin-right="-0.1062in"/>
      <style:text-properties fo:font-size="11pt" style:font-size-asian="11pt" style:font-size-complex="11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margin-right="-0.1062in"/>
      <style:text-properties fo:font-size="11pt" style:font-size-asian="11pt" style:font-size-complex="11pt"/>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fo:margin-right="-0.1062in"/>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margin-right="-0.1062in"/>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right="-0.1062in"/>
      <style:text-properties fo:font-size="11pt" style:font-size-asian="11pt" style:font-size-complex="11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margin-right="-0.1062in"/>
      <style:text-properties fo:font-size="11pt" style:font-size-asian="11pt" style:font-size-complex="11pt"/>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margin-right="-0.1062in"/>
      <style:text-properties fo:font-size="11pt" style:font-size-asian="11pt" style:font-size-complex="11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margin-right="-0.1062in"/>
      <style:text-properties fo:font-size="11pt" style:font-size-asian="11pt" style:font-size-complex="11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margin-right="-0.1062in"/>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1062in"/>
      <style:text-properties fo:font-size="11pt" style:font-size-asian="11pt" style:font-size-complex="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margin-right="-0.1062in"/>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margin-right="-0.1062in"/>
      <style:text-properties fo:font-size="11pt" style:font-size-asian="11pt" style:font-size-complex="11pt"/>
    </style:style>
    <style:style style:name="P693" style:parent-style-name="Normal" style:family="paragraph">
      <style:paragraph-properties fo:margin-right="-0.1062in"/>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P697"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698" style:parent-style-name="Normal" style:family="paragraph">
      <style:paragraph-properties fo:margin-left="6.3333in">
        <style:tab-stops/>
      </style:paragraph-properties>
      <style:text-properties style:font-size-complex="12pt"/>
    </style:style>
    <style:style style:name="P699" style:parent-style-name="Normal" style:family="paragraph">
      <style:paragraph-properties fo:margin-left="4.625in" fo:margin-right="-0.1062in">
        <style:tab-stops/>
      </style:paragraph-properties>
      <style:text-properties style:font-size-complex="12pt"/>
    </style:style>
    <style:style style:name="P700" style:parent-style-name="Normal" style:family="paragraph">
      <style:paragraph-properties fo:text-align="center"/>
      <style:text-properties fo:font-weight="bold" style:font-weight-asian="bold" style:font-weight-complex="bold" fo:text-transform="uppercase" style:font-size-complex="12pt"/>
    </style:style>
    <style:style style:name="P701" style:parent-style-name="Normal" style:family="paragraph">
      <style:paragraph-properties fo:text-align="center" fo:margin-right="-0.1062in"/>
      <style:text-properties style:font-size-complex="12pt"/>
    </style:style>
    <style:style style:name="TableColumn703" style:family="table-column">
      <style:table-column-properties style:column-width="1.3618in"/>
    </style:style>
    <style:style style:name="TableColumn704" style:family="table-column">
      <style:table-column-properties style:column-width="0.8437in"/>
    </style:style>
    <style:style style:name="TableColumn705" style:family="table-column">
      <style:table-column-properties style:column-width="0.8263in"/>
    </style:style>
    <style:style style:name="TableColumn706" style:family="table-column">
      <style:table-column-properties style:column-width="1.1562in"/>
    </style:style>
    <style:style style:name="TableColumn707" style:family="table-column">
      <style:table-column-properties style:column-width="1.0277in"/>
    </style:style>
    <style:style style:name="TableColumn708" style:family="table-column">
      <style:table-column-properties style:column-width="0.8993in"/>
    </style:style>
    <style:style style:name="TableColumn709" style:family="table-column">
      <style:table-column-properties style:column-width="0.8993in"/>
    </style:style>
    <style:style style:name="TableColumn710" style:family="table-column">
      <style:table-column-properties style:column-width="1.2847in"/>
    </style:style>
    <style:style style:name="TableColumn711" style:family="table-column">
      <style:table-column-properties style:column-width="0.9104in"/>
    </style:style>
    <style:style style:name="TableColumn712" style:family="table-column">
      <style:table-column-properties style:column-width="1.0277in"/>
    </style:style>
    <style:style style:name="Table702" style:family="table">
      <style:table-properties style:width="10.2375in" fo:margin-left="0in" table:align="left"/>
    </style:style>
    <style:style style:name="TableRow713" style:family="table-row">
      <style:table-row-properties style:min-row-height="0.013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5in" fo:margin-right="0.0451in">
        <style:tab-stops/>
      </style:paragraph-properties>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5in" fo:margin-right="-0.1062in">
        <style:tab-stops>
          <style:tab-stop style:type="left" style:position="2.252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5in" fo:margin-right="-0.1062in">
        <style:tab-stops>
          <style:tab-stop style:type="left" style:position="2.252in"/>
        </style:tab-stops>
      </style:paragraph-properties>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right="0.0451in"/>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b 68.1%" fo:font-size="11pt" style:font-size-asian="11pt" style:font-size-complex="11pt"/>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b 68.1%" fo:font-size="11pt" style:font-size-asian="11pt" style:font-size-complex="11pt"/>
    </style:style>
    <style:style style:name="T736" style:parent-style-name="DefaultParagraphFont" style:family="text">
      <style:text-properties style:text-position="sub 68.1%"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b 68.1%" fo:font-size="11pt" style:font-size-asian="11pt" style:font-size-complex="11pt"/>
    </style:style>
    <style:style style:name="T743" style:parent-style-name="DefaultParagraphFont" style:family="text">
      <style:text-properties style:text-position="sub 68.1%"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b 68.1%"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b 68.1%"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b 68.1%" fo:font-size="11pt" style:font-size-asian="11pt" style:font-size-complex="11pt"/>
    </style:style>
    <style:style style:name="T754" style:parent-style-name="DefaultParagraphFont" style:family="text">
      <style:text-properties style:text-position="sub 68.1%" fo:font-size="11pt" style:font-size-asian="11pt" style:font-size-complex="11pt"/>
    </style:style>
    <style:style style:name="T755" style:parent-style-name="DefaultParagraphFont" style:family="text">
      <style:text-properties fo:font-size="11pt" style:font-size-asian="11pt" style:font-size-complex="11pt" fo:language="fr" fo:country="FR"/>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b 68.1%" fo:font-size="11pt" style:font-size-asian="11pt" style:font-size-complex="11pt"/>
    </style:style>
    <style:style style:name="T758" style:parent-style-name="DefaultParagraphFont" style:family="text">
      <style:text-properties style:text-position="sub 68.1%"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b 68.1%"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b 68.1%" fo:font-size="11pt" style:font-size-asian="11pt" style:font-size-complex="11pt"/>
    </style:style>
    <style:style style:name="T772" style:parent-style-name="DefaultParagraphFont" style:family="text">
      <style:text-properties style:text-position="sub 68.1%"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b 68.1%" fo:font-size="11pt" style:font-size-asian="11pt" style:font-size-complex="11pt"/>
    </style:style>
    <style:style style:name="T779" style:parent-style-name="DefaultParagraphFont" style:family="text">
      <style:text-properties style:text-position="sub 68.1%"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b 68.1%"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b 68.1%"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b 68.1%" fo:font-size="11pt" style:font-size-asian="11pt" style:font-size-complex="11pt"/>
    </style:style>
    <style:style style:name="T790" style:parent-style-name="DefaultParagraphFont" style:family="text">
      <style:text-properties style:text-position="sub 68.1%"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b 68.1%" fo:font-size="11pt" style:font-size-asian="11pt" style:font-size-complex="11pt"/>
    </style:style>
    <style:style style:name="T793" style:parent-style-name="DefaultParagraphFont" style:family="text">
      <style:text-properties style:text-position="sub 68.1%"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451in"/>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451in"/>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0451in"/>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451in"/>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5in" fo:margin-right="-0.1062in">
        <style:tab-stops/>
      </style:paragraph-properties>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0451in"/>
      <style:text-properties fo:font-weight="bold" style:font-weight-asian="bold"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P904" style:parent-style-name="Normal" style:family="paragraph">
      <style:paragraph-properties fo:text-align="center" fo:margin-left="0.125in" fo:margin-right="-0.1062in">
        <style:tab-stops/>
      </style:paragraph-properties>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P907" style:parent-style-name="Normal" style:family="paragraph">
      <style:paragraph-properties fo:margin-right="-0.1062in"/>
      <style:text-properties style:font-size-complex="12pt"/>
    </style:style>
    <style:style style:name="P908" style:parent-style-name="Normal" style:master-page-name="MP2" style:family="paragraph">
      <style:paragraph-properties fo:break-before="page" fo:margin-left="3.1493in">
        <style:tab-stops>
          <style:tab-stop style:type="left" style:position="1.8715in"/>
          <style:tab-stop style:type="left" style:position="3.5444in"/>
        </style:tab-stops>
      </style:paragraph-properties>
      <style:text-properties style:font-size-complex="12pt" style:language-asian="lt" style:country-asian="LT"/>
    </style:style>
    <style:style style:name="P909" style:parent-style-name="Normal" style:family="paragraph">
      <style:paragraph-properties fo:margin-left="3.1493in">
        <style:tab-stops/>
      </style:paragraph-properties>
      <style:text-properties style:font-size-complex="12pt"/>
    </style:style>
    <style:style style:name="P910" style:parent-style-name="Normal" style:family="paragraph">
      <style:paragraph-properties fo:margin-right="-0.1062in"/>
      <style:text-properties style:font-size-complex="12pt"/>
    </style:style>
    <style:style style:name="P911" style:parent-style-name="Normal" style:family="paragraph">
      <style:paragraph-properties fo:text-align="center"/>
      <style:text-properties fo:font-weight="bold" style:font-weight-asian="bold" style:font-weight-complex="bold" fo:text-transform="uppercase" style:font-size-complex="12pt"/>
    </style:style>
    <style:style style:name="P912" style:parent-style-name="Normal" style:family="paragraph">
      <style:paragraph-properties fo:text-align="center" fo:margin-right="-0.1062in"/>
      <style:text-properties fo:font-weight="bold" style:font-weight-asian="bold" style:font-weight-complex="bold" style:font-size-complex="12pt"/>
    </style:style>
    <style:style style:name="TableColumn914" style:family="table-column">
      <style:table-column-properties style:column-width="3.3562in"/>
    </style:style>
    <style:style style:name="TableColumn915" style:family="table-column">
      <style:table-column-properties style:column-width="2.9437in"/>
    </style:style>
    <style:style style:name="Table913" style:family="table">
      <style:table-properties style:width="6.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29in" fo:margin-right="-0.106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02in" fo:margin-right="-0.1062in">
        <style:tab-stops/>
      </style:paragraph-properties>
      <style:text-properties fo:font-weight="bold" style:font-weight-asian="bold"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1062in">
        <style:tab-stops>
          <style:tab-stop style:type="left" style:position="0.0729in"/>
        </style:tab-stops>
      </style:paragraph-properties>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0729in"/>
          <style:tab-stop style:type="left" style:position="0.75in"/>
          <style:tab-stop style:type="left" style:position="0.87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1062in">
        <style:tab-stops>
          <style:tab-stop style:type="left" style:position="0.0729in"/>
        </style:tab-stops>
      </style:paragraph-properties>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right="-0.1062in">
        <style:tab-stops>
          <style:tab-stop style:type="left" style:position="0.0729in"/>
        </style:tab-stops>
      </style:paragraph-properties>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1062in">
        <style:tab-stops>
          <style:tab-stop style:type="left" style:position="0.0729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0729in"/>
          <style:tab-stop style:type="left" style:position="0.75in"/>
          <style:tab-stop style:type="left" style:position="0.875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0729in"/>
          <style:tab-stop style:type="left" style:position="0.75in"/>
          <style:tab-stop style:type="left" style:position="0.875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1062in">
        <style:tab-stops>
          <style:tab-stop style:type="left" style:position="0.0729in"/>
        </style:tab-stops>
      </style:paragraph-properties>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fo:margin-left="0.1708in" fo:margin-right="-0.1062in">
        <style:tab-stops/>
      </style:paragraph-properties>
      <style:text-properties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5in" fo:margin-right="-0.1062in">
        <style:tab-stops/>
      </style:paragraph-properties>
      <style:text-properties fo:font-weight="bold" style:font-weight-asian="bold" style:font-weight-complex="bold" fo:font-size="11pt" style:font-size-asian="11pt" style:font-size-complex="11pt"/>
    </style:style>
    <style:style style:name="P969" style:parent-style-name="Normal" style:family="paragraph">
      <style:paragraph-properties fo:text-align="center" fo:margin-right="-0.1062in"/>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fo:language="en" fo:country="GB"/>
    </style:style>
    <style:style style:name="P972" style:parent-style-name="Normal" style:family="paragraph">
      <style:paragraph-properties fo:margin-left="7.1861in" fo:text-indent="-0.0256in">
        <style:tab-stops>
          <style:tab-stop style:type="left" style:position="-2.1652in"/>
          <style:tab-stop style:type="left" style:position="-0.4923in"/>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RYŠIŲ REGULIAVIMO TARNYBOS<text:s/></text:span><text:span text:style-name="T3">DIREKTORIAUS</text:span></text:p>
      <text:p text:style-name="P4">Į S A K Y M A S</text:p>
      <text:p text:style-name="P5"/>
      <text:p text:style-name="P6">DĖL UNIVERSALIOSIOS PAŠTO PASLAUGOS NUOSTOLIŲ APSKAIČIAVIMO TAISYKLIŲ PATVIRTINIMO</text:p>
      <text:p text:style-name="P7"/>
      <text:p text:style-name="P8">2013 m. balandžio 15 d. Nr. 1V-608</text:p>
      <text:p text:style-name="P9">Vilnius</text:p>
      <text:p text:style-name="P10"/>
      <text:p text:style-name="P11"/>
      <text:p text:style-name="P12"><text:span text:style-name="T13">Vadovaudamasis Lietuvos Respublikos pašto įstatymo (Žin., 1999, Nr. </text:span><text:a xlink:href="https://www.e-tar.lt/portal/lt/legalAct/TAR.9CD153214DD1" office:target-frame-name="_blank" xlink:show="new"><text:span text:style-name="T14">36-1070</text:span></text:a><text:span text:style-name="T15">; 2013, Nr.135-6867) 6 straipsnio 2 dalies 16 punktu ir įgyvendindamas 1997 m. gruodžio 15 d. Europos Parlamento ir Tarybos direktyvą 97/67/EB dėl Bendrijos pašto paslaugų vidaus rinkos plėtros bendrųjų taisyklių ir paslaugos kokybės gerinimo (OL<text:s/></text:span><text:span text:style-name="T16">2004 m. specialusis leidimas</text:span><text:span text:style-name="T17">, 6 skyrius, 3 tomas, p. 71) su paskutiniais pakeitimais, padarytais 2008 m. vasario 20 d. Europos Parlamento ir Tarybos direktyva 2008/6/EB (OL 2008 L 52, p. 3):</text:span></text:p>
      <text:p text:style-name="P18"><text:span text:style-name="T19">1</text:span><text:span text:style-name="T20">. T v i r t i n u Universaliosios pašto paslaugos nuostolių apskaičiavimo taisykles (pridedama).</text:span></text:p>
      <text:p text:style-name="P21"><text:span text:style-name="T22">2</text:span><text:span text:style-name="T23">. N u r o d a u paskelbti šį įsakymą oficialiame leidinyje „Valstybės žinios“.</text:span></text:p>
      <text:p text:style-name="P24"/>
      <text:p text:style-name="P25"/>
      <text:p text:style-name="P26"/>
      <text:p text:style-name="P27"><text:span text:style-name="T28">Direktorius<text:s/></text:span><text:span text:style-name="T29"><text:tab/>Feliksas Dobrovolskis</text:span></text:p>
      <text:p text:style-name="P30"/>
      <text:soft-page-break/>
      <text:p text:style-name="P31">PATVIRTINTA</text:p>
      <text:p text:style-name="P32"><text:span text:style-name="T33">Lietuvos Respublikos ryšių reguliavimo tarnybos direktoriaus 2013 m. balandžio 15 d. įsakymu Nr. 1V</text:span><text:span text:style-name="T34">-</text:span><text:span text:style-name="T35">608</text:span></text:p>
      <text:p text:style-name="P36"/>
      <text:p text:style-name="P37"><text:span text:style-name="T38">UNIVERSALIOSIOS PAŠTO PASLAUGOS NUOSTOLIŲ APSKAIČI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Universaliosios pašto paslaugos nuostolių apskaičiavimo taisyklės (toliau – Taisyklės) nustato universaliosios pašto paslaugos (toliau – Paslauga) teikimo nuostolių apskaičiavimo bendruosius reikalavimus, Paslaugos, kurios Paslaugos teikėjas (toliau – teikėjas) neteiktų, jei nebūtų įpareigotas ją teikti, nustatymo tvarką, Paslaugos teikimo nuostolių apskaičiavimo reikalavimus, informacijos, susijusios su Paslaugos teikimo nuostolių apskaičiavimu, pateikimo reikalavimus.</text:span></text:p>
      <text:p text:style-name="P48"><text:span text:style-name="T49">2</text:span><text:span text:style-name="T50">. Taisyklės taikomos teikėjui, kuris Lietuvos Respublikos Vyriausybės patvirtintų<text:s/></text:span><text:span text:style-name="T51">nuostolingos universaliosios pašto paslaugos<text:s/></text:span><text:span text:style-name="T52">kompensavimo taisyklių (toliau – N</text:span><text:span text:style-name="T53">uostolingos universaliosios pašto paslaugos<text:s/></text:span><text:span text:style-name="T54">kompensavimo taisyklės) nustatyta tvarka pateikia prašymą kompensuoti praėjusių vienerių finansinių metų Paslaugos teikimo nuostolius.</text:span></text:p>
      <text:p text:style-name="P55"><text:span text:style-name="T56">3</text:span><text:span text:style-name="T57">. Taisyklėse vartojamos sąvokos:</text:span></text:p>
      <text:p text:style-name="P58"><text:span text:style-name="T59">Ataskaitinis laikotarpis</text:span><text:span text:style-name="T60"> – laikotarpis, už kurį yra skaičiuojami Paslaugos teikimo nuostoliai.</text:span></text:p>
      <text:p text:style-name="P61"><text:span text:style-name="T62">Bazinė pelno norma</text:span><text:span text:style-name="T63"> – ilgalaikių (ne mažiau kaip 10 metų) Lietuvos Respublikos Vyriausybės vertybinių popierių (obligacijų) vidutinė metinė pelno norma, t. y. nerizikinga pelno norma.</text:span></text:p>
      <text:p text:style-name="P64"><text:span text:style-name="T65">Ekonomiškai naudinga vietovė</text:span><text:span text:style-name="T66"> – geografinė vietovė, kurioje ataskaitiniu laikotarpiu teikėjo teikiamos Paslaugos sąnaudos viršija už teikiamą Paslaugą gaunamas pajamas, tačiau pajamos iš kitos teikėjo teikiamos pašto paslaugos viršija jos teikimo sąnaudas, todėl Paslaugą teikėjas teiktų, net jei nebūtų įpareigotas ją teikti.</text:span></text:p>
      <text:p text:style-name="P67"><text:span text:style-name="T68">Ekonomiškai naudingi naudotojai</text:span><text:span text:style-name="T69"> – Paslaugos naudotojai (toliau – naudotojai), esantys ekonomiškai naudingoje vietovėje, kuriems ataskaitiniu laikotarpiu suteiktos pašto paslaugos, įskaitant Paslaugą, pajamos viršija jiems suteiktos pašto paslaugos, įskaitant Paslaugą, sąnaudas ir kuriems teikėjas teiktų Paslaugą net jei nebūtų įpareigotas ją teikti.</text:span></text:p>
      <text:p text:style-name="P70"><text:span text:style-name="T71">Ekonomiškai nenaudinga vietovė</text:span><text:span text:style-name="T72"> – geografinė vietovė, kurioje ataskaitiniu laikotarpiu teikėjo teikiamos Paslaugos sąnaudos viršija už teikiamą Paslaugą gaunamas pajamas ir kitos teikėjo teikiamos pašto paslaugos sąnaudos viršija iš jos teikimo gaunamas pajamas, todėl Paslaugos teikėjas neteiktų, jei nebūtų įpareigotas ją teikti.</text:span></text:p>
      <text:p text:style-name="P73"><text:span text:style-name="T74">Ekonomiškai nenaudingi naudotojai</text:span><text:span text:style-name="T75"> – naudotojai, esantys ekonomiškai naudingoje vietovėje, kuriems ataskaitiniu laikotarpiu suteiktos pašto paslaugos, įskaitant Paslaugą, sąnaudos viršija iš jiems suteiktos pašto paslaugos, įskaitant Paslaugą, gautas pajamas ir kuriems teikėjas neteiktų Paslaugos, jei nebūtų įpareigotas ją teikti.</text:span></text:p>
      <text:p text:style-name="P76"><text:span text:style-name="T77">Grynoji dabartinė Paslaugos vertė </text:span><text:span text:style-name="T78">– prognozavimo metodais nustatytas ilgo laikotarpio galimai suteiktinos Paslaugos pajamų ir Paslaugai suteikti galimai patirtinų sąnaudų skirtumas, diskontuotas vidutine svertine kapitalo kaina.</text:span></text:p>
      <text:p text:style-name="P79"><text:span text:style-name="T80">Ilgas laikotarpis</text:span><text:span text:style-name="T81"> – ilgesnis nei penkerių metų laikotarpis.</text:span></text:p>
      <text:p text:style-name="P82"><text:span text:style-name="T83">Kalendoriniai metai</text:span><text:span text:style-name="T84"> – laikotarpis, apimantis periodą nuo kiekvienų metų sausio 1 dienos iki gruodžio 31 dienos įskaitytinai.</text:span></text:p>
      <text:p text:style-name="P85"><text:span text:style-name="T86">Nepelninga vietovė</text:span><text:span text:style-name="T87"> – geografinė vietovė, kurioje ataskaitiniu laikotarpiu teikėjo teikiamos Paslaugos sąnaudos viršija už teikiamą Paslaugą gautas pajamas.</text:span></text:p>
      <text:p text:style-name="P88"><text:span text:style-name="T89">Nuosavas kapitalas</text:span><text:span text:style-name="T90"> – teikėjo savininkų teisė į teikėjo turto dalį, likusią iš viso turto atėmus visus įsipareigojimus.</text:span></text:p>
      <text:soft-page-break/>
      <text:p text:style-name="P91"><text:span text:style-name="T92">Pelninga vietovė</text:span><text:span text:style-name="T93"> – geografinė vietovė, kurioje ataskaitiniu laikotarpiu pajamos iš teikiamos Paslaugos viršija arba yra lygios Paslaugos teikimo sąnaudoms.</text:span></text:p>
      <text:p text:style-name="P94"><text:span text:style-name="T95">Protingumo kriterijų atitinkanti investicijų grąža </text:span><text:span text:style-name="T96">–</text:span><text:span text:style-name="T97"><text:s/></text:span><text:span text:style-name="T98">investicijų grąža, kurią teikėjas gautų, jei nuspręstų kapitalą investuoti į kitą tokiu pat rizikingumu pasižyminčią veiklą, ir kuri užtikrina teikėjo veikloje naudojamo kapitalo kainos padengimą. Protingumo kriterijų atitinkanti investicijų grąža Taisyklėse yra prilyginama teikėjo veiklai reikalingo kapitalo suteikimo sąnaudoms.</text:span></text:p>
      <text:p text:style-name="P99"><text:span text:style-name="T100">Sąnaudos </text:span><text:span text:style-name="T101">– teikėjo ekonominės naudos sumažėjimas dėl turto sunaudojimo, turto pardavimo, turto netekimo, turto vertės sumažėjimo ir įsipareigojimų prisiėmimo per ataskaitinį laikotarpį, kai dėl to sumažėja nuosavas kapitalas, išskyrus tiesioginį jo mažinimą. Taisyklėse prie sąnaudų priskiriamos ir negautos pajamos už kapitalą, jei šis būtų investuotas panašaus rizikingumo rinkoje, t. y. prie sąnaudų yra priskiriama protingumo kriterijų atitinkanti investicijų grąža.</text:span></text:p>
      <text:p text:style-name="P102"><text:span text:style-name="T103">Savireklama</text:span><text:span text:style-name="T104"> – reklama, kai teikėjas, naudodamas Paslaugą ar Paslaugos teikimo priemones, reklamuoja pats save ar bet kokias savo teikiamas paslaugas, įskaitant pašto paslaugą. Savireklama siejama su nauda, kurią teikėjas gauna iš naudotojų dėl to, kad teikėjo taikytais rinkodaros ir rėmimo metodais naudotojų pasąmonėje sukurta nuomonė apie teikėją skatina juos pasirinkti teikėjo teikiamą Paslaugą.</text:span></text:p>
      <text:p text:style-name="P105"><text:span text:style-name="T106">Skolintas kapitalas</text:span><text:span text:style-name="T107"> – ilgalaikiai teikėjo įsipareigojimai, už kuriuos teikėjas privalo atsiskaityti vėliau nei per ateinančius vienerius finansinius metus, įskaitant ilgalaikių įsipareigojimų einamųjų metų dalį.</text:span></text:p>
      <text:p text:style-name="P108"><text:span text:style-name="T109">Trumpas laikotarpis</text:span><text:span text:style-name="T110"> – ne ilgesnis nei penkerių metų laikotarpis, įskaitant penktuosius metus.</text:span></text:p>
      <text:p text:style-name="P111"><text:span text:style-name="T112">Vidutinė rinkos pelno norma</text:span><text:span text:style-name="T113"> – Lietuvos vertybinių popierių rinkos gerai diversifikuoto portfelio vidutinė metinė pelno norma.</text:span></text:p>
      <text:p text:style-name="P114"><text:span text:style-name="T115">Vidutinė svertinė kapitalo kaina</text:span><text:span text:style-name="T116"><text:s/>(angl.<text:s/></text:span><text:span text:style-name="T117">Weighted Average Cost of Capital (WACC</text:span><text:span text:style-name="T118">)) – rodiklis, išreikštas procentais ir rodantis investicijų į veikloje naudojamą kapitalą alternatyviąsias sąnaudas. Vidutinė svertinė kapitalo kaina skaičiuojama svertinio vidurkio pagalba įvertinant tiek skolinto, tiek nuosavo kapitalo kainą.</text:span></text:p>
      <text:p text:style-name="P119"><text:span text:style-name="T120">Kitos Taisyklėse vartojamos sąvokos apibrėžtos Lietuvos Respublikos pašto įstatyme (Žin., 1999, Nr. </text:span><text:a xlink:href="https://www.e-tar.lt/portal/lt/legalAct/TAR.9CD153214DD1" office:target-frame-name="_blank" xlink:show="new"><text:span text:style-name="T121">36-1070</text:span></text:a><text:span text:style-name="T122">; 2012, Nr.</text:span><text:span text:style-name="T123"> </text:span><text:a xlink:href="https://www.e-tar.lt/portal/lt/legalAct/TAR.8D703458FB7C" office:target-frame-name="_blank" xlink:show="new"><text:span text:style-name="T124">135-6867</text:span></text:a><text:span text:style-name="T125">),<text:s/></text:span><text:span text:style-name="T126">Nuostolingos universaliosios pašto paslaugos<text:s/></text:span><text:span text:style-name="T127">kompensavimo taisyklėse ir Universaliosios pašto paslaugos teikėjo sąnaudų apskaitos taisyklėse, patvirtintose Lietuvos Respublikos ryšių reguliavimo tarnybos direktoriaus 2005 m. liepos 1 d. įsakymu Nr. 1V-625 (Žin., 2005, Nr. </text:span><text:a xlink:href="https://www.e-tar.lt/portal/lt/legalAct/TAR.5C8054A2862E" office:target-frame-name="_blank" xlink:show="new"><text:span text:style-name="T128">83-3100</text:span></text:a><text:span text:style-name="T129">; 2013, Nr. </text:span><text:a xlink:href="https://www.e-tar.lt/portal/lt/legalAct/TAR.33300D952547" office:target-frame-name="_blank" xlink:show="new"><text:span text:style-name="T130">9-417</text:span></text:a><text:span text:style-name="T131">) (toliau – Sąnaudų apskaitos taisyklės).</text:span></text:p>
      <text:p text:style-name="P132"/>
      <text:p text:style-name="P133"><text:span text:style-name="T134">II</text:span><text:span text:style-name="T135">.<text:s/></text:span><text:span text:style-name="T136">PASLAUGOS teikimo NUOSTOLIŲ APSKAIČIAVIMO BENDRIEJI REIKALAVIMAI</text:span></text:p>
      <text:p text:style-name="P137"/>
      <text:p text:style-name="P138"><text:span text:style-name="T139">4</text:span><text:span text:style-name="T140">. Skaičiuojant Paslaugos teikimo nuostolius, siekiama nustatyti Paslaugos teikimo nuostolius, kuriuos teikėjas patiria dėl to, jog yra įpareigotas teikti Paslaugą, t. y. siekiama nustatyti Paslaugos, kurios teikėjas neteiktų, jei nebūtų įpareigotas ją teikti, sąlygojamų nuostolių dydį.</text:span></text:p>
      <text:p text:style-name="P141"><text:span text:style-name="T142">5</text:span><text:span text:style-name="T143">. Siekiant apskaičiuoti Paslaugos teikimo nuostolius ir nustatyti Paslaugą, kurios teikėjas neteiktų, jei nebūtų įpareigotas ją teikti, kiekvieną ataskaitiniu laikotarpiu suteiktą Paslaugą teikėjas privalo paskirstyti pagal Taisyklių 1 priede pateiktą schemą. Kiekvienai struktūrinei schemos daliai atskirai turi būti apskaičiuotos iš kiekvienos atskiros Paslaugos teikimo gautos pajamos ir šios Paslaugos teikimo sąnaudos.</text:span></text:p>
      <text:p text:style-name="P144"><text:span text:style-name="T145">6</text:span><text:span text:style-name="T146">. Kiekvienos teikėjo teikiamos Paslaugos pajamos turi būti apskaitomos atskirai, o pajamoms apskaityti turi būti taikomi tie patys principai kaip ir Sąnaudų apskaitos taisyklių 5 punkte nurodyti sąnaudų apskaitos sistemai taikytini principai.</text:span></text:p>
      <text:p text:style-name="P147"><text:span text:style-name="T148">7</text:span><text:span text:style-name="T149">. Tas pačias Paslaugos teikimo pajamas ir sąnaudas leidžiama įtraukti į apskaitą tik<text:s/></text:span><text:soft-page-break/><text:span text:style-name="T150">vieną kartą.</text:span></text:p>
      <text:p text:style-name="P151"><text:span text:style-name="T152">8</text:span><text:span text:style-name="T153">. Teikėjas, skaičiuodamas Paslaugos teikimo nuostolius, privalo Paslaugos teikimo pajamas ir sąnaudas apskaityti ir paskirstyti pagal geografines vietoves ir pagal naudotojus.</text:span></text:p>
      <text:p text:style-name="P154"><text:span text:style-name="T155">9</text:span><text:span text:style-name="T156">. Teikėjas Paslaugos teikimo sąnaudas turi apskaityti ir paskirstyti Paslaugoms pagal Sąnaudų apskaitos taisyklių reikalavimus.</text:span></text:p>
      <text:p text:style-name="P157"><text:span text:style-name="T158">10</text:span><text:span text:style-name="T159">. Paslaugos, kuri nebūtų teikiama, jei teikėjas nebūtų įpareigotas ją teikti, pajamos ir sąnaudos turi būti apskaitomos atskirai nuo kitos teikėjo teikiamos pašto paslaugos pajamų ir sąnaudų.</text:span></text:p>
      <text:p text:style-name="P160"><text:span text:style-name="T161">11</text:span><text:span text:style-name="T162">. Skaičiuojant Paslaugos teikimo nuostolius, į Paslaugos teikimo sąnaudas turi būti įtraukiama protingumo kriterijų atitinkanti investicijų grąža, kuri apskaičiuojama kaip teikėjo veikloje naudojamo kapitalo apimties ir kapitalo kainos sandauga.</text:span></text:p>
      <text:p text:style-name="P163"><text:span text:style-name="T164">12</text:span><text:span text:style-name="T165">. Teikėjo veikloje naudojamo kapitalo apimtis apskaičiuojama kaip nuosavo ir skolinto kapitalo suma, atitinkanti šią balansinę lygybę:</text:span></text:p>
      <text:p text:style-name="P166">K = E + D = FA + CA – CL – PR,</text:p>
      <text:p text:style-name="P167">kur:</text:p>
      <text:p text:style-name="P168">K – veikloje naudojamo kapitalo apimtis,</text:p>
      <text:p text:style-name="P169">E – nuosavas kapitalas,</text:p>
      <text:p text:style-name="P170">D – skolintas kapitalas,</text:p>
      <text:p text:style-name="P171">FA – veikloje naudojamas ilgalaikis turtas,</text:p>
      <text:p text:style-name="P172">CA – trumpalaikis turtas,</text:p>
      <text:p text:style-name="P173">CL – trumpalaikiai įsipareigojimai,</text:p>
      <text:p text:style-name="P174"><text:span text:style-name="T175">PR – atidėjimai.</text:span></text:p>
      <text:p text:style-name="P176"><text:span text:style-name="T177">13</text:span><text:span text:style-name="T178">. Teikėjas, nustatydamas protingumo kriterijų atitinkančią investicijų grąžą, ataskaitiniu laikotarpiu veikloje naudoto kapitalo apimtį turi apskaičiuoti kaip praėjusio ataskaitinio laikotarpio pabaigoje ir kiekvieno ataskaitinio laikotarpio ketvirčio pabaigoje naudoto kapitalo apimčių aritmetinį vidurkį.</text:span></text:p>
      <text:p text:style-name="P179"><text:span text:style-name="T180">14</text:span><text:span text:style-name="T181">. Teikėjas kapitalo kainą turi apskaičiuoti kaip vidutinę svertinę kapitalo kainą pagal šią formulę:</text:span></text:p>
      <text:p text:style-name="P182">WACC = RE * E/(E+D) + RD * D/(E+D),</text:p>
      <text:p text:style-name="P183">kur:</text:p>
      <text:p text:style-name="P184">WACC – vidutinė svertinė kapitalo kaina (%),</text:p>
      <text:p text:style-name="P185">RE – nuosavo kapitalo kaina (%),</text:p>
      <text:p text:style-name="P186">E – nuosavas kapitalas,</text:p>
      <text:p text:style-name="P187">D – skolintas kapitalas,</text:p>
      <text:p text:style-name="P188">RD – skolinto kapitalo kaina (%).</text:p>
      <text:p text:style-name="P189"><text:span text:style-name="T190">14.1</text:span><text:span text:style-name="T191">. Teikėjas nuosavo kapitalo kainą turi apskaičiuoti pagal kapitalo kainos modelio formulę:</text:span></text:p>
      <text:p text:style-name="P192"><text:span text:style-name="T193">RE = RF +<text:s/></text:span><text:span text:style-name="T194">Beta</text:span><text:span text:style-name="T195">? * (RM – RF),</text:span></text:p>
      <text:p text:style-name="P196">kur:</text:p>
      <text:p text:style-name="P197">RE – nuosavo kapitalo kaina (%),</text:p>
      <text:p text:style-name="P198">RF – bazinė pelno norma (%),</text:p>
      <text:p text:style-name="P199">RM – vidutinė rinkos pelno norma (%),</text:p>
      <text:p text:style-name="P200"><text:span text:style-name="T201">Beta</text:span><text:span text:style-name="T202">? – beta koeficientas, rodantis emitento (teikėjo) akcijų rizikingumo ir visos akcijų rinkos rizikingumo santykį.</text:span></text:p>
      <text:p text:style-name="P203"><text:span text:style-name="T204">14.2</text:span><text:span text:style-name="T205">. Teikėjo skolinto kapitalo kaina (RD) turi atspindėti rinkoje nusistovėjusią palūkanų normą, už kurią teikėjas ataskaitiniu laikotarpiu gavo ar galėjo gauti ilgalaikę paskolą (ne trumpesniam nei 5 metų laikotarpiui).</text:span></text:p>
      <text:p text:style-name="P206"><text:span text:style-name="T207">14.3</text:span><text:span text:style-name="T208">. Teikėjas, skaičiuodamas kapitalo kainą, turi įvertinti pelno mokesčio įtaką nuosavo kapitalo kainai ir skolinto kapitalo kainai, atsižvelgdamas į tai, ar teikėjas, perkeldamas sąnaudas iš buhalterinės apskaitos registrų į sąnaudų apskaitos sistemą, pagal Taisyklių 15 punkto reikalavimus eliminavo pelno mokesčio sąnaudas, ar jas paskirstė paslaugoms (produktams).</text:span></text:p>
      <text:p text:style-name="P209"><text:span text:style-name="T210">15</text:span><text:span text:style-name="T211">. Teikėjas, skaičiuodamas protingumo kriterijų atitinkančią investicijų grąžą, sąnaudų apskaitos sistemoje turi eliminuoti buhalterinės apskaitos registruose užfiksuotus sąnaudų straipsnius, kurie yra padengiami protingumo kriterijų atitinkančia investicijų grąža.</text:span></text:p>
      <text:p text:style-name="P212"><text:span text:style-name="T213">16</text:span><text:span text:style-name="T214">. Skaičiuojant Paslaugos teikimo sąnaudas negali būti įtrauktos sąnaudos, kurių teikėjas pagal Sąnaudų apskaitos taisyklių ir kitų teisės aktų reikalavimus negali priskirti Paslaugos teikimo sąnaudoms.</text:span></text:p>
      <text:p text:style-name="P215"><text:span text:style-name="T216">17</text:span><text:span text:style-name="T217">. Teikėjas, skaičiuodamas nematerialią naudą ir rinkos naudą (toliau – NN ir RN), privalo taikyti ekonomiškai pagrįstus metodus ir (ar) modelius, remtis savo apskaitos sistemoje sukauptais duomenimis ir Lietuvos statistikos departamento, Europos Sąjungos statistikos tarnybos (EUROSTAT) ar kitų, NN ir RN apskaičiuoti reikalingus duomenis kaupiančių, institucijų duomenimis. Teikėjas, prognozuodamas ateities veiklos rodiklius, privalo vadovautis objektyvumo principu, pagal kurį per ataskaitinį laikotarpį gautų pajamų ir patirtų sąnaudų apskaitą ir paskirstymą teikėjas turi atlikti nešališkai, nesiekdamas iškreipti bet kurios paslaugos (produkto) galutinių ataskaitinio laikotarpio rezultatų ir paveikti apskaitos informacijos gavėjų priimamų sprendimų, ir priežastingumo principu, pagal kurį teikėjas visas per ataskaitinį laikotarpį gautas pajamas turi apskaityti pagal paslaugas (produktus), o patirtas sąnaudas paskirstyti toms paslaugoms (produktams), kurie sąlygojo tų sąnaudų atsiradimą (susiformavimą).</text:span></text:p>
      <text:p text:style-name="P218"><text:span text:style-name="T219">18</text:span><text:span text:style-name="T220">. Teikėjas, skaičiuodamas Paslaugos teikimo nuostolius, privalo išskirti šios Paslaugos teikimo pajamas ir sąnaudas:</text:span></text:p>
      <text:p text:style-name="P221"><text:span text:style-name="T222">18.1</text:span><text:span text:style-name="T223">. iki 2 kilogramų pašto siuntų surinkimas, rūšiavimas, vežimas ir pristatymas;</text:span></text:p>
      <text:p text:style-name="P224"><text:span text:style-name="T225">18.2</text:span><text:span text:style-name="T226">. iki 10 kilogramų pašto siuntinių surinkimas, rūšiavimas, vežimas ir pristatymas;</text:span></text:p>
      <text:p text:style-name="P227"><text:span text:style-name="T228">18.3</text:span><text:span text:style-name="T229">. registruotųjų ir įvertintųjų pašto siuntų surinkimas, rūšiavimas, vežimas ir pristatymas;</text:span></text:p>
      <text:p text:style-name="P230"><text:span text:style-name="T231">18.4</text:span><text:span text:style-name="T232">. iki 20 kilogramų pašto siuntinių, gautų iš kitų valstybių narių, pristatymas.</text:span></text:p>
      <text:p text:style-name="P233"><text:span text:style-name="T234">19</text:span><text:span text:style-name="T235">. Skaičiuojant Paslaugos teikimo nuostolius turi būti apskaitomos visos, ir pelningai, t. y. kai pajamos iš Paslaugos teikimo viršija jos teikimo sąnaudas, ir nuostolingai, t. y. kai teikiant Paslaugą patirtos sąnaudos viršija iš Paslaugos teikimo gautas pajamas, teikiamos Paslaugos.</text:span></text:p>
      <text:p text:style-name="P236"><text:span text:style-name="T237">20</text:span><text:span text:style-name="T238">. Teikėjas privalo Paslaugos teikimo nuostolius apskaičiuoti tokia tvarka:</text:span></text:p>
      <text:p text:style-name="P239"><text:span text:style-name="T240">20.1</text:span><text:span text:style-name="T241">. nustatyti Paslaugą, kurios teikėjas neteiktų, jei nebūtų įpareigotas ją teikti;</text:span></text:p>
      <text:p text:style-name="P242"><text:span text:style-name="T243">20.2</text:span><text:span text:style-name="T244">. apskaičiuoti Paslaugos teikimo pajamas;</text:span></text:p>
      <text:p text:style-name="P245"><text:span text:style-name="T246">20.3</text:span><text:span text:style-name="T247">. apskaičiuoti Paslaugos teikimo sąnaudas;</text:span></text:p>
      <text:p text:style-name="P248"><text:span text:style-name="T249">20.4</text:span><text:span text:style-name="T250">. Paslaugos teikimo pajamų ir Paslaugos teikimo sąnaudų skirtumą sumažinti NN ir RN dydžiu, kuris turi būti apskaičiuotas pagal Taisyklių IV skyriaus reikalavimus.</text:span></text:p>
      <text:p text:style-name="P251"/>
      <text:p text:style-name="P252"><text:span text:style-name="T253">III</text:span><text:span text:style-name="T254">.<text:s/></text:span><text:span text:style-name="T255">PASLAUGOS, KURIOS TEIKĖJAS NETEIKTŲ, JEI NEBŪTŲ ĮPAREIGOTAS JĄ TEIKTI, NUSTATYMO TVARKA</text:span></text:p>
      <text:p text:style-name="P256"/>
      <text:p text:style-name="P257"><text:span text:style-name="T258">21</text:span><text:span text:style-name="T259">. Teikėjas pagal Taisyklių 8 punktą privalo analizuoti kiekvienos ataskaitiniu laikotarpiu suteiktos Paslaugos pajamas ir sąnaudas. Paslaugos pajamų ir sąnaudų analizė turi būti atlikta pagal Taisyklių 1 priede pateiktą schemą.</text:span></text:p>
      <text:p text:style-name="P260"><text:span text:style-name="T261">22</text:span><text:span text:style-name="T262">. Geografinė vietovė turi būti apibrėžta, atsižvelgiant į pašto tinklo ir teikiamos Paslaugos specifiką ir turi atitikti šiuos reikalavimus:</text:span></text:p>
      <text:p text:style-name="P263"><text:span text:style-name="T264">22.1</text:span><text:span text:style-name="T265">. galimybė toje geografinėje vietovėje identifikuoti atskirus naudotojus;</text:span></text:p>
      <text:p text:style-name="P266"><text:span text:style-name="T267">22.2</text:span><text:span text:style-name="T268">. atitinkamo pašto infrastruktūros elemento ar kitos priemonės, aptarnaujančios naudotojus, diegimui reikalingas atskiras investicinis sprendimas;</text:span></text:p>
      <text:p text:style-name="P269"><text:span text:style-name="T270">22.3</text:span><text:span text:style-name="T271">. galimybė tai geografinei vietovei sudaryti atskirą pelno (nuostolio) ataskaitą, t. y. nustatyti šioje geografinėje vietovėje suteiktos Paslaugos pajamas ir tos Paslaugos teikimo sąnaudas.</text:span></text:p>
      <text:p text:style-name="P272"><text:span text:style-name="T273">23</text:span><text:span text:style-name="T274">. Siekiant identifikuoti Paslaugą, kurios teikėjas neteiktų, jei nebūtų įpareigotas ją teikti, teikėjas privalo Taisyklių 18 punkte nurodytą Paslaugą už kiekvieną ataskaitinį<text:s/></text:span><text:soft-page-break/><text:span text:style-name="T275">laikotarpį atskirai išskirti į:</text:span></text:p>
      <text:p text:style-name="P276"><text:span text:style-name="T277">23.1</text:span><text:span text:style-name="T278">. pelningoje vietovėje teikiamą Paslaugą;</text:span></text:p>
      <text:p text:style-name="P279"><text:span text:style-name="T280">23.2</text:span><text:span text:style-name="T281">. nepelningoje vietovėje teikiamą Paslaugą.</text:span></text:p>
      <text:p text:style-name="P282"><text:span text:style-name="T283">24</text:span><text:span text:style-name="T284">. Teikėjas nepelningoje vietovėje teikiamą Paslaugą privalo išskirti į:</text:span></text:p>
      <text:p text:style-name="P285"><text:span text:style-name="T286">24.1</text:span><text:span text:style-name="T287">. ekonomiškai naudingoje vietovėje teikiamą Paslaugą;</text:span></text:p>
      <text:p text:style-name="P288"><text:span text:style-name="T289">24.2</text:span><text:span text:style-name="T290">. ekonomiškai nenaudingoje vietovėje teikiamą Paslaugą.</text:span></text:p>
      <text:p text:style-name="P291"><text:span text:style-name="T292">25</text:span><text:span text:style-name="T293">. Ekonomiškai naudingoje vietovėje teikiama Paslauga turi būti identifikuojama pagal atskirus naudotojus, t. y. Paslaugos, suteiktos atskiriems naudotojams, pajamas ir sąnaudas.</text:span></text:p>
      <text:p text:style-name="P294"><text:span text:style-name="T295">26</text:span><text:span text:style-name="T296">. Teikėjas, vertindamas ekonomiškai naudingoje vietovėje teikiamą Paslaugą, privalo vertinti visas toje geografinėje vietovėje teikiamas pašto paslaugos rūšis.</text:span></text:p>
      <text:p text:style-name="P297"><text:span text:style-name="T298">27</text:span><text:span text:style-name="T299">. Teikėjas ekonomiškai naudingoje vietovėje teikiamą Paslaugą privalo išskirti į:</text:span></text:p>
      <text:p text:style-name="P300"><text:span text:style-name="T301">27.1</text:span><text:span text:style-name="T302">. ekonomiškai naudingiems naudotojams teikiamą Paslaugą;</text:span></text:p>
      <text:p text:style-name="P303"><text:span text:style-name="T304">27.2</text:span><text:span text:style-name="T305">. ekonomiškai nenaudingiems naudotojams teikiamą Paslaugą.</text:span></text:p>
      <text:p text:style-name="P306"><text:span text:style-name="T307">28</text:span><text:span text:style-name="T308">. Ekonomiškai nenaudingiems naudotojams teikiama Paslauga turi būti identifikuojama pagal Paslaugą, suteiktą atskiriems naudotojams, t. y. Paslaugos, suteiktos atskiriems naudotojams, pajamas ir sąnaudas.</text:span></text:p>
      <text:p text:style-name="P309"><text:span text:style-name="T310">29</text:span><text:span text:style-name="T311">. Teikėjas turi nustatyti ataskaitinio laikotarpio Paslaugos, kurios teikėjas neteiktų, jei nebūtų įpareigotas ją teikti, vienetų skaičių, bendrą iš jų gautą pajamų sumą ir su jų teikimu susijusių sąnaudų sumą.</text:span></text:p>
      <text:p text:style-name="P312"><text:span text:style-name="T313">30</text:span><text:span text:style-name="T314">. Siekiant nustatyti Paslaugą, kurios teikėjas neteiktų, jei nebūtų įpareigotas ją teikti, būtina įvertinti ilgo laikotarpio poveikį. Teikėjas privalo apskaičiuoti ekonomiškai nenaudingose vietovėse ir ekonomiškai nenaudingiems naudotojams teikiamos Paslaugos grynąją dabartinę Paslaugos vertę (angl.<text:s/></text:span><text:span text:style-name="T315">Net present value</text:span><text:span text:style-name="T316">) (toliau – NPV).</text:span></text:p>
      <text:p text:style-name="P317"><text:span text:style-name="T318">31</text:span><text:span text:style-name="T319">. Nustatant NPV turi būti prognozuojamos visos galimai suteiktinos pašto paslaugos, įskaitant Paslaugą, pajamos ir jai suteikti patirtinos sąnaudos. Prognozės turi būti atliekamos objektyviai, remiantis ekonomiškai pagrįstais prognozavimo metodais, kurių taikymą turi raštu patvirtinti teikėjo vadovas.</text:span></text:p>
      <text:p text:style-name="P320"><text:span text:style-name="T321">32</text:span><text:span text:style-name="T322">. Nustatant NPV, kiekvienų prognozuojamų kalendorinių metų pajamų ir sąnaudų skirtumas diskontuojamas vidutine svertine kapitalo kaina, pastarąją apskaičiuojant pagal Taisyklių reikalavimus.</text:span></text:p>
      <text:p text:style-name="P323"><text:span text:style-name="T324">33</text:span><text:span text:style-name="T325">. Jei nustatyta NPV didesnė už nulį (0), laikoma, kad teikėjas Paslaugą teiktų, net jei nebūtų įpareigotas ją teikti.</text:span></text:p>
      <text:p text:style-name="P326"><text:span text:style-name="T327">34</text:span><text:span text:style-name="T328">. Jei nustatyta NPV mažesnė arba lygi nuliui (0), laikoma, kad teikėjas Paslaugos neteiktų, jei nebūtų įpareigotas ją teikti.</text:span></text:p>
      <text:p text:style-name="P329"/>
      <text:p text:style-name="P330"><text:span text:style-name="T331">IV</text:span><text:span text:style-name="T332">.<text:s/></text:span><text:span text:style-name="T333">PASLAUGOS TEIKIMO NUOSTOLIŲ APSKAIČIAVIMO REIKALAVIMAI</text:span></text:p>
      <text:p text:style-name="P334"/>
      <text:p text:style-name="P335"><text:span text:style-name="T336">35</text:span><text:span text:style-name="T337">. Teikėjas turi skaičiuoti Paslaugos teikimo nuostolius pagal šią formulę:</text:span></text:p>
      <text:p text:style-name="P338"><text:span text:style-name="T339"><draw:frame draw:style-name="a0" draw:name="Picture 1" text:anchor-type="as-char" svg:x="0in" svg:y="0in" svg:width="3.46875in" svg:height="0.47917in" style:rel-width="scale" style:rel-height="scale"><draw:image xlink:href="media/image1.wmf" xlink:type="simple" xlink:show="embed" xlink:actuate="onLoad"/><svg:title/><svg:desc/></draw:frame></text:span></text:p>
      <text:p text:style-name="P340"><text:span text:style-name="T341">PN = SUMA (i=1,..., n) [(P</text:span><text:span text:style-name="T342">i</text:span><text:span text:style-name="T343"><text:s/>– (P</text:span><text:span text:style-name="T344">Pi</text:span><text:span text:style-name="T345"><text:s/>+ P</text:span><text:span text:style-name="T346">ENi</text:span><text:span text:style-name="T347">)) – (S</text:span><text:span text:style-name="T348">i</text:span><text:span text:style-name="T349"><text:s/>– (S</text:span><text:span text:style-name="T350">Pi<text:s/></text:span><text:span text:style-name="T351">+ S</text:span><text:span text:style-name="T352">ENi</text:span><text:span text:style-name="T353">))] + N,</text:span></text:p>
      <text:p text:style-name="P354">kur:</text:p>
      <text:p text:style-name="P355">PN – Paslaugos teikimo nuostoliai;</text:p>
      <text:p text:style-name="P356">(Pi – (PPi + PENi)) – pajamos, gautos ataskaitiniu laikotarpiu teikiant Paslaugą, kurios teikėjas neteiktų, jei nebūtų įpareigotas ją teikti;</text:p>
      <text:p text:style-name="P357">Pi – bendros pajamos iš konkrečios Paslaugos teikimo per ataskaitinį laikotarpį, kurias uždirbo teikėjas;</text:p>
      <text:p text:style-name="P358">(PPi + PENi) – pajamos iš konkrečios Paslaugos teikimo per ataskaitinį laikotarpį, kurias uždirbtų teikėjas, net jei nebūtų įpareigotas ją teikti;</text:p>
      <text:p text:style-name="P359">PPi – pajamos, gautos ataskaitiniu laikotarpiu iš pelningoje vietovėje teikiamos Paslaugos;</text:p>
      <text:p text:style-name="P360">PENi – pajamos, gautos ataskaitiniu laikotarpiu iš ekonomiškai naudingoje vietovėje teikiamos Paslaugos;</text:p>
      <text:soft-page-break/>
      <text:p text:style-name="P361">(Si – (SPi + SENi)) – sąnaudos, patirtos ataskaitiniu laikotarpiu teikiant Paslaugą, kurios teikėjas neteiktų, jei nebūtų įpareigotas ją teikti;</text:p>
      <text:p text:style-name="P362">Si – bendros konkrečios Paslaugos teikimo per ataskaitinį laikotarpį sąnaudos, kurias patyrė teikėjas;</text:p>
      <text:p text:style-name="P363">(SPi + SENi) – konkrečios Paslaugos teikimo per ataskaitinį laikotarpį sąnaudos, kurias patirtų teikėjas, jei nebūtų įpareigotas ją teikti;</text:p>
      <text:p text:style-name="P364">SPi – pelningoje vietovėje ataskaitiniu laikotarpiu teiktos Paslaugos sąnaudos;</text:p>
      <text:p text:style-name="P365">SENi – ekonomiškai naudingoje vietovėje ataskaitiniu laikotarpiu teiktos Paslaugos sąnaudos;</text:p>
      <text:p text:style-name="P366"><text:span text:style-name="T367">N – NN ir RN, patiriama teikiant Paslaugą, kurios teikėjas neteiktų, jei nebūtų įpareigotas ją teikti. NN ir RN yra vertinama pinigine verte.</text:span></text:p>
      <text:p text:style-name="P368"><text:span text:style-name="T369">36</text:span><text:span text:style-name="T370">. Skaičiuojant NN ir RN dydį, turi būti įvertintos bent šios NN ir RN rūšys:</text:span></text:p>
      <text:p text:style-name="P371"><text:span text:style-name="T372">36.1</text:span><text:span text:style-name="T373">. buvimo visur nauda – nauda, kurią teikėjas gauna turėdamas pašto tinklą visoje Lietuvos Respublikos teritorijoje. Per šį pašto tinklą visi naudotojai gali naudotis teikėjo teikiama pašto paslauga ir pasiekti bet kurį adresatą;</text:span></text:p>
      <text:p text:style-name="P374"><text:span text:style-name="T375">36.2</text:span><text:span text:style-name="T376">. naudotojų duomenų bazės nauda – nauda, gauta atlygintinai teikiant adresų ir pašto indeksų duomenų bazės duomenis, naudojamus teikiant Paslaugą visoje Lietuvos Respublikos teritorijoje, ir (arba) nauda, gauta teikiant su šios duomenų bazės naudojimu susijusias paslaugas;</text:span></text:p>
      <text:p text:style-name="P377"><text:span text:style-name="T378">36.3</text:span><text:span text:style-name="T379">. reklamos nauda – pajamos, gautos iš teikėjo kitiems asmenims teikiamos reklamos, skelbiamos ant viešam naudojimui skirtų pašto dėžučių, kitų pašto infrastruktūros objektų ar Paslaugos teikimo vietose, ir (arba) pajamos, gautos iš reklamos Paslaugos teikimo metu;</text:span></text:p>
      <text:p text:style-name="P380"><text:span text:style-name="T381">36.4</text:span><text:span text:style-name="T382">. reputacijos nauda – savireklamos teikiama nauda, kai teikėjas, teikdamas Paslaugą ar naudodamas Paslaugos teikimo priemones, reklamuoja save ar bet kokias savo teikiamas paslaugas, tarp jų – pašto paslaugą. Teikėjas gauna šią naudą dėl to, kad jo taikyti rinkodaros ir rėmimo metodai skatina naudotojus pasirinkti teikėjo teikiamas paslaugas. Reputacijos naudos dydis turi būti siejamas su rinkodaros ir rėmimo išlaidomis, kuriomis būtų siekiama gauti tokią pačią naudą, jeigu įpareigojimo teikti Paslaugą nebūtų;</text:span></text:p>
      <text:p text:style-name="P383"><text:span text:style-name="T384">36.5</text:span><text:span text:style-name="T385">. mokesčių lengvatų nauda – ekonominė nauda, kurią teikėjas gauna dėl teisės aktais numatytų Paslaugos ir tiesiogiai su Paslaugos teikimu susijusių tiekiamų prekių apmokestinimo išimčių ir (ar) lengvatų;</text:span></text:p>
      <text:p text:style-name="P386"><text:span text:style-name="T387">36.6</text:span><text:span text:style-name="T388">. iš anksto apmokėtų pašto mokos ženklų nauda;</text:span></text:p>
      <text:p text:style-name="P389"><text:span text:style-name="T390">36.7</text:span><text:span text:style-name="T391">. filatelijos nauda;</text:span></text:p>
      <text:p text:style-name="P392"><text:span text:style-name="T393">36.8</text:span><text:span text:style-name="T394">. kita NN ir RN, susijusi su įpareigojimo teikti Paslaugą vykdymu, jeigu tokia nustatoma.</text:span></text:p>
      <text:p text:style-name="P395"><text:span text:style-name="T396">37</text:span><text:span text:style-name="T397">. Kiekviena NN ir RN rūšis, ją įvertinus pagal Taisyklių 36 punktą, turi būti išreikšta pinigine verte.</text:span></text:p>
      <text:p text:style-name="P398"><text:span text:style-name="T399">38</text:span><text:span text:style-name="T400">. NN ir RN turi būti nustatoma, sumuojant visų Taisyklių 37 punkte nurodytų ir papildomų, jeigu tokios yra nustatytos, NN ir RN rūšių pinigines vertes.</text:span></text:p>
      <text:p text:style-name="P401"/>
      <text:p text:style-name="P402"><text:span text:style-name="T403">V</text:span><text:span text:style-name="T404">.<text:s/></text:span><text:span text:style-name="T405">INFORMACIJOS, SUSIJUSIOS SU PASLAUGOS TEIKIMO NUOSTOLIŲ APSKAIČIAVIMU, PATEIKIMO REIKALAVIMAI</text:span></text:p>
      <text:p text:style-name="P406"/>
      <text:p text:style-name="P407"><text:span text:style-name="T408">39</text:span><text:span text:style-name="T409">. Teikėjas,<text:s/></text:span><text:span text:style-name="T410">Nuostolingos universaliosios pašto paslaugos<text:s/></text:span><text:span text:style-name="T411">kompensavimo taisyklių nustatyta tvarka ir sąlygomis pateikdamas prašymą kompensuoti praėjusių vienerių finansinių metų Paslaugos teikimo nuostolius, kartu su prašymu turi pateikti:</text:span></text:p>
      <text:p text:style-name="P412"><text:span text:style-name="T413">39.1</text:span><text:span text:style-name="T414">. ataskaitinio laikotarpio Paslaugos teikimo nuostolių (išskyrus NN ir RN įvertinimą) apskaičiavimo ataskaitą pagal Taisyklių 2 priede pateiktą formą;</text:span></text:p>
      <text:p text:style-name="P415"><text:span text:style-name="T416">39.2</text:span><text:span text:style-name="T417">. objektyviais kriterijais pagrįstus paaiškinimus, kurių naudotojų ar jų grupių jis paprastai neaptarnautų arba kurios Paslaugos neteiktų, bet dėl įpareigojimo teikti Paslaugą turi arba turės tai daryti, įskaitant Paslaugos, kurios neteiktų, jeigu nebūtų įpareigotas ją teikti,<text:s/></text:span><text:soft-page-break/><text:span text:style-name="T418">nustatymo algoritmo aprašymą (taikytų metodų ir (ar) modelių aprašus su prielaidomis ir informacijos šaltiniais, Paslaugos teikimo pajamų ir sąnaudų skaičiavimų rezultatus ir skaičiavimus lydinčius dokumentus) pagal Taisyklių 1 priede pateiktą schemą;</text:span></text:p>
      <text:p text:style-name="P419"><text:span text:style-name="T420">39.3</text:span><text:span text:style-name="T421">. geografinės vietovės nustatymo kriterijus ir geografinių vietovių sąrašą pagal kiekvieną Taisyklių 18 punkte nurodytą Paslaugą;</text:span></text:p>
      <text:p text:style-name="P422"><text:span text:style-name="T423">39.4</text:span><text:span text:style-name="T424">. Paslaugos teikimo pajamų ir Paslaugos teikimo sąnaudų apskaitymą ir paskirstymą pagal naudotojus pagal kiekvieną Taisyklių 18 punkte nurodytą Paslaugą, tais atvejais, kai toks apskaitymas ir paskirstymas turi būti atliktas pagal Taisykles;</text:span></text:p>
      <text:p text:style-name="P425"><text:span text:style-name="T426">39.5</text:span><text:span text:style-name="T427">. ataskaitą apie Paslaugą, kurios teikėjas neteiktų, jei nebūtų įpareigotas ją teikti, kurioje turi būti pateikiama informacija apie Taisyklių 18 punkte nurodytos Paslaugos vienetų skaičių, bendrą iš jų gautų pajamų sumą ir su jų teikimu susijusių sąnaudų sumą;</text:span></text:p>
      <text:p text:style-name="P428"><text:span text:style-name="T429">39.6</text:span><text:span text:style-name="T430">. NPV apskaičiavimą, t. y. ilgo laikotarpio poveikio, teikiant Paslaugą, įvertinimą pagal Taisyklių 30–34 punktų reikalavimus;</text:span></text:p>
      <text:p text:style-name="P431"><text:span text:style-name="T432">39.7</text:span><text:span text:style-name="T433">. NN ir RN įvertinimo ataskaitą pagal Taisyklių 3 priede pateiktą formą, NN ir RN skaičiavimuose taikytų metodų ir (ar) modelių aprašus su prielaidomis, naudotais duomenimis ir informacijos šaltiniais, NN ir RN skaičiavimų rezultatus ir skaičiavimus pagrindžiančius dokumentus.</text:span></text:p>
      <text:p text:style-name="P434"/>
      <text:p text:style-name="P435"><text:span text:style-name="T436">VI</text:span><text:span text:style-name="T437">.<text:s/></text:span><text:span text:style-name="T438">BAIGIAMOSIOS NUOSTATOS</text:span></text:p>
      <text:p text:style-name="P439"/>
      <text:p text:style-name="P440"><text:span text:style-name="T441">40</text:span><text:span text:style-name="T442">. Teikėjas, pažeidęs Taisyklių reikalavimus, atsako Lietuvos Respublikos teisės aktų nustatyta tvarka.</text:span></text:p>
      <text:p text:style-name="P443"><text:span text:style-name="T444">41</text:span><text:span text:style-name="T445">. Lietuvos Respublikos ryšių reguliavimo tarnybos veiksmai ir neveikimas, susiję su Taisyklių įgyvendinimu, skundžiami Lietuvos Respublikos teisės aktų nustatyta tvarka ir sąlygomis.</text:span></text:p>
      <text:p text:style-name="P446"/>
      <text:p text:style-name="P447"><text:span text:style-name="T448">_________________</text:span></text:p>
      <text:p text:style-name="P449"/>
      <text:soft-page-break/>
      <text:p text:style-name="P450">Universaliosios pašto paslaugos nuostolių apskaičiavimo taisyklių</text:p>
      <text:p text:style-name="P451"><text:span text:style-name="T452">1</text:span><text:span text:style-name="T453"><text:s/>priedas</text:span></text:p>
      <text:p text:style-name="P454"/>
      <text:p text:style-name="P455"><text:span text:style-name="T456">Paslaugos, kurios Teikėjas neteiktų, jei nebūtų įpareigotas ją teikti, nustatymo schema</text:span><text:span text:style-name="T457"><text: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2">
            <text:p text:style-name="P487">Paslauga</text:p>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able:number-columns-spanned="6" table:number-rows-spanned="2">
            <text:p text:style-name="P521">Nepelningoje vietovėje teikiama Paslauga</text:p>
          </table: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4" table:number-rows-spanned="2">
            <text:p text:style-name="P533">Pelningoje vietovėje teikiama Paslauga</text:p>
          </table:table-cell>
          <table:covered-table-cell/>
          <table:covered-table-cell/>
          <table:covered-table-cell/>
        </table:table-row>
        <table:table-row table:style-name="TableRow534">
          <table:table-cell table:style-name="TableCell535">
            <text:p text:style-name="P536"/>
          </table:table-cell>
          <table:covered-table-cell>
            <text:p text:style-name="P537"/>
          </table:covered-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covered-table-cell>
            <text:p text:style-name="P548"/>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4">
            <text:p text:style-name="P576">Ekonomiškai nenaudingoje vietovėje teikiama Paslauga</text:p>
          </table:table-cell>
          <table:covered-table-cell/>
          <table:covered-table-cell/>
          <table:covered-table-cell/>
          <table:table-cell table:style-name="TableCell577">
            <text:p text:style-name="P578"/>
          </table:table-cell>
          <table:table-cell table:style-name="TableCell579" table:number-columns-spanned="6">
            <text:p text:style-name="P580">Ekonomiškai naudingoje vietovėje teikiama Paslauga</text:p>
          </table: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ext:p text:style-name="P586"/>
          </table:table-cell>
        </table:table-row>
        <table:table-row table:style-name="TableRow587">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
          </table:table-cell>
          <table:table-cell table:style-name="TableCell611" table:number-columns-spanned="3">
            <text:p text:style-name="P612"/>
          </table:table-cell>
          <table:covered-table-cell/>
          <table:covered-table-cell/>
          <table:table-cell table:style-name="TableCell613" table:number-columns-spanned="4">
            <text:p text:style-name="P614">Ekonomiškai nenaudingiems naudotojams teikiama Paslauga</text:p>
          </table:table-cell>
          <table:covered-table-cell/>
          <table:covered-table-cell/>
          <table:covered-table-cell/>
          <table:table-cell table:style-name="TableCell615">
            <text:p text:style-name="P616"/>
          </table:table-cell>
          <table:table-cell table:style-name="TableCell617" table:number-columns-spanned="4">
            <text:p text:style-name="P618">Ekonomiškai naudingiems naudotojams teikiama Paslauga</text:p>
          </table:table-cell>
          <table:covered-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
          </table: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8">
            <text:p text:style-name="P688">Paslauga, kurios teikėjas neteiktų, jei nebūtų įpareigotas <text:s/>ją teikti</text:p>
          </table: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7">
            <text:p text:style-name="P692">Paslauga, kurią teikėjas teiktų, net jei nebūtų įpareigotas ją teikti</text:p>
          </table:table-cell>
          <table:covered-table-cell/>
          <table:covered-table-cell/>
          <table:covered-table-cell/>
          <table:covered-table-cell/>
          <table:covered-table-cell/>
          <table:covered-table-cell/>
        </table:table-row>
      </table:table>
      <text:p text:style-name="P693"/>
      <text:p text:style-name="P694"><text:span text:style-name="T695">_________________</text:span></text:p>
      <text:p text:style-name="P696"/>
      <text:p text:style-name="Normal"/>
      <text:soft-page-break/>
      <text:p text:style-name="P697">Universaliosios pašto paslaugos nuostolių apskaičiavimo taisyklių</text:p>
      <text:p text:style-name="P698">2 priedas<text:s/></text:p>
      <text:p text:style-name="P699"/>
      <text:p text:style-name="P700">Ataskaitinio laikotarpio paslaugos teikimo Nuostolių (išskyrus NN ir RN įvertinimą) apskaičiavimo ataskaita</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
            </table:table-cell>
            <table:table-cell table:style-name="TableCell716" table:number-columns-spanned="4">
              <text:p text:style-name="P717">Pajamos</text:p>
            </table:table-cell>
            <table:covered-table-cell/>
            <table:covered-table-cell/>
            <table:covered-table-cell/>
            <table:table-cell table:style-name="TableCell718" table:number-columns-spanned="4">
              <text:p text:style-name="P719">Sąnaudos</text:p>
            </table:table-cell>
            <table:covered-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Pajamos iš konkrečios Paslaugos iš viso, litais</text:p>
              <text:p text:style-name="P727"><text:span text:style-name="T728">(P</text:span><text:span text:style-name="T729">i</text:span><text:span text:style-name="T730">)</text:span></text:p>
            </table:table-cell>
            <table:table-cell table:style-name="TableCell731">
              <text:p text:style-name="P732">Pelningoje vietovėje teikiamos Paslaugos pajamos iš viso, litais</text:p>
              <text:p text:style-name="P733"><text:span text:style-name="T734">(P</text:span><text:span text:style-name="T735">P</text:span><text:span text:style-name="T736">i</text:span><text:span text:style-name="T737">)</text:span></text:p>
            </table:table-cell>
            <table:table-cell table:style-name="TableCell738">
              <text:p text:style-name="P739">Ekonomiškai naudingoje vietovėje teikiamos Paslaugos pajamos iš viso, litais</text:p>
              <text:p text:style-name="P740"><text:span text:style-name="T741">(P</text:span><text:span text:style-name="T742">EN</text:span><text:span text:style-name="T743">i</text:span><text:span text:style-name="T744">)</text:span></text:p>
            </table:table-cell>
            <table:table-cell table:style-name="TableCell745">
              <text:p text:style-name="P746">Pajamų rezultatas:</text:p>
              <text:p text:style-name="P747"><text:span text:style-name="T748">(P</text:span><text:span text:style-name="T749">i<text:s/></text:span><text:span text:style-name="T750">–</text:span><text:span text:style-name="T751"><text:s/></text:span><text:span text:style-name="T752">(P</text:span><text:span text:style-name="T753">P</text:span><text:span text:style-name="T754">i</text:span><text:span text:style-name="T755">+</text:span><text:span text:style-name="T756">(P</text:span><text:span text:style-name="T757">EN</text:span><text:span text:style-name="T758">i</text:span><text:span text:style-name="T759">))</text:span></text:p>
              <text:p text:style-name="P760">(1)</text:p>
            </table:table-cell>
            <table:table-cell table:style-name="TableCell761">
              <text:p text:style-name="P762">Konkrečios Paslaugos teikimo sąnaudos iš viso, litais</text:p>
              <text:p text:style-name="P763"><text:span text:style-name="T764">(S</text:span><text:span text:style-name="T765">i</text:span><text:span text:style-name="T766">)</text:span></text:p>
            </table:table-cell>
            <table:table-cell table:style-name="TableCell767">
              <text:p text:style-name="P768">Pelningoje vietovėje teikiamos Paslaugos teikimo sąnaudos iš viso, litais</text:p>
              <text:p text:style-name="P769"><text:span text:style-name="T770">(S</text:span><text:span text:style-name="T771">P</text:span><text:span text:style-name="T772">i</text:span><text:span text:style-name="T773">)</text:span></text:p>
            </table:table-cell>
            <table:table-cell table:style-name="TableCell774">
              <text:p text:style-name="P775">Ekonomiškai naudingoje vietovėje teikiamos <text:s/>Paslaugos teikimo sąnaudos iš viso, litais</text:p>
              <text:p text:style-name="P776"><text:span text:style-name="T777">(S</text:span><text:span text:style-name="T778">EN</text:span><text:span text:style-name="T779">i</text:span><text:span text:style-name="T780">)</text:span></text:p>
            </table:table-cell>
            <table:table-cell table:style-name="TableCell781">
              <text:p text:style-name="P782">Sąnaudų rezultatas:</text:p>
              <text:p text:style-name="P783"><text:span text:style-name="T784">(S</text:span><text:span text:style-name="T785">i<text:s/></text:span><text:span text:style-name="T786">–</text:span><text:span text:style-name="T787"><text:s/></text:span><text:span text:style-name="T788">(S</text:span><text:span text:style-name="T789">P</text:span><text:span text:style-name="T790">i</text:span><text:span text:style-name="T791">+(S</text:span><text:span text:style-name="T792">EN</text:span><text:span text:style-name="T793">i</text:span><text:span text:style-name="T794">)),</text:span></text:p>
              <text:p text:style-name="P795">(2)</text:p>
            </table:table-cell>
            <table:table-cell table:style-name="TableCell796">
              <text:p text:style-name="P797">Nuostoliai (išskyrus NN ir RN) iš viso, litais (3):</text:p>
              <text:p text:style-name="P798">(3) = (1) – (2)</text:p>
            </table:table-cell>
          </table:table-row>
        </table:table-header-rows>
        <table:table-row table:style-name="TableRow799">
          <table:table-cell table:style-name="TableCell800">
            <text:p text:style-name="P801">Iki 2 kilogramų pašto siuntų surinkimas, rūšiavimas, vežimas ir pristatyma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ki 10 kilogramų pašto siuntinių surinkimas, rūšiavimas, vežimas ir pristatym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Registruotųjų ir įvertintųjų pašto siuntų surinkimas, rūšiavimas, vežimas ir pristatym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Iki 20 kilogramų pašto siuntinių, gautų iš kitų valstybių narių, pristatym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š viso:</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text:span text:style-name="T906">_________________</text:span></text:p>
      <text:p text:style-name="Normal"/>
      <text:p text:style-name="P907"/>
      <text:soft-page-break/>
      <text:p text:style-name="P908">Universaliosios pašto paslaugos nuostolių apskaičiavimo taisyklių</text:p>
      <text:p text:style-name="P909">3 priedas</text:p>
      <text:p text:style-name="P910"/>
      <text:p text:style-name="P911">Nematerialios naudos ir rinkos naudos įvertinimo ataskaita</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Nematerialios naudos ir rinkos naudos rūšis</text:p>
          </table:table-cell>
          <table:table-cell table:style-name="TableCell919">
            <text:p text:style-name="P920">Nematerialios naudos ir rinkos naudos vertė, litais</text:p>
          </table:table-cell>
        </table:table-row>
        <table:table-row table:style-name="TableRow921">
          <table:table-cell table:style-name="TableCell922">
            <text:p text:style-name="P923"><text:span text:style-name="T924">Reklamos nauda</text:span></text:p>
          </table:table-cell>
          <table:table-cell table:style-name="TableCell925">
            <text:p text:style-name="P926"/>
          </table:table-cell>
        </table:table-row>
        <table:table-row table:style-name="TableRow927">
          <table:table-cell table:style-name="TableCell928">
            <text:p text:style-name="P929"><text:span text:style-name="T930">Naudotojų duomenų bazės nauda</text:span></text:p>
          </table:table-cell>
          <table:table-cell table:style-name="TableCell931">
            <text:p text:style-name="P932"/>
          </table:table-cell>
        </table:table-row>
        <table:table-row table:style-name="TableRow933">
          <table:table-cell table:style-name="TableCell934">
            <text:p text:style-name="P935">Buvimo visur nauda</text:p>
          </table:table-cell>
          <table:table-cell table:style-name="TableCell936">
            <text:p text:style-name="P937"/>
          </table:table-cell>
        </table:table-row>
        <table:table-row table:style-name="TableRow938">
          <table:table-cell table:style-name="TableCell939">
            <text:p text:style-name="P940"><text:span text:style-name="T941">Reputacijos nauda</text:span></text:p>
          </table:table-cell>
          <table:table-cell table:style-name="TableCell942">
            <text:p text:style-name="P943"/>
          </table:table-cell>
        </table:table-row>
        <table:table-row table:style-name="TableRow944">
          <table:table-cell table:style-name="TableCell945">
            <text:p text:style-name="P946">Mokesčių lengvatų nauda</text:p>
          </table:table-cell>
          <table:table-cell table:style-name="TableCell947">
            <text:p text:style-name="P948"/>
          </table:table-cell>
        </table:table-row>
        <table:table-row table:style-name="TableRow949">
          <table:table-cell table:style-name="TableCell950">
            <text:p text:style-name="P951">Iš anksto apmokėtų pašto mokos ženklų nauda</text:p>
          </table:table-cell>
          <table:table-cell table:style-name="TableCell952">
            <text:p text:style-name="P953"/>
          </table:table-cell>
        </table:table-row>
        <table:table-row table:style-name="TableRow954">
          <table:table-cell table:style-name="TableCell955">
            <text:p text:style-name="P956">Filatelijos nauda</text:p>
          </table:table-cell>
          <table:table-cell table:style-name="TableCell957">
            <text:p text:style-name="P958"/>
          </table:table-cell>
        </table:table-row>
        <table:table-row table:style-name="TableRow959">
          <table:table-cell table:style-name="TableCell960">
            <text:p text:style-name="P961">Kita nemateriali nauda ir rinkos nauda</text:p>
          </table:table-cell>
          <table:table-cell table:style-name="TableCell962">
            <text:p text:style-name="P963"/>
          </table:table-cell>
        </table:table-row>
        <table:table-row table:style-name="TableRow964">
          <table:table-cell table:style-name="TableCell965">
            <text:p text:style-name="P966">Nemateriali nauda ir rinkos nauda, iš viso::</text:p>
          </table:table-cell>
          <table:table-cell table:style-name="TableCell967">
            <text:p text:style-name="P968"/>
          </table:table-cell>
        </table:table-row>
      </table:table>
      <text:p text:style-name="P969"/>
      <text:p text:style-name="P970"><text:span text:style-name="T971">_________________</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amilija</meta:initial-creator>
    <dc:creator>adlibuser</dc:creator>
    <meta:creation-date>2017-08-23T06:42:00Z</meta:creation-date>
    <dc:date>2017-08-23T06:42:00Z</dc:date>
    <meta:template xlink:href="Normal.dotm" xlink:type="simple"/>
    <meta:editing-cycles>2</meta:editing-cycles>
    <meta:editing-duration>PT0S</meta:editing-duration>
    <meta:document-statistic meta:page-count="12" meta:paragraph-count="52" meta:word-count="3900" meta:character-count="26079" meta:row-count="185" meta:non-whitespace-character-count="22231"/>
  </office:meta>
</office:document-meta>
</file>