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TO IR UŽSIENIO VALIUTŲ SANTYKIŲ NUSTATYMO TVARKOS, PATVIRTINTOS LIETUVOS BANKO VALDYBA 1998 M. BIRŽELIO 4 D. NUTARIMU NR. 109, DALINIO PAKEITIMO</text:p>
      <text:p text:style-name="P8"/>
      <text:p text:style-name="P9">2001 m. gruodžio 20 d. Nr. 191</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Iš dalies pakeisti Lito ir užsienio valiutų santykių nustatymo tvarką, patvirtintą Lietuvos banko valdybos 1998 m. birželio 4 d. nutarimu Nr. 109 „Dėl Lito ir užsienio valiutų santykių nustatymo tvarkos“ (Žin., 1998, Nr.<text:s/></text:span><text:a xlink:href="https://www.e-tar.lt/portal/lt/legalAct/TAR.31DD271B6ACE" office:target-frame-name="_blank" xlink:show="new"><text:span text:style-name="T20">54-1511</text:span></text:a><text:span text:style-name="T21">):</text:span></text:p>
      <text:p text:style-name="P22"><text:span text:style-name="T23">1.1</text:span><text:span text:style-name="T24">. išdėstyti 4 punktą taip:</text:span></text:p>
      <text:p text:style-name="P25"><text:span text:style-name="T26">„</text:span><text:span text:style-name="T27">4</text:span><text:span text:style-name="T28">. Nustatyti lito ir užsienio valiutų santykiai įsigalioja kitą dieną po nustatymo dienos ir galioja tol, kol nenustatomi nauji“;</text:span></text:p>
      <text:p text:style-name="P29"><text:span text:style-name="T30">1.2</text:span><text:span text:style-name="T31">. išdėstyti 5 punktą taip:</text:span></text:p>
      <text:p text:style-name="P32"><text:span text:style-name="T33">„</text:span><text:span text:style-name="T34">5</text:span><text:span text:style-name="T35">. Bazinės valiutos ir užsienio valiutos kursas nustatomas pagal duomenis, pateikiamus REUTERS informacinėje sistemoje 10 valandą ryto Lietuvos laiku, išskyrus 2002 m. vasario 1 d., kurią kursas nustatomas tuo metu, kada šią dieną Europos centrinis bankas paskelbs euro ir JAV dolerio kursą (EURO FOREIGN EXCHANGE REFERENCE RATE). Jeigu REUTERS informacinėje sistemoje reikiamų duomenų nėra, naudojami BLOOMBERG arba DOW JONES TELERATE informacinių sistemų duomenys“.</text:span></text:p>
      <text:p text:style-name="P36"><text:span text:style-name="T37">2</text:span><text:span text:style-name="T38">. Nustatyti, kad šis nutarimas įsigalioja 2002 m. vasario 1 d. ir netenka galios 2002 m. vasario 2 d.</text:span></text:p>
      <text:p text:style-name="P39"/>
      <text:p text:style-name="P40"/>
      <text:p text:style-name="P41"/>
      <text:p text:style-name="P42"><text:span text:style-name="T43">VALDYBOS PIRMININKAS</text:span><text:span text:style-name="T44"><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07:34:00Z</meta:creation-date>
    <dc:date>2016-09-12T07:34:00Z</dc:date>
    <meta:template xlink:href="Normal.dotm" xlink:type="simple"/>
    <meta:editing-cycles>2</meta:editing-cycles>
    <meta:editing-duration>PT0S</meta:editing-duration>
    <meta:document-statistic meta:page-count="1" meta:paragraph-count="10" meta:word-count="170" meta:character-count="1419" meta:row-count="32" meta:non-whitespace-character-count="1259"/>
  </office:meta>
</office:document-meta>
</file>