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fo:letter-spacing="0.0312in"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347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2.5%"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2.5%"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08 M. KOVO 4 D. ĮSAKYMO Nr. 3-71 „DĖL TRANSPORTO INVESTICIJŲ DIREKCIJOS NUOSTATŲ PATVIRTINIMO“ PAKEITIMO</text:p>
      <text:p text:style-name="P6"/>
      <text:p text:style-name="P7">2013 m. spalio 15 d. Nr. 3-530<text:s/></text:p>
      <text:p text:style-name="P8">Vilnius</text:p>
      <text:p text:style-name="P9"/>
      <text:p text:style-name="P10"><text:span text:style-name="T11">Pakeičiu</text:span><text:span text:style-name="T12"><text:s/>Transporto investicijų direkcijos nuostatus, patvirtintus Lietuvos Respublikos susisiekimo ministro 2008 m. kovo 4 d. įsakymu Nr. 3-71 „Dėl Transporto investicijų direkcijos nuostatų patvirtinimo“ (Žin., 2008, Nr. </text:span><text:a xlink:href="https://www.e-tar.lt/portal/lt/legalAct/TAR.1CC73EB1761E" office:target-frame-name="_blank" xlink:show="new"><text:span text:style-name="T13">34-1233</text:span></text:a><text:span text:style-name="T14">; 2010, Nr. </text:span><text:a xlink:href="https://www.e-tar.lt/portal/lt/legalAct/TAR.F9DBDC4B61C8" office:target-frame-name="_blank" xlink:show="new"><text:span text:style-name="T15">135-6898</text:span></text:a><text:span text:style-name="T16">):</text:span></text:p>
      <text:p text:style-name="P17"><text:span text:style-name="T18">1</text:span><text:span text:style-name="T19">. Pripažįstu netekusiu galios 10.2 punktą.</text:span></text:p>
      <text:p text:style-name="P20"><text:span text:style-name="T21">2</text:span><text:span text:style-name="T22">. Papildau 10.4</text:span><text:span text:style-name="T23">1 </text:span><text:span text:style-name="T24">punktu:</text:span></text:p>
      <text:p text:style-name="P25"><text:span text:style-name="T26">„</text:span><text:span text:style-name="T27">10.4</text:span><text:span text:style-name="T28">1</text:span><text:span text:style-name="T29">. 2014–2020 metų Europos Sąjungos struktūrinės paramos veiksmų programos įgyvendinimo srityje kaip įgyvendinančioji institucija atlieka tarpinės institucijos funkcijas, vadovaudamasi Lietuvos Respublikos Vyriausybės 2010 m. rugpjūčio 25 d. nutarimu Nr. 1224 „Dėl 2014–2020 metų Europos Sąjungos struktūrinės paramos komisijos sudarymo ir atsakomybės už pasirengimą panaudoti 2014–2020 metų Europos Sąjungos struktūrinę paramą paskirstymo“ (Žin., 2010, Nr. </text:span><text:a xlink:href="https://www.e-tar.lt/portal/lt/legalAct/TAR.14AC6647A96C" office:target-frame-name="_blank" xlink:show="new"><text:span text:style-name="T30">104-5367</text:span></text:a><text:span text:style-name="T31">; 2013, Nr. </text:span><text:a xlink:href="https://www.e-tar.lt/portal/lt/legalAct/TAR.42CEE1AA2980" office:target-frame-name="_blank" xlink:show="new"><text:span text:style-name="T32">75-3787</text:span></text:a><text:span text:style-name="T33">);“.</text:span></text:p>
      <text:p text:style-name="P34"/>
      <text:p text:style-name="P35"/>
      <text:p text:style-name="P36"><text:span text:style-name="T37">Susisiekimo ministras</text:span><text:span text:style-name="T38"><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4-07T07:49:00Z</meta:creation-date>
    <dc:date>2016-04-07T07:49:00Z</dc:date>
    <meta:template xlink:href="Normal" xlink:type="simple"/>
    <meta:editing-cycles>2</meta:editing-cycles>
    <meta:editing-duration>PT0S</meta:editing-duration>
    <meta:document-statistic meta:page-count="1" meta:paragraph-count="15" meta:word-count="193" meta:character-count="1461" meta:row-count="51" meta:non-whitespace-character-count="1283"/>
  </office:meta>
</office:document-meta>
</file>