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break-before="page" fo:text-align="center"/>
    </style:style>
    <style:style style:name="P47" style:parent-style-name="Normal" style:family="paragraph">
      <style:paragraph-properties fo:text-indent="3.5437in"/>
    </style:style>
    <style:style style:name="T48" style:parent-style-name="DefaultParagraphFont" style:family="text">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33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33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5333in"/>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justify" fo:text-indent="0.4916in"/>
      <style:text-properties fo:color="#000000"/>
    </style:style>
    <style:style style:name="P354" style:parent-style-name="Normal" style:family="paragraph">
      <style:paragraph-properties fo:text-align="justify" fo:text-indent="0.4916in"/>
      <style:text-properties fo:color="#000000"/>
    </style:style>
    <style:style style:name="P355" style:parent-style-name="Normal" style:family="paragraph">
      <style:paragraph-properties fo:text-align="justify" fo:text-indent="0.4916in"/>
      <style:text-properties fo:color="#000000"/>
    </style:style>
    <style:style style:name="P356" style:parent-style-name="Normal" style:family="paragraph">
      <style:paragraph-properties fo:text-indent="0.4916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UJŲ CHEMINIŲ MEDŽIAGŲ, ESANČIŲ LIETUVOS RINKOJE, NUSTATYMO</text:p>
      <text:p text:style-name="P15"/>
      <text:p text:style-name="P16">2001 m. gruodžio 22 d. Nr. 1617</text:p>
      <text:p text:style-name="P17">Vilnius</text:p>
      <text:p text:style-name="P18"/>
      <text:p text:style-name="P19"><text:span text:style-name="T20">Vadovaudamasi Lietuvos Respublikos cheminių medžiagų ir prepara</text:span><text:span text:style-name="T21">tų įstatymo (Žin., 2000, Nr.<text:s/></text:span><text:a xlink:href="https://www.e-tar.lt/portal/lt/legalAct/TAR.2A629A227788" office:target-frame-name="_blank" xlink:show="new"><text:span text:style-name="T22">36-987</text:span></text:a><text:span text:style-name="T23">) 5 straipsnio 3 dalimi, Lietuvos Respublikos Vyriausybė<text:s/></text:span><text:span text:style-name="T24">nutari</text:span><text:span text:style-name="T25">a:</text:span></text:p>
      <text:p text:style-name="P26"><text:span text:style-name="T27">1</text:span><text:span text:style-name="T28">. Patvirtinti Naujų cheminių medžiagų, esančių Lietuvos rinkoje, nustat</text:span><text:span text:style-name="T29">ymo tvarką (pridedama).</text:span></text:p>
      <text:p text:style-name="P30"><text:span text:style-name="T31">2</text:span><text:span text:style-name="T32">. Nustatyti, kad Lietuvos gamintojai, importuotojai ir (ar) paskirti vieninteliai užsienio šalies cheminių medžiagų gamintojų atstovai Lietuvoje, gaminantys ir tiekiantys į rinką chemines medžiagas ir preparatus, iki 2002 m. sp</text:span><text:span text:style-name="T33">alio 1 d. turi pateikti Valstybinei ne maisto produktų inspekcijai prie Ūkio ministerijos pagal šią tvarką nustatytus duomenis bei informaciją.</text:span></text:p>
      <text:p text:style-name="P34"><text:span text:style-name="T35">3</text:span><text:span text:style-name="T36">. Pavesti Valstybinei ne maisto produktų inspekcijai prie Ūkio ministerijos, įvertinus ir apibendrinus šio<text:s/></text:span><text:span text:style-name="T37">nutarimo 2 punkte nurodytus duomenis bei informaciją, iki 2003 m. balandžio 1 d. parengti naujų cheminių medžiagų sąrašą ir pateikti jį Europos Bendrijų Komisijai.</text:span></text:p>
      <text:p text:style-name="P38"/>
      <text:p text:style-name="P39"/>
      <text:p text:style-name="P40"><text:span text:style-name="T41">Ministras Pirmininkas<text:s/></text:span><text:span text:style-name="T42"><text:tab/>Algirdas Brazauskas</text:span></text:p>
      <text:p text:style-name="P43"/>
      <text:p text:style-name="P44">Aplinkos ministras<text:s/><text:tab/>Arūnas Kundrotas</text:p>
      <text:p text:style-name="P45">______________</text:p>
      <text:p text:style-name="P46"/>
      <text:p text:style-name="P47"><text:span text:style-name="T48">PATVIRTINTA</text:span></text:p>
      <text:p text:style-name="P49">Lietuvos Respublikos Vyriausybės</text:p>
      <text:p text:style-name="P50">2001 m. gruodžio 22 d. nutarimu</text:p>
      <text:p text:style-name="P51">Nr. 1617</text:p>
      <text:p text:style-name="P52"/>
      <text:p text:style-name="P53"><text:span text:style-name="T54">NAUJŲ CHEMINIŲ MEDŽIAGŲ, ESANČIŲ LIETUVOS RINKOJE, NUSTATYMO</text:span></text:p>
      <text:p text:style-name="P55"><text:span text:style-name="T56">TVARKA</text:span></text:p>
      <text:p text:style-name="P57"/>
      <text:p text:style-name="P58"><text:span text:style-name="T59">I</text:span><text:span text:style-name="T60">.<text:s/></text:span><text:span text:style-name="T61">VARTOJAMOS SĄVOKOS</text:span></text:p>
      <text:p text:style-name="P62"/>
      <text:p text:style-name="P63"><text:span text:style-name="T64">1</text:span><text:span text:style-name="T65">. CAS Nr. – Cheminių medžiagų santrumpų tarnybos<text:s/></text:span><text:span text:style-name="T66">registracijos numeris.</text:span></text:p>
      <text:p text:style-name="P67"><text:span text:style-name="T68">2</text:span><text:span text:style-name="T69">. Duomenų ir informacijos teikėjai – Lietuvos cheminių medžiagų ir preparatų gamintojai, importuotojai ir (ar) paskirti vieninteliai užsienio šalies cheminių medžiagų gamintojų atstovai Lietuvoje, gaminantys ir tiekiantys į rink</text:span><text:span text:style-name="T70">ą chemines medžiagas ir preparatus.<text:s/></text:span></text:p>
      <text:p text:style-name="P71"><text:span text:style-name="T72">3</text:span><text:span text:style-name="T73">. EB Nr. – Europos Bendrijų Komisijos suteiktas numeris cheminėms medžiagoms, įrašytoms EINECS ir ELINCS sąrašuose.</text:span></text:p>
      <text:p text:style-name="P74"><text:span text:style-name="T75">4</text:span><text:span text:style-name="T76">. EINECS sąrašas – Europos esamų komercinių cheminių medžiagų sąrašas (Europos Bendrijų Komis</text:span><text:span text:style-name="T77">ijos sudarytas esamų cheminių medžiagų inventoriaus sąrašas, į kurį įeina iki 1981 m. rugsėjo 18 d. Europos Bendrijų rinkoje buvusios cheminės medžiagos). Šis sąrašas lietuvių kalba pateiktas Lietuvos Respublikos aplinkos ministerijos tinklalapyje adresu w</text:span><text:span text:style-name="T78">ww. aplinkuma.lt/chemdb. Sąrašo originalas anglų kalba pateiktas Europos Bendrijų oficialiame žurnale (Official Journal of the European Communities) OJ No C 146, 15. 6. 1990, p. 1.</text:span></text:p>
      <text:p text:style-name="P79"><text:span text:style-name="T80">5</text:span><text:span text:style-name="T81">. ELINCS sąrašas – Europos naujų cheminių medžiagų sąrašas (Europos Be</text:span><text:span text:style-name="T82">ndrijų Komisijos cheminių medžiagų, apie kurių tiekimą į rinką pranešta po 1981 m. rugsėjo 18 d., sąrašas).<text:s/></text:span></text:p>
      <text:p text:style-name="P83"><text:span text:style-name="T84">6</text:span><text:span text:style-name="T85">. IUPAC – Tarptautinės teorinės ir taikomosios chemijos sąjunga.</text:span></text:p>
      <text:p text:style-name="P86"><text:span text:style-name="T87">7</text:span><text:span text:style-name="T88">. Naujos cheminės medžiagos – cheminės medžiagos, neįrašytos Europos esa</text:span><text:span text:style-name="T89">mų komercinių cheminių medžiagų sąraše (EINECS sąraše).</text:span></text:p>
      <text:p text:style-name="P90"><text:span text:style-name="T91">8</text:span><text:span text:style-name="T92">. Kitos šioje tvarkoje vartojamos sąvokos paaiškintos Lietuvos Respublikos cheminių medžiagų ir preparatų įstatyme (Žin., 2000, Nr.<text:s/></text:span><text:a xlink:href="https://www.e-tar.lt/portal/lt/legalAct/TAR.2A629A227788" office:target-frame-name="_blank" xlink:show="new"><text:span text:style-name="T93">36-987</text:span></text:a><text:span text:style-name="T94">).</text:span></text:p>
      <text:p text:style-name="P95"/>
      <text:p text:style-name="P96"><text:span text:style-name="T97">II</text:span><text:span text:style-name="T98">.<text:s/></text:span><text:span text:style-name="T99">TIKSLAS IR TAIKYMO SRITIS</text:span></text:p>
      <text:p text:style-name="P100"/>
      <text:p text:style-name="P101"><text:span text:style-name="T102">9</text:span><text:span text:style-name="T103">. Šios tvarkos tikslas – reglamentuoti naujų cheminių medžiagų (taip pat įeinančių į preparatus), esančių Lietuvos rinkoje, nustatymą ir šių medžiagų sąrašo sudarymą.</text:span></text:p>
      <text:p text:style-name="P104"><text:span text:style-name="T105">10</text:span><text:span text:style-name="T106">. Šioje tvarkoj</text:span><text:span text:style-name="T107">e nustatytas duomenų ir informacijos apie naujas chemines medžiagas (taip pat įeinančias į preparatus) pateikimo mastas ir tai, kaip ir kas apibendrina šiuos duomenis bei informaciją.</text:span></text:p>
      <text:p text:style-name="P108"><text:span text:style-name="T109">11</text:span><text:span text:style-name="T110">. Ši tvarka netaikoma:</text:span></text:p>
      <text:p text:style-name="P111"><text:span text:style-name="T112">11.1</text:span><text:span text:style-name="T113">. atliekoms;</text:span></text:p>
      <text:p text:style-name="P114"><text:span text:style-name="T115">11.2</text:span><text:span text:style-name="T116">. biocidams;<text:s/></text:span></text:p>
      <text:p text:style-name="P117"><text:span text:style-name="T118">11.3</text:span><text:span text:style-name="T119">. kosmetikos gaminiams;</text:span></text:p>
      <text:p text:style-name="P120"><text:span text:style-name="T121">11.4</text:span><text:span text:style-name="T122">. maisto, alkoholio ir tabako gaminiams;</text:span></text:p>
      <text:p text:style-name="P123"><text:span text:style-name="T124">11.5</text:span><text:span text:style-name="T125">. narkotinėms ir psichotropinėms medžiagoms;</text:span></text:p>
      <text:p text:style-name="P126"><text:span text:style-name="T127">11.6</text:span><text:span text:style-name="T128">. pašarams;</text:span></text:p>
      <text:p text:style-name="P129"><text:span text:style-name="T130">11.7</text:span><text:span text:style-name="T131">. pesticidams;</text:span></text:p>
      <text:p text:style-name="P132"><text:span text:style-name="T133">11.8</text:span><text:span text:style-name="T134">. radioaktyviosioms medžiagoms ir atliekoms;</text:span></text:p>
      <text:p text:style-name="P135"><text:span text:style-name="T136">11.9</text:span><text:span text:style-name="T137">. sprogmenims ir<text:s/></text:span><text:span text:style-name="T138">pirotechnikos gaminiams;</text:span></text:p>
      <text:p text:style-name="P139"><text:span text:style-name="T140">11.10</text:span><text:span text:style-name="T141">. vaistams ir veterinariniams preparatams.</text:span></text:p>
      <text:p text:style-name="P142"/>
      <text:p text:style-name="P143"><text:span text:style-name="T144">III</text:span><text:span text:style-name="T145">.<text:s/></text:span><text:span text:style-name="T146">NAUJŲ CHEMINIŲ MEDŽIAGŲ NUSTATYMAS</text:span></text:p>
      <text:p text:style-name="P147"/>
      <text:p text:style-name="P148"><text:span text:style-name="T149">12</text:span><text:span text:style-name="T150">. Duomenų ir informacijos teikėjai surenka duomenis ir informaciją apie visas savo gaminamas, importuojamas, tiekiamas į ri</text:span><text:span text:style-name="T151">nką chemines medžiagas (taip pat įeinančias į preparatus) ir sudaro jų sąrašą.</text:span></text:p>
      <text:p text:style-name="P152"><text:span text:style-name="T153">13</text:span><text:span text:style-name="T154">. Sudarydami šios tvarkos 12 punkte nurodytą sąrašą, duomenų ir informacijos teikėjai įvertina preparato sudėtį (t.y. visas preparato sudedamąsias dalis).</text:span></text:p>
      <text:p text:style-name="P155"><text:span text:style-name="T156">14</text:span><text:span text:style-name="T157">. Duomenų<text:s/></text:span><text:span text:style-name="T158">ir informacijos teikėjai palygina savąjį sąrašą su EINECS sąrašu ir nustato, ar jų sąrašo cheminės medžiagos yra EINECS sąraše. Jeigu kurios nors cheminės medžiagos EINECS sąraše nėra, ji priskiriama prie naujų cheminių medžiagų.<text:s/></text:span></text:p>
      <text:p text:style-name="P159"/>
      <text:p text:style-name="P160"><text:span text:style-name="T161">IV</text:span><text:span text:style-name="T162">.<text:s/></text:span><text:span text:style-name="T163">DUOMENŲ IR INF</text:span><text:span text:style-name="T164">ORMACIJOS PATEIKIMAS</text:span></text:p>
      <text:p text:style-name="P165"/>
      <text:p text:style-name="P166"><text:span text:style-name="T167">15</text:span><text:span text:style-name="T168">. Duomenų ir informacijos teikėjai, nustatę, kad jų gaminama, importuojama, tiekiama į rinką cheminė medžiaga (taip pat įeinanti į preparatus) yra nauja, privalo apie tai informuoti Valstybinę ne maisto produktų inspekciją prie<text:s/></text:span><text:span text:style-name="T169">Ūkio ministerijos (toliau vadinama – Valstybinė ne maisto produktų inspekcija), pateikdami šios tvarkos V skyriuje nurodytus duomenis ir informaciją (įskaitant komercine ar pramonine paslaptimi laikomus duomenis ir informaciją).</text:span></text:p>
      <text:p text:style-name="P170"><text:span text:style-name="T171">16</text:span><text:span text:style-name="T172">. Duomenys ir<text:s/></text:span><text:span text:style-name="T173">informacija pateikiami raštu.</text:span></text:p>
      <text:p text:style-name="P174"><text:span text:style-name="T175">17</text:span><text:span text:style-name="T176">. Duomenų ir informacijos teikėjas, informuodamas Valstybinę ne maisto produktų inspekciją apie naują cheminę medžiagą, nurodo, kokius duomenis ir informaciją jis laiko komercine ar pramonine paslaptimi.<text:s/></text:span></text:p>
      <text:p text:style-name="P177"><text:span text:style-name="T178">18</text:span><text:span text:style-name="T179">. Duomeny</text:span><text:span text:style-name="T180">s ir informacija apie naują cheminę medžiagą (taip pat įeinančią į preparatus) turi būti patvirtinti fizinio asmens arba juridinio asmens vadovo ar jo įgalioto asmens parašu, be to, turi būti nurodyta vykdytojo (duomenų sudarytojo) vardas, pavardė, pareigo</text:span><text:span text:style-name="T181">s, telefono, fakso numeriai, elektroninio pašto adresas (jeigu yra).</text:span></text:p>
      <text:p text:style-name="P182"><text:span text:style-name="T183">19</text:span><text:span text:style-name="T184">. Duomenų ir informacijos teikėjai nuo 2003 metų, kasmet iki liepos mėnesio 1 dienos, praneša Valstybinei ne maisto produktų inspekcijai praėjusiais kalendoriniais metais pasikeitus</text:span><text:span text:style-name="T185">ius duomenis ir informaciją.<text:s/></text:span></text:p>
      <text:p text:style-name="P186"/>
      <text:p text:style-name="P187"><text:span text:style-name="T188">V</text:span><text:span text:style-name="T189">.<text:s/></text:span><text:span text:style-name="T190">TEIKTINI DUOMENYS IR INFORMACIJA</text:span></text:p>
      <text:p text:style-name="P191"/>
      <text:p text:style-name="P192"><text:span text:style-name="T193">20</text:span><text:span text:style-name="T194">. Duomenys ir informacija apie fizinius ir (ar) juridinius asmenis, susijusius su naujomis cheminėmis medžiagomis:</text:span></text:p>
      <text:p text:style-name="P195"><text:span text:style-name="T196">20.1</text:span><text:span text:style-name="T197">. duomenų ir informacijos teikėjo pavadinimas, buveinė,</text:span><text:span text:style-name="T198"><text:s/>telefono ir fakso numeriai;</text:span></text:p>
      <text:p text:style-name="P199"><text:span text:style-name="T200">20.2</text:span><text:span text:style-name="T201">. gamintojo, importuotojo ir (ar) paskirto vienintelio užsienio šalies cheminės medžiagos gamintojo atstovo Lietuvoje pavadinimas, buveinė, telefono, fakso numeriai;</text:span></text:p>
      <text:p text:style-name="P202"><text:span text:style-name="T203">20.3</text:span><text:span text:style-name="T204">. importuotojų, už kuriuos duomenis ir inform</text:span><text:span text:style-name="T205">aciją teikia paskirtas vienintelis užsienio šalies cheminės medžiagos gamintojo atstovas Lietuvoje, sąrašas (pateikiamas tuo atveju, kai yra paskirtas vienintelis cheminės medžiagos gamintojo atstovas Lietuvoje);</text:span></text:p>
      <text:p text:style-name="P206"><text:span text:style-name="T207">20.4</text:span><text:span text:style-name="T208">. dokumentas, patvirtinantis vienin</text:span><text:span text:style-name="T209">telio užsienio šalies cheminės medžiagos gamintojo atstovo paskyrimą Lietuvoje (pateikiamas tuo atveju, kai yra paskirtas vienintelis užsienio šalies cheminės medžiagos gamintojo atstovas Lietuvoje).</text:span></text:p>
      <text:p text:style-name="P210"><text:span text:style-name="T211">21</text:span><text:span text:style-name="T212">. Duomenys apie naują cheminę medžiagą:</text:span></text:p>
      <text:p text:style-name="P213"><text:span text:style-name="T214">21.1</text:span><text:span text:style-name="T215">.<text:s/></text:span><text:span text:style-name="T216">pavadinimas IUPAC nomenklatūroje;</text:span></text:p>
      <text:p text:style-name="P217"><text:span text:style-name="T218">21.2</text:span><text:span text:style-name="T219">. kiti pavadinimai (įprastas, prekinis, sutrumpintas);</text:span></text:p>
      <text:p text:style-name="P220"><text:span text:style-name="T221">21.3</text:span><text:span text:style-name="T222">. CAS numeris;<text:s/></text:span></text:p>
      <text:p text:style-name="P223"><text:span text:style-name="T224">21.4</text:span><text:span text:style-name="T225">. numeris suklasifikuotų cheminių medžiagų sąraše (jeigu žinomas);</text:span></text:p>
      <text:p text:style-name="P226"><text:span text:style-name="T227">21.5</text:span><text:span text:style-name="T228">. molekulinė ir struktūrinė formulė;<text:s/></text:span></text:p>
      <text:p text:style-name="P229"><text:span text:style-name="T230">21.6</text:span><text:span text:style-name="T231">. medž</text:span><text:span text:style-name="T232">iagos cheminė sudėtis:</text:span></text:p>
      <text:p text:style-name="P233"><text:span text:style-name="T234">21.6.1</text:span><text:span text:style-name="T235">. grynumo laipsnis (procentais);</text:span></text:p>
      <text:p text:style-name="P236"><text:span text:style-name="T237">21.6.2</text:span><text:span text:style-name="T238">. priemaišų prigimtis (įskaitant izomerus ir šalutinius produktus);<text:s/></text:span></text:p>
      <text:p text:style-name="P239"><text:span text:style-name="T240">21.6.3</text:span><text:span text:style-name="T241">. pagrindinių (svarbiausių) priemaišų procentinis santykis;</text:span></text:p>
      <text:p text:style-name="P242"><text:span text:style-name="T243">21.6.4</text:span><text:span text:style-name="T244">. stabilizuojantys priedai ar<text:s/></text:span><text:span text:style-name="T245">inhibitoriai, kiti priedai, jeigu jų yra (nurodyti jų prigimtį ir kiekį (procentais).</text:span></text:p>
      <text:p text:style-name="P246"><text:span text:style-name="T247">22</text:span><text:span text:style-name="T248">. Duomenys apie preparatą, kurio sudėtyje yra naujos cheminės medžiagos:<text:s/></text:span></text:p>
      <text:p text:style-name="P249"><text:span text:style-name="T250">22.1</text:span><text:span text:style-name="T251">. prekinis ar kitoks preparato pavadinimas;<text:s/></text:span></text:p>
      <text:p text:style-name="P252"><text:span text:style-name="T253">22.2</text:span><text:span text:style-name="T254">. naujos cheminės medžiagos</text:span><text:span text:style-name="T255"><text:s/>procentas preparate ir jos pavadinimas IUPAC nomenklatūroje;</text:span></text:p>
      <text:p text:style-name="P256"><text:span text:style-name="T257">22.3</text:span><text:span text:style-name="T258">. kitų sudedamųjų dalių procentas preparate ir jų pavadinimas IUPAC nomenklatūroje pateikiamas Valstybinės ne maisto produktų inspekcijos reikalavimu.</text:span></text:p>
      <text:p text:style-name="P259"><text:span text:style-name="T260">23</text:span><text:span text:style-name="T261">. Informacija apie naują ch</text:span><text:span text:style-name="T262">eminę medžiagą:<text:s/></text:span></text:p>
      <text:p text:style-name="P263"><text:span text:style-name="T264">23.1</text:span><text:span text:style-name="T265">. bendras 2001 metais pagamintos ar importuotos cheminės medžiagos kiekis (tonomis);</text:span></text:p>
      <text:p text:style-name="P266"><text:span text:style-name="T267">23.2</text:span><text:span text:style-name="T268">. importuotos 2001 metais cheminės medžiagos kiekis (tonomis) pagal atskirus importuotojus (nurodoma tuo atveju, kai informaciją už kelis im</text:span><text:span text:style-name="T269">portuotojus teikia paskirtas vienintelis užsienio šalies cheminės medžiagos gamintojo atstovas Lietuvoje);</text:span></text:p>
      <text:p text:style-name="P270"><text:span text:style-name="T271">23.3</text:span><text:span text:style-name="T272">. cheminės medžiagos paskirtis ir (ar) panaudojimas;<text:s/></text:span></text:p>
      <text:p text:style-name="P273"><text:span text:style-name="T274">23.4</text:span><text:span text:style-name="T275">. jeigu žinoma, kad apie šią cheminę medžiagą pranešta Europos Sąjungai, nurodo</text:span><text:span text:style-name="T276">ma:</text:span></text:p>
      <text:p text:style-name="P277"><text:span text:style-name="T278">23.4.1</text:span><text:span text:style-name="T279">. Europos Bendrijų numeris;</text:span></text:p>
      <text:p text:style-name="P280"><text:span text:style-name="T281">23.4.2</text:span><text:span text:style-name="T282">. pranešėjo pavardė, buveinė, telefono, fakso numeriai;</text:span></text:p>
      <text:p text:style-name="P283"><text:span text:style-name="T284">23.4.3</text:span><text:span text:style-name="T285">. pranešimo data ir vieta;</text:span></text:p>
      <text:p text:style-name="P286"><text:span text:style-name="T287">23.5</text:span><text:span text:style-name="T288">. cheminės medžiagos klasifikavimo, ženklinimo duomenys ir saugos duomenų lapas, kuriuos privalo pateik</text:span><text:span text:style-name="T289">ti duomenų ir informacijos teikėjas Valstybinės ne maisto produktų inspekcijos reikalavimu (tik pavojingų cheminių medžiagų atveju);<text:s/></text:span></text:p>
      <text:p text:style-name="P290"><text:span text:style-name="T291">23.6</text:span><text:span text:style-name="T292">. duomenų ir informacijos nereikia teikti apie polimerus, išskyrus tuos, kurių sudėtyje yra 2 procentai ar daugiau</text:span><text:span text:style-name="T293"><text:s/>cheminės medžiagos, neįrašytos į EINECS sąrašą, tačiau duomenų ir informacijos teikėjas privalo turėti atitinkamus dokumentus, kuriuose būtų nurodytas cheminės medžiagos pavadinimas, ženklinimo duomenys, pagamintos, importuotos cheminės medžiagos kiekis i</text:span><text:span text:style-name="T294">r pirkėjų sąrašas. Ši informacija pateikiama Valstybinės ne maisto produktų inspekcijos reikalavimu.</text:span></text:p>
      <text:p text:style-name="P295"/>
      <text:p text:style-name="P296"><text:span text:style-name="T297">VI</text:span><text:span text:style-name="T298">. PATEIKTŲ DUOMENŲ IR INFORMACIJOS ĮVERTINIMAS,</text:span></text:p>
      <text:p text:style-name="P299"><text:span text:style-name="T300">JŲ APIBENDRINIMAS</text:span></text:p>
      <text:p text:style-name="P301"/>
      <text:p text:style-name="P302"><text:span text:style-name="T303">24</text:span><text:span text:style-name="T304">. Gavusi iš duomenų ir informacijos teikėjų duomenis ir informaciją<text:s/></text:span><text:span text:style-name="T305">apie jų nustatytas naujas chemines medžiagas, Valstybinė ne maisto produktų inspekcija įvertina ir apibendrina šiuos duomenis ir informaciją ir jų pagrindu sudaro išankstinį naujų cheminių medžiagų sąrašą.</text:span></text:p>
      <text:p text:style-name="P306"><text:span text:style-name="T307">25</text:span><text:span text:style-name="T308">. Valstybinė ne maisto produktų inspekcija i</text:span><text:span text:style-name="T309">šankstinį naujų cheminių medžiagų sąrašą palygina su ELINCS sąrašu, patikrina, kad į jį nebūtų įrašytos EINECS sąraše išvardytos cheminės medžiagos, patikslina, kurioms išankstinio sąrašo cheminėms medžiagoms galima taikyti cheminių medžiagų, nebelaikomų p</text:span><text:span text:style-name="T310">olimerais, kriterijus.</text:span></text:p>
      <text:p text:style-name="P311"><text:span text:style-name="T312">26</text:span><text:span text:style-name="T313">. Išankstiniame sąraše esančios cheminės medžiagos, atsižvelgiant į jų kilmės šalį, gamintoją ir turimą informaciją, susijusią su jau padarytais pranešimais apie šias chemines medžiagas Europos Sąjungoje ar jos valstybėje narėj</text:span><text:span text:style-name="T314">e, sugrupuojamos pagal šias kategorijas:</text:span></text:p>
      <text:p text:style-name="P315"><text:span text:style-name="T316">26.1</text:span><text:span text:style-name="T317">. pranešta Europos Sąjungai – pagaminta Lietuvoje;</text:span></text:p>
      <text:p text:style-name="P318"><text:span text:style-name="T319">26.2</text:span><text:span text:style-name="T320">. pranešta Europos Sąjungai – pagaminta Europos Sąjungoje;</text:span></text:p>
      <text:p text:style-name="P321"><text:span text:style-name="T322">26.3</text:span><text:span text:style-name="T323">. pranešta Europos Sąjungai – pagaminta trečiojoje šalyje (ne Europos Sąjungos vals</text:span><text:span text:style-name="T324">tybėje narėje ir ne Lietuvoje);</text:span></text:p>
      <text:p text:style-name="P325"><text:span text:style-name="T326">26.4</text:span><text:span text:style-name="T327">. nepranešta Europos Sąjungai – pagaminta Lietuvoje;<text:s/></text:span></text:p>
      <text:p text:style-name="P328"><text:span text:style-name="T329">26.5</text:span><text:span text:style-name="T330">. nepranešta Europos Sąjungai – pagaminta Europos Sąjungoje;</text:span></text:p>
      <text:p text:style-name="P331"><text:span text:style-name="T332">26.6</text:span><text:span text:style-name="T333">. nepranešta Europos Sąjungai – pagaminta trečiojoje šalyje (ne Europos Sąjungos vals</text:span><text:span text:style-name="T334">tybėje narėje ir ne Lietuvoje).<text:s/></text:span></text:p>
      <text:p text:style-name="P335"><text:span text:style-name="T336">27</text:span><text:span text:style-name="T337">. Jeigu galutiniam cheminės medžiagos identifikavimui prireikia papildomų duomenų ir informacijos apie cheminę medžiagą, duomenų ir informacijos teikėjai privalo juos pateikti<text:s/></text:span><text:soft-page-break/><text:span text:style-name="T338">Valstybinės ne maisto produktų inspekci</text:span><text:span text:style-name="T339">jos reikalavimu, jai nurodžius, kokių papildomų duomenų ir informacijos dar reikia.</text:span></text:p>
      <text:p text:style-name="P340"><text:span text:style-name="T341">28</text:span><text:span text:style-name="T342">. Išankstinį naujų cheminių medžiagų sąrašą Valstybinė ne maisto produktų inspekcija patikslina pagal šios tvarkos 25 ir 26 punktų nuostatas.</text:span></text:p>
      <text:p text:style-name="P343"><text:span text:style-name="T344">29</text:span><text:span text:style-name="T345">. Valstybinė ne ma</text:span><text:span text:style-name="T346">isto produktų inspekcija, bendradarbiaudama su Europos Bendrijų Komisija, nustato naujų cheminių medžiagų sąrašą.</text:span></text:p>
      <text:p text:style-name="P347"><text:span text:style-name="T348">30</text:span><text:span text:style-name="T349">. Nustačiusi naujų cheminių medžiagų sąrašą, kaip numatyta šios tvarkos 29 punkte, Valstybinė ne maisto produktų inspekcija raštu inform</text:span><text:span text:style-name="T350">uoja kiekvieną duomenų ir informacijos teikėją apie tai, kurios jo turimos cheminės medžiagos (taip pat įeinančios į preparatus) yra priskirtos naujoms cheminėms medžiagoms.<text:s/></text:span></text:p>
      <text:p text:style-name="P351">______________</text:p>
      <text:p text:style-name="P352"/>
      <text:p text:style-name="P353"/>
      <text:p text:style-name="P354"/>
      <text:p text:style-name="P355"/>
      <text:p text:style-name="P3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6T17:57:00Z</meta:creation-date>
    <dc:date>2015-06-16T17:57:00Z</dc:date>
    <meta:template xlink:href="Normal" xlink:type="simple"/>
    <meta:editing-cycles>2</meta:editing-cycles>
    <meta:editing-duration>PT0S</meta:editing-duration>
    <meta:document-statistic meta:page-count="5" meta:paragraph-count="116" meta:word-count="1471" meta:character-count="11552" meta:row-count="392" meta:non-whitespace-character-count="10197"/>
  </office:meta>
</office:document-meta>
</file>