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3.543in"/>
    </style:style>
    <style:style style:name="T10" style:parent-style-name="DefaultParagraphFont" style:family="text">
      <style:text-properties fo:color="#000000" style:language-asian="lt" style:country-asian="LT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indent="3.54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break-before="page" fo:text-indent="3.54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break-before="page" fo:text-indent="3.54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/>
      <style:text-properties fo:color="#000000"/>
    </style:style>
    <style:style style:name="P273" style:parent-style-name="Normal" style:family="paragraph">
      <style:paragraph-properties fo:text-align="justify" fo:text-indent="3.8333in">
        <style:tab-stops>
          <style:tab-stop style:type="left" style:position="3.8333in"/>
        </style:tab-stops>
      </style:paragraph-properties>
    </style:style>
    <style:style style:name="T274" style:parent-style-name="DefaultParagraphFont" style:family="text">
      <style:text-properties fo:font-weight="bold" style:font-weight-asian="bold" fo:color="#000000" fo:letter-spacing="0.0416in"/>
    </style:style>
    <style:style style:name="P275" style:parent-style-name="Normal" style:family="paragraph">
      <style:paragraph-properties fo:text-align="justify">
        <style:tab-stops>
          <style:tab-stop style:type="right" style:leader-style="solid" style:leader-text="_" style:position="2.5833in"/>
          <style:tab-stop style:type="left" style:position="3.8333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>
        <style:tab-stops>
          <style:tab-stop style:type="center" style:position="1.3333in"/>
          <style:tab-stop style:type="right" style:leader-style="solid" style:leader-text="_" style:position="2.5833in"/>
        </style:tab-stops>
      </style:paragraph-properties>
      <style:text-properties fo:color="#000000" fo:font-size="10pt" style:font-size-asian="10pt"/>
    </style:style>
    <style:style style:name="P277" style:parent-style-name="Normal" style:family="paragraph">
      <style:paragraph-properties fo:text-align="justify">
        <style:tab-stops>
          <style:tab-stop style:type="right" style:leader-style="solid" style:leader-text="_" style:position="2.5833in"/>
        </style:tab-stops>
      </style:paragraph-properties>
      <style:text-properties fo:color="#000000"/>
    </style:style>
    <style:style style:name="P278" style:parent-style-name="Normal" style:family="paragraph">
      <style:paragraph-properties fo:text-align="justify">
        <style:tab-stops>
          <style:tab-stop style:type="center" style:position="1.3333in"/>
          <style:tab-stop style:type="right" style:leader-style="solid" style:leader-text="_" style:position="2.5833in"/>
        </style:tab-stops>
      </style:paragraph-properties>
      <style:text-properties fo:color="#000000" fo:font-size="10pt" style:font-size-asian="10pt"/>
    </style:style>
    <style:style style:name="P279" style:parent-style-name="Normal" style:family="paragraph">
      <style:paragraph-properties fo:text-align="justify">
        <style:tab-stops>
          <style:tab-stop style:type="right" style:leader-style="solid" style:leader-text="_" style:position="2.5833in"/>
        </style:tab-stops>
      </style:paragraph-properties>
      <style:text-properties fo:color="#000000"/>
    </style:style>
    <style:style style:name="P280" style:parent-style-name="Normal" style:family="paragraph">
      <style:paragraph-properties fo:text-align="justify">
        <style:tab-stops>
          <style:tab-stop style:type="center" style:position="1.3333in"/>
          <style:tab-stop style:type="right" style:leader-style="solid" style:leader-text="_" style:position="2.5833in"/>
        </style:tab-stops>
      </style:paragraph-properties>
      <style:text-properties fo:color="#000000" fo:font-size="10pt" style:font-size-asian="10pt"/>
    </style:style>
    <style:style style:name="P281" style:parent-style-name="Normal" style:family="paragraph">
      <style:paragraph-properties fo:text-align="justify">
        <style:tab-stops>
          <style:tab-stop style:type="right" style:leader-style="solid" style:leader-text="_" style:position="2.5833in"/>
        </style:tab-stops>
      </style:paragraph-properties>
      <style:text-properties fo:color="#000000"/>
    </style:style>
    <style:style style:name="P282" style:parent-style-name="Normal" style:family="paragraph">
      <style:paragraph-properties fo:text-align="justify">
        <style:tab-stops>
          <style:tab-stop style:type="center" style:position="1.3333in"/>
        </style:tab-stops>
      </style:paragraph-properties>
      <style:text-properties fo:color="#000000" fo:font-size="10pt" style:font-size-asian="10pt"/>
    </style:style>
    <style:style style:name="P283" style:parent-style-name="Normal" style:family="paragraph">
      <style:paragraph-properties fo:text-align="justify"/>
      <style:text-properties fo:color="#000000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/>
      <style:text-properties fo:color="#000000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>
        <style:tab-stops>
          <style:tab-stop style:type="center" style:position="1in"/>
        </style:tab-stops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3in"/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0.4923in">
        <style:tab-stops>
          <style:tab-stop style:type="center" style:position="1.75in"/>
          <style:tab-stop style:type="center" style:position="5.1666in"/>
        </style:tab-stops>
      </style:paragraph-properties>
      <style:text-properties fo:color="#000000"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break-before="page" fo:text-indent="3.54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TableColumn373" style:family="table-column">
      <style:table-column-properties style:column-width="2.2784in"/>
    </style:style>
    <style:style style:name="TableColumn374" style:family="table-column">
      <style:table-column-properties style:column-width="2.1888in"/>
    </style:style>
    <style:style style:name="TableColumn375" style:family="table-column">
      <style:table-column-properties style:column-width="2.3763in"/>
    </style:style>
    <style:style style:name="Table372" style:family="table">
      <style:table-properties style:width="6.8437in" style:rel-width="100%" fo:margin-left="0in" table:align="left"/>
    </style:style>
    <style:style style:name="TableRow376" style:family="table-row">
      <style:table-row-properties style:min-row-height="3.412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fo:font-weight="bold" style:font-weight-asian="bold" fo:color="#000000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P384" style:parent-style-name="Normal" style:family="paragraph">
      <style:paragraph-properties fo:text-align="center"/>
      <style:text-properties fo:font-weight="bold" style:font-weight-asian="bold" fo:color="#000000"/>
    </style:style>
    <style:style style:name="P385" style:parent-style-name="Normal" style:family="paragraph">
      <style:paragraph-properties fo:text-align="center"/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  <style:text-properties fo:font-weight="bold" style:font-weight-asian="bold" fo:color="#000000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 style:min-row-height="0.5118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5118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5118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 style:min-row-height="0.5118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 style:min-row-height="0.5118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2in"/>
          <style:tab-stop style:type="left" style:position="2.25in"/>
          <style:tab-stop style:type="right" style:leader-style="solid" style:leader-text="_" style:position="3.0729in"/>
          <style:tab-stop style:type="left" style:position="3.25in"/>
          <style:tab-stop style:type="right" style:leader-style="solid" style:leader-text="_" style:position="4.0833in"/>
          <style:tab-stop style:type="left" style:position="4.3333in"/>
          <style:tab-stop style:type="right" style:leader-style="solid" style:leader-text="_" style:position="5.1666in"/>
          <style:tab-stop style:type="left" style:position="5.5in"/>
          <style:tab-stop style:type="right" style:leader-style="solid" style:leader-text="_" style:position="6.5833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indent="1.0833in">
        <style:tab-stops>
          <style:tab-stop style:type="left" style:position="1.0833in"/>
          <style:tab-stop style:type="left" style:position="2.25in"/>
          <style:tab-stop style:type="left" style:position="3.25in"/>
          <style:tab-stop style:type="left" style:position="4.3333in"/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indent="1.0833in">
        <style:tab-stops>
          <style:tab-stop style:type="left" style:position="1.0833in"/>
          <style:tab-stop style:type="right" style:leader-style="solid" style:leader-text="_" style:position="2in"/>
          <style:tab-stop style:type="left" style:position="2.25in"/>
          <style:tab-stop style:type="right" style:leader-style="solid" style:leader-text="_" style:position="3.0729in"/>
          <style:tab-stop style:type="left" style:position="3.25in"/>
          <style:tab-stop style:type="right" style:leader-style="solid" style:leader-text="_" style:position="4.0833in"/>
          <style:tab-stop style:type="left" style:position="4.3333in"/>
          <style:tab-stop style:type="right" style:leader-style="solid" style:leader-text="_" style:position="5.1666in"/>
          <style:tab-stop style:type="left" style:position="5.5in"/>
          <style:tab-stop style:type="right" style:leader-style="solid" style:leader-text="_" style:position="6.5833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indent="1.0833in">
        <style:tab-stops>
          <style:tab-stop style:type="left" style:position="1.0833in"/>
          <style:tab-stop style:type="left" style:position="2.25in"/>
          <style:tab-stop style:type="left" style:position="3.25in"/>
          <style:tab-stop style:type="left" style:position="4.3333in"/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indent="1.0833in">
        <style:tab-stops>
          <style:tab-stop style:type="left" style:position="1.0833in"/>
          <style:tab-stop style:type="right" style:leader-style="solid" style:leader-text="_" style:position="2in"/>
          <style:tab-stop style:type="left" style:position="2.25in"/>
          <style:tab-stop style:type="right" style:leader-style="solid" style:leader-text="_" style:position="3.0729in"/>
          <style:tab-stop style:type="left" style:position="3.25in"/>
          <style:tab-stop style:type="right" style:leader-style="solid" style:leader-text="_" style:position="4.0833in"/>
          <style:tab-stop style:type="left" style:position="4.3333in"/>
          <style:tab-stop style:type="right" style:leader-style="solid" style:leader-text="_" style:position="5.1666in"/>
          <style:tab-stop style:type="left" style:position="5.5in"/>
          <style:tab-stop style:type="right" style:leader-style="solid" style:leader-text="_" style:position="6.5833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indent="1.0833in">
        <style:tab-stops>
          <style:tab-stop style:type="left" style:position="1.0833in"/>
          <style:tab-stop style:type="left" style:position="2.25in"/>
          <style:tab-stop style:type="left" style:position="3.25in"/>
          <style:tab-stop style:type="left" style:position="4.3333in"/>
          <style:tab-stop style:type="left" style:position="5.5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color="#000000"/>
    </style:style>
    <style:style style:name="P431" style:parent-style-name="Normal" style:family="paragraph">
      <style:paragraph-properties fo:text-align="justify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PATVIRTINTA</text:span></text:p>
      <text:p text:style-name="P12">Lietuvos Respublikos susisiekimo ministerijos</text:p>
      <text:p text:style-name="P13">1996 04 16 įsakymu Nr. 133</text:p>
      <text:p text:style-name="P14"/>
      <text:p text:style-name="P15"><text:span text:style-name="T16">LIETUVOS RESPUBLIKOS CIVILINIŲ AERODROMŲ IR ORO KELIŲ ĮRENGIMŲ REGISTRAVIMO IR LEIDIMO JUOS NAUDOTI NUOSTATAI</text:span></text:p>
      <text:p text:style-name="P17"/>
      <text:p text:style-name="P18"><text:span text:style-name="T19">1</text:span><text:span text:style-name="T20">. Sąvokos</text:span></text:p>
      <text:p text:style-name="P21"><text:span text:style-name="T22">1.1</text:span><text:span text:style-name="T23">. Re</text:span><text:span text:style-name="T24">gistravimo ir tinkamumo naudoti pažymėjimas – dokumentas, patvirtinantis įrengimų įregistravimą, jų atitikimą standartams ir normoms bei leidžiantis juos naudoti.</text:span></text:p>
      <text:p text:style-name="P25"><text:span text:style-name="T26">1.2</text:span><text:span text:style-name="T27">. Įrengimų naudotojas – juridinis ar fizinis asmuo, naudojantis įrengimus ir atsakanti</text:span><text:span text:style-name="T28">s už jų būklę, parametrus, naudojimo bei techninės priežiūros tvarką.</text:span></text:p>
      <text:p text:style-name="P29"><text:span text:style-name="T30">1.3</text:span><text:span text:style-name="T31">. Įrengimai – mechanizmų, mašinų, įtaisų, prietaisų vienam tikslui visuma.</text:span></text:p>
      <text:p text:style-name="P32"><text:span text:style-name="T33">1.4</text:span><text:span text:style-name="T34">. Skrydžio bandymai – įrengimų parametrų patikrinimas, apskraidant specialiu lėktuvu – laboratori</text:span><text:span text:style-name="T35">ja.</text:span></text:p>
      <text:p text:style-name="P36"/>
      <text:p text:style-name="P37"><text:span text:style-name="T38">2</text:span><text:span text:style-name="T39">. Bendrosios nuostatos</text:span></text:p>
      <text:p text:style-name="P40"><text:span text:style-name="T41">2.1</text:span><text:span text:style-name="T42">. Lietuvos Respublikos civilinių aerodromų ir oro kelių įrengimų (toliau – Įrengimai) registravimo ir leidimo juos naudoti nuostatų (toliau – Nuostatai) tikslas – nustatyti šių įrengimų registravimo ir leidimo juos n</text:span><text:span text:style-name="T43">audoti tvarką.</text:span></text:p>
      <text:p text:style-name="P44"><text:span text:style-name="T45">2.2</text:span><text:span text:style-name="T46">. Visi Įrengimai (1 priedas) turi būti įregistruoti ir jiems išduoti registravimo ir tinkamumo naudoti pažymėjimai (toliau – Pažymėjimai).</text:span></text:p>
      <text:p text:style-name="P47"><text:span text:style-name="T48">Už Įrengimų naudojimą neturint šių dokumentų arba su negaliojančiais dokumentais Įrengimų naudo</text:span><text:span text:style-name="T49">tojai atsako Lietuvos Respublikos įstatymų nustatyta tvarka.</text:span></text:p>
      <text:p text:style-name="P50"><text:span text:style-name="T51">2.3</text:span><text:span text:style-name="T52">. Įrengimų atitikimą galiojantiems standartams ir normoms nustato Įrengimų naudotojo specialistų komisija, surašydama parametrų patikrinimo ir techninės būklės aktą. Už šių duomenų tikrumą</text:span><text:span text:style-name="T53"><text:s/>ir tikslumą atsako Įrengimų naudotojas.</text:span></text:p>
      <text:p text:style-name="P54"><text:span text:style-name="T55">2.4</text:span><text:span text:style-name="T56">. Įrengimų skrydžio bandymus pagal galiojančias normas atlieka Lietuvos Respublikos arba kitos valstybės organizacijos, turinčios tam tikslui leidimus, kurių kopijos pateikiamos Įrengimų naudotojui. Už skrydž</text:span><text:span text:style-name="T57">io bandymų rezultatų tikrumą ir tikslumą atsako skrydžio bandymus atliekanti organizacija.</text:span></text:p>
      <text:p text:style-name="P58"><text:span text:style-name="T59">2.5</text:span><text:span text:style-name="T60">. Įrengimus registruoja ir Pažymėjimus išduoda Civilinės aviacijos inspekcija (toliau – Inspekcija), vadovaudamasi šiais Nuostatais ir kitais teisės aktais.</text:span></text:p>
      <text:p text:style-name="P61"><text:span text:style-name="T62">2.6</text:span><text:span text:style-name="T63">. Inspekcija turi teisę:</text:span></text:p>
      <text:p text:style-name="P64"><text:span text:style-name="T65">2.6.1</text:span><text:span text:style-name="T66">. tikrinti Įrengimus, ar jie atitinka standartus ir normas;</text:span></text:p>
      <text:p text:style-name="P67"><text:span text:style-name="T68">2.6.2</text:span><text:span text:style-name="T69">. sustabdyti Pažymėjimų galiojimą, jeigu nustato naudojimo sąlygų ar apribojimų pažeidimus;</text:span></text:p>
      <text:p text:style-name="P70"><text:span text:style-name="T71">2.6.3</text:span><text:span text:style-name="T72">. leisti naudoti Įrengimus, jei jie ne visai ati</text:span><text:span text:style-name="T73">tinka norminius reikalavimus, tačiau tai kompensuojama kitomis skrydžių saugos priemonėmis.</text:span></text:p>
      <text:p text:style-name="P74"/>
      <text:p text:style-name="P75"><text:span text:style-name="T76">3</text:span><text:span text:style-name="T77">. Įrengimų registravimas ir leidimas naudoti</text:span></text:p>
      <text:p text:style-name="P78"><text:span text:style-name="T79">3.1</text:span><text:span text:style-name="T80">. Įrengimų naudotojas, prieš pradėdamas naudoti Įrengimus pagal paskirtį, privalo juos įregistruoti ir<text:s/></text:span><text:span text:style-name="T81">gauti Pažymėjimus. Tam tikslui Įrengimų naudotojas pateikia Inspekcijai nustatytos formos prašymą (2 priedas) ir atitinkamus dokumentus (3.2–3.4 punktai).</text:span></text:p>
      <text:p text:style-name="P82"><text:span text:style-name="T83">3.2</text:span><text:span text:style-name="T84">. Prie prašymo Pažymėjimui gauti radionavigacijos ir radiolokacijos įrengimams (1 priedas, 1–8</text:span><text:span text:style-name="T85"><text:s/>punktai) pridedami šie dokumentai:</text:span></text:p>
      <text:p text:style-name="P86"><text:span text:style-name="T87">3.2.1</text:span><text:span text:style-name="T88">. skrydžio bandymų aktas;</text:span></text:p>
      <text:p text:style-name="P89"><text:span text:style-name="T90">3.2.2</text:span><text:span text:style-name="T91">. kampų uždengimo grafikas (radiolokatoriams, VOR ir DME švyturiams);</text:span></text:p>
      <text:p text:style-name="P92"><text:span text:style-name="T93">3.2.3</text:span><text:span text:style-name="T94">. prieigų radiolokatorių (SRA) laukimo ir tūpimo zonų matomumo schema;</text:span></text:p>
      <text:p text:style-name="P95"><text:span text:style-name="T96">3.2.4</text:span><text:span text:style-name="T97">. elektros tiekimo<text:s/></text:span><text:span text:style-name="T98">schema;</text:span></text:p>
      <text:p text:style-name="P99"><text:span text:style-name="T100">3.2.5</text:span><text:span text:style-name="T101">. įrengimų išdėstymo aerodrome schema;</text:span></text:p>
      <text:p text:style-name="P102"><text:span text:style-name="T103">3.2.6</text:span><text:span text:style-name="T104">. leidimas radijo dažniui;</text:span></text:p>
      <text:p text:style-name="P105"><text:span text:style-name="T106">3.2.7</text:span><text:span text:style-name="T107">. parametrų patikrinimo ir techninės būklės aktas;</text:span></text:p>
      <text:p text:style-name="P108"><text:span text:style-name="T109">3.2.8</text:span><text:span text:style-name="T110">. priėmimo naudoti aktas.</text:span></text:p>
      <text:p text:style-name="P111"><text:span text:style-name="T112">3.3</text:span><text:span text:style-name="T113">. Prie prašymo Pažymėjimui gauti radijo ryšio įrengimams (1<text:s/></text:span><text:span text:style-name="T114">priedas, 9 punktas) pridedami šie dokumentai:</text:span></text:p>
      <text:p text:style-name="P115"><text:span text:style-name="T116">3.3.1</text:span><text:span text:style-name="T117">. parametrų patikrinimo ir techninės būklės aktas;</text:span></text:p>
      <text:p text:style-name="P118"><text:span text:style-name="T119">3.3.2</text:span><text:span text:style-name="T120">. veikimo nuotolio grafikas;</text:span></text:p>
      <text:p text:style-name="P121"><text:span text:style-name="T122">3.3.3</text:span><text:span text:style-name="T123">. leidimas radijo dažniui;</text:span></text:p>
      <text:p text:style-name="P124"><text:span text:style-name="T125">3.3.4</text:span><text:span text:style-name="T126">. elektros tiekimo schema;</text:span></text:p>
      <text:p text:style-name="P127"><text:span text:style-name="T128">3.3.5</text:span><text:span text:style-name="T129">. priėmimo naudoti aktas.</text:span></text:p>
      <text:p text:style-name="P130"><text:span text:style-name="T131">3.4</text:span><text:span text:style-name="T132">. Prie prašymo Pažymėjimui gauti žiburių signaliniams įrengimams (1 priedas, 10 punktas) pridedami šie dokumentai:</text:span></text:p>
      <text:p text:style-name="P133"><text:span text:style-name="T134">3.4.1</text:span><text:span text:style-name="T135">. skrydžio bandymų aktas;</text:span></text:p>
      <text:p text:style-name="P136"><text:span text:style-name="T137">3.4.2</text:span><text:span text:style-name="T138">. įrengimų išdėstymo aerodrome schema;</text:span></text:p>
      <text:p text:style-name="P139"><text:span text:style-name="T140">3.4.3</text:span><text:span text:style-name="T141">. elektros tiekimo schema;</text:span></text:p>
      <text:p text:style-name="P142"><text:span text:style-name="T143">3.4.4</text:span><text:span text:style-name="T144">. parametrų p</text:span><text:span text:style-name="T145">atikrinimo ir techninės būklės aktas;</text:span></text:p>
      <text:p text:style-name="P146"><text:span text:style-name="T147">3.4.5</text:span><text:span text:style-name="T148">. priėmimo naudoti aktas.</text:span></text:p>
      <text:p text:style-name="P149"><text:span text:style-name="T150">3.5</text:span><text:span text:style-name="T151">. Inspekcija, gavusi reikalingus dokumentus Įrengimų įregistravimui, per 6 savaites privalo įregistruoti juos ir Įrengimų naudotojui išduoti Pažymėjimą.</text:span></text:p>
      <text:p text:style-name="P152"><text:span text:style-name="T153">3.6</text:span><text:span text:style-name="T154">. Jeigu Įrengi</text:span><text:span text:style-name="T155">mai neatitinka galiojančių standartų ar normų, Pažymėjimas neišduodamas, apie tai informuojant Įrengimų naudotoją.</text:span></text:p>
      <text:p text:style-name="P156"><text:span text:style-name="T157">3.7</text:span><text:span text:style-name="T158">. Pašalinęs nurodytus trūkumus, Įrengimų naudotojas kreipiasi Pažymėjimo į Inspekciją bendra tvarka.</text:span></text:p>
      <text:p text:style-name="P159"/>
      <text:p text:style-name="P160"><text:span text:style-name="T161">4</text:span><text:span text:style-name="T162">. Pažymėjimo galiojimas</text:span></text:p>
      <text:p text:style-name="P163"><text:span text:style-name="T164">4.1</text:span><text:span text:style-name="T165">. Pažymėjimas išduodamas nustatytam Įrengimų techniniam resursui arba naudojimo laikotarpiui. Pažymėjimas gali būti pratęstas šiems terminams pasibaigus.</text:span></text:p>
      <text:p text:style-name="P166"><text:span text:style-name="T167">4.2</text:span><text:span text:style-name="T168">. Pažymėjimo pratęsimui Įrengimų naudotojas kartu su prašymu ir Pažymėjimu pateikia tokius</text:span><text:span text:style-name="T169"><text:s/>dokumentus:</text:span></text:p>
      <text:p text:style-name="P170"><text:span text:style-name="T171">4.2.1</text:span><text:span text:style-name="T172">. parametrų patikrinimo ir techninės būklės aktą;</text:span></text:p>
      <text:p text:style-name="P173"><text:span text:style-name="T174">4.2.2</text:span><text:span text:style-name="T175">. skrydžio bandymų aktą (radionavigaciniams, radiolokaciniams ir žiburių signaliniams įrengimams);</text:span></text:p>
      <text:p text:style-name="P176"><text:span text:style-name="T177">4.3</text:span><text:span text:style-name="T178">. Pažymėjimas turi būti pratęsiamas arba atsisakyta tai padaryti per<text:s/></text:span><text:span text:style-name="T179">3 savaites.</text:span></text:p>
      <text:p text:style-name="P180"><text:span text:style-name="T181">4.4</text:span><text:span text:style-name="T182">. Jeigu Įrengimų naudojimo metu nustatoma, kad jie naudojami pažeidžiant standartus ar normas, Pažymėjimo galiojimas sustabdomas ir Įrengimų naudotojui duodamas terminas ištaisyti pažeidimus. Galiojimo sustabdymas panaikinamas tik Įrengi</text:span><text:span text:style-name="T183">mų naudotojui ištaisius pažeidimus.</text:span></text:p>
      <text:p text:style-name="P184"><text:span text:style-name="T185">4.5</text:span><text:span text:style-name="T186">. Pažymėjimas netenka galios, kai Įrengimai:</text:span></text:p>
      <text:p text:style-name="P187"><text:span text:style-name="T188">4.5.1</text:span><text:span text:style-name="T189">. nurašomi;</text:span></text:p>
      <text:p text:style-name="P190"><text:span text:style-name="T191">4.5.2</text:span><text:span text:style-name="T192">. perkeliami į kitą vietą;</text:span></text:p>
      <text:p text:style-name="P193"><text:span text:style-name="T194">4.5.3</text:span><text:span text:style-name="T195">. parduodami;</text:span></text:p>
      <text:p text:style-name="P196"><text:span text:style-name="T197">4.5.4</text:span><text:span text:style-name="T198">. patiria avariją, po kurios reikalingas remontas.</text:span></text:p>
      <text:p text:style-name="P199"><text:span text:style-name="T200">______________</text:span></text:p>
      <text:p text:style-name="P201"><text:span text:style-name="T202">1</text:span><text:span text:style-name="T203"><text:s/>pr</text:span><text:span text:style-name="T204">iedas</text:span></text:p>
      <text:p text:style-name="P205"/>
      <text:p text:style-name="P206"><text:span text:style-name="T207">Registruojamų Įrengimų sąrašas</text:span></text:p>
      <text:p text:style-name="P208"/>
      <text:p text:style-name="P209"><text:span text:style-name="T210">1</text:span><text:span text:style-name="T211">. Tūpimo pagal prietaisus sistemos (ILS).</text:span></text:p>
      <text:p text:style-name="P212"><text:span text:style-name="T213">2</text:span><text:span text:style-name="T214">. Mikrobanginės tūpimo sistemos (MLS).</text:span></text:p>
      <text:p text:style-name="P215"><text:span text:style-name="T216">3</text:span><text:span text:style-name="T217">. Nekryptiniai radijo švyturiai (NDB, LO, LM).</text:span></text:p>
      <text:p text:style-name="P218"><text:span text:style-name="T219">4</text:span><text:span text:style-name="T220">. Ženklinamieji radijo švyturiai (OM, MM, IM, MKR).</text:span></text:p>
      <text:p text:style-name="P221"><text:span text:style-name="T222">5</text:span><text:span text:style-name="T223">. Visakrypči</text:span><text:span text:style-name="T224">ai radijo švyturiai (VOR).</text:span></text:p>
      <text:p text:style-name="P225"><text:span text:style-name="T226">6</text:span><text:span text:style-name="T227">. Toliamačio atsakomieji radijo švyturiai (DME).</text:span></text:p>
      <text:p text:style-name="P228"><text:span text:style-name="T229">7</text:span><text:span text:style-name="T230">. Apžvalgos pirminiai radiolokatoriai (PAR, SRE, SRA, TAR, RSR, ASSR).</text:span></text:p>
      <text:p text:style-name="P231"><text:span text:style-name="T232">8</text:span><text:span text:style-name="T233">. Apžvalgos antriniai radiolokatoriai (SSR).</text:span></text:p>
      <text:p text:style-name="P234"><text:span text:style-name="T235">9</text:span><text:span text:style-name="T236">. VHF radijo ryšio stotys ir siųstuvai.</text:span></text:p>
      <text:p text:style-name="P237"><text:span text:style-name="T238">10</text:span><text:span text:style-name="T239">. Žiburių signaliniai įrengimai.</text:span></text:p>
      <text:p text:style-name="P240"><text:span text:style-name="T241">11</text:span><text:span text:style-name="T242">. Kliūčių žymėjimo žiburiai.*</text:span></text:p>
      <text:p text:style-name="P243"><text:span text:style-name="T244">12</text:span><text:span text:style-name="T245">. Aerodromų dangos paviršiaus sukibimo koeficiento matavimo įrengimai.*</text:span></text:p>
      <text:p text:style-name="P246"><text:span text:style-name="T247">13</text:span><text:span text:style-name="T248">. Aerodromų dangos lygumo matavimo įrengimai (prietaisai).*</text:span></text:p>
      <text:p text:style-name="P249"><text:span text:style-name="T250">14</text:span><text:span text:style-name="T251">. KTT užimtumo kontrolės<text:s/></text:span><text:span text:style-name="T252">įrengimai.*</text:span></text:p>
      <text:p text:style-name="P253"><text:span text:style-name="T254">15</text:span><text:span text:style-name="T255">. Automatizuota aerodromų skrydžių valdymo sistema.*</text:span></text:p>
      <text:p text:style-name="P256"><text:span text:style-name="T257">16</text:span><text:span text:style-name="T258">. Gaisro gesinimo automobiliai su įranga gelbėjimo darbams vykdyti.*</text:span></text:p>
      <text:p text:style-name="P259"><text:span text:style-name="T260">17</text:span><text:span text:style-name="T261">. Kritulių sluoksnio matavimo ant KTT įrengimai.*</text:span></text:p>
      <text:p text:style-name="P262"/>
      <text:p text:style-name="P263"><text:span text:style-name="T264">Pastaba.</text:span><text:span text:style-name="T265"><text:s/>Žvaigždute pažymėti Įrengimai laikinai nereg</text:span><text:span text:style-name="T266">istruojami, nes nėra jiems reikalavimų.</text:span></text:p>
      <text:p text:style-name="P267"><text:span text:style-name="T268">______________</text:span></text:p>
      <text:p text:style-name="P269"><text:span text:style-name="T270">2</text:span><text:span text:style-name="T271"><text:s/>priedas</text:span></text:p>
      <text:p text:style-name="P272"/>
      <text:p text:style-name="P273"><text:span text:style-name="T274">PRAŠYMAS</text:span></text:p>
      <text:p text:style-name="P275"><text:tab/><text:tab/>199 _________</text:p>
      <text:p text:style-name="P276"><text:tab/>(vardas, pavardė)<text:s/></text:p>
      <text:p text:style-name="P277"><text:tab/></text:p>
      <text:p text:style-name="P278"><text:tab/>(pareigos)<text:s/></text:p>
      <text:p text:style-name="P279"><text:tab/></text:p>
      <text:p text:style-name="P280"><text:tab/>(įmonė, organizacija)<text:s/></text:p>
      <text:p text:style-name="P281"><text:tab/></text:p>
      <text:p text:style-name="P282"><text:tab/>(adresas)</text:p>
      <text:p text:style-name="P283"/>
      <text:p text:style-name="P284"><text:span text:style-name="T285">Civilinės aviacijos inspekcijai</text:span></text:p>
      <text:p text:style-name="P286"/>
      <text:p text:style-name="P287"><text:span text:style-name="T288">Prašau<text:s/></text:span><text:span text:style-name="T289">išduoti (pratęsti)</text:span><text:span text:style-name="T290"><text:s/>registravimo ir tinkamumo naudoti pažymėjimą įrengimams:</text:span></text:p>
      <text:p text:style-name="P291"><text:tab/>(nereikalingą išbraukti)</text:p>
      <text:p text:style-name="P292"/>
      <text:p text:style-name="P293"><text:span text:style-name="T294">1</text:span><text:span text:style-name="T295">. Pavadinimas –<text:s/></text:span><text:span text:style-name="T296"><text:tab/></text:span></text:p>
      <text:p text:style-name="P297"><text:span text:style-name="T298">2</text:span><text:span text:style-name="T299">. Tipas –<text:s/></text:span><text:span text:style-name="T300"><text:tab/></text:span></text:p>
      <text:p text:style-name="P301"><text:span text:style-name="T302">3</text:span><text:span text:style-name="T303">. Numeris –<text:s/></text:span><text:span text:style-name="T304"><text:tab/></text:span></text:p>
      <text:p text:style-name="P305"><text:span text:style-name="T306">4</text:span><text:span text:style-name="T307">. Pagaminimo data –<text:s/></text:span><text:span text:style-name="T308"><text:tab/></text:span></text:p>
      <text:p text:style-name="P309"><text:span text:style-name="T310">5</text:span><text:span text:style-name="T311">. Gamintojas (firma, adresas) –<text:s/></text:span><text:span text:style-name="T312"><text:tab/></text:span></text:p>
      <text:p text:style-name="P313"><text:span text:style-name="T314">6</text:span><text:span text:style-name="T315">. Pastatymo vieta –<text:s/></text:span><text:span text:style-name="T316"><text:tab/></text:span></text:p>
      <text:p text:style-name="P317"><text:span text:style-name="T318">7</text:span><text:span text:style-name="T319">. Geografinės ko</text:span><text:span text:style-name="T320">ordinatės –<text:s/></text:span><text:span text:style-name="T321"><text:tab/></text:span></text:p>
      <text:p text:style-name="P322"><text:span text:style-name="T323">8</text:span><text:span text:style-name="T324">. Spinduliavimo dažnis –<text:s/></text:span><text:span text:style-name="T325"><text:tab/></text:span></text:p>
      <text:p text:style-name="P326"><text:span text:style-name="T327">9</text:span><text:span text:style-name="T328">. Spinduliavimo galia –<text:s/></text:span><text:span text:style-name="T329"><text:tab/></text:span></text:p>
      <text:p text:style-name="P330"><text:span text:style-name="T331">10</text:span><text:span text:style-name="T332">. Veikimo nuotolis –<text:s/></text:span><text:span text:style-name="T333"><text:tab/></text:span></text:p>
      <text:p text:style-name="P334"><text:span text:style-name="T335">11</text:span><text:span text:style-name="T336">. Paskirtis –<text:s/></text:span><text:span text:style-name="T337"><text:tab/></text:span></text:p>
      <text:p text:style-name="P338"/>
      <text:p text:style-name="P339">Įrengimų sudėtis, parametrai, elektros tiekimas atitinka standartus ir normas. Įrengimai (ne)automatizuoti. Įrengimai (ne)valdomi distanciniu būdu.</text:p>
      <text:p text:style-name="P340"/>
      <text:p text:style-name="P341"><text:span text:style-name="T342">Priedai:</text:span></text:p>
      <text:p text:style-name="P343"><text:span text:style-name="T344">1</text:span><text:span text:style-name="T345">.</text:span><text:span text:style-name="T346"><text:tab/></text:span></text:p>
      <text:p text:style-name="P347"><text:span text:style-name="T348">2</text:span><text:span text:style-name="T349">.</text:span><text:span text:style-name="T350"><text:tab/></text:span></text:p>
      <text:p text:style-name="P351"><text:span text:style-name="T352">3</text:span><text:span text:style-name="T353">.</text:span><text:span text:style-name="T354"><text:tab/></text:span></text:p>
      <text:p text:style-name="P355"><text:span text:style-name="T356">4</text:span><text:span text:style-name="T357">.</text:span><text:span text:style-name="T358"><text:tab/></text:span></text:p>
      <text:p text:style-name="P359"><text:span text:style-name="T360">5</text:span><text:span text:style-name="T361">.</text:span><text:span text:style-name="T362"><text:tab/></text:span></text:p>
      <text:p text:style-name="P363"/>
      <text:p text:style-name="P364"><text:tab/><text:tab/><text:tab/></text:p>
      <text:p text:style-name="P365"><text:tab/>(parašas)<text:tab/>(vardo raidė, pavardė)</text:p>
      <text:p text:style-name="P366"><text:span text:style-name="T367">______________</text:span></text:p>
      <text:p text:style-name="P368"><text:span text:style-name="T369">3</text:span><text:span text:style-name="T370"><text:s/>priedas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3">
            <text:p text:style-name="P378"/>
            <text:p text:style-name="P379"/>
            <text:p text:style-name="P380"><text:span text:style-name="T381"><draw:frame draw:style-name="a1" draw:name="Picture 2" text:anchor-type="as-char" svg:x="0in" svg:y="0in" svg:width="2.78125in" svg:height="1.0625in" style:rel-width="scale" style:rel-height="scale"><draw:image xlink:href="media/image1.emf" xlink:type="simple" xlink:show="embed" xlink:actuate="onLoad"/><svg:title/><svg:desc/></draw:frame></text:span></text:p>
            <text:p text:style-name="P382">VALSTYBĖS ĮMONĖ</text:p>
            <text:p text:style-name="P383">„LIETUVOS RESPUBLIKOS</text:p>
            <text:p text:style-name="P384">CIVILINĖS AVIACIJOS DIREKCIJA“</text:p>
            <text:p text:style-name="P385"/>
            <text:p text:style-name="P386">CIVILINĖS AVIACIJOS INSPEKCIJA</text:p>
            <text:p text:style-name="P387"/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1.<text:s/>Pavadinimas</text:p>
          </table:table-cell>
          <table:table-cell table:style-name="TableCell392">
            <text:p text:style-name="P393">2. Tipas</text:p>
          </table:table-cell>
          <table:table-cell table:style-name="TableCell394">
            <text:p text:style-name="P395">3. Numeris</text:p>
          </table:table-cell>
        </table:table-row>
        <table:table-row table:style-name="TableRow396">
          <table:table-cell table:style-name="TableCell397" table:number-columns-spanned="3">
            <text:p text:style-name="P398">4. Gamintojas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5. Pagaminimo data</text:p>
          </table:table-cell>
          <table:table-cell table:style-name="TableCell402">
            <text:p text:style-name="P403">6. Pastatymo vieta</text:p>
          </table:table-cell>
          <table:table-cell table:style-name="TableCell404">
            <text:p text:style-name="P405">7.Geografinės koordinatės</text:p>
          </table:table-cell>
        </table:table-row>
        <table:table-row table:style-name="TableRow406">
          <table:table-cell table:style-name="TableCell407">
            <text:p text:style-name="P408">8. Spinduliavimo dažnis</text:p>
          </table:table-cell>
          <table:table-cell table:style-name="TableCell409">
            <text:p text:style-name="P410">9. Spinduliavimo galia</text:p>
          </table:table-cell>
          <table:table-cell table:style-name="TableCell411">
            <text:p text:style-name="P412">10. Veikimo nuotolis</text:p>
          </table:table-cell>
        </table:table-row>
        <table:table-row table:style-name="TableRow413">
          <table:table-cell table:style-name="TableCell414" table:number-columns-spanned="3">
            <text:p text:style-name="P415">11. Paskirtis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12. Įrengimai tinkami naudoti, jeigu juos techniškai<text:s/>prižiūri ir naudoja specialiai parengtas personalas, kuriam ta leidžiama daryti pagal nustatytą tvarką ir techninė dokumentacijos reikalavimus.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13. Šis pažymėjimas patvirtina, kad įrengimai atitinka Lietu vos Respublikoje priimtų standartų ir normų reikalavimus.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>14. Galioja iki<text:s/><text:tab/><text:tab/><text:tab/><text:tab/><text:tab/><text:tab/><text:tab/><text:tab/><text:tab/><text:tab/><text:s/></text:p>
            <text:p text:style-name="P425">A.V.<text:s/><text:tab/>A.V.<text:s/><text:tab/>A.V.<text:s/><text:tab/>A.V.<text:s/><text:tab/>A.V.<text:s/></text:p>
            <text:p text:style-name="P426"><text:tab/><text:tab/><text:tab/><text:tab/><text:tab/><text:tab/><text:tab/><text:tab/><text:tab/><text:s/></text:p>
            <text:p text:style-name="P427">parašas<text:s/><text:tab/>parašas<text:s/><text:tab/>parašas<text:s/><text:tab/>parašas<text:s/><text:tab/>parašas<text:s/></text:p>
            <text:p text:style-name="P428"><text:tab/><text:tab/><text:tab/><text:tab/><text:tab/><text:tab/><text:tab/><text:tab/><text:tab/><text:s/></text:p>
            <text:p text:style-name="P429">data<text:s/><text:tab/>data<text:s/><text:tab/>data<text:s/><text:tab/>data<text:s/><text:tab/>data</text:p>
          </table:table-cell>
          <table:covered-table-cell/>
          <table:covered-table-cell/>
        </table:table-row>
      </table:table>
      <text:p text:style-name="P430">______________</text:p>
      <text:p text:style-name="P4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18:00Z</meta:creation-date>
    <dc:date>2015-10-07T23:18:00Z</dc:date>
    <meta:template xlink:href="Normal" xlink:type="simple"/>
    <meta:editing-cycles>2</meta:editing-cycles>
    <meta:editing-duration>PT0S</meta:editing-duration>
    <meta:document-statistic meta:page-count="5" meta:paragraph-count="160" meta:word-count="983" meta:character-count="7889" meta:row-count="415" meta:non-whitespace-character-count="7066"/>
  </office:meta>
</office:document-meta>
</file>