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LIETUVOS RESPUBLIKOS VYRIAUSYBĖS 1992 M. BALANDŽIO 16 D. POTVARKIO NR. 383p DALINIO PAKEITIMO</text:p>
      <text:p text:style-name="P12"/>
      <text:p text:style-name="P13">1993 m. spalio 21 d. Nr. 723p</text:p>
      <text:p text:style-name="P14">Vilnius</text:p>
      <text:p text:style-name="P15"/>
      <text:p text:style-name="P16"><text:span text:style-name="T17">Iš dalies pakeičiant Lietuvos Respublikos Vyriausybės 1992 m. balandžio 16 d. potvarkį Nr. 383p, išdėstyti 5.1 punktą taip:</text:span></text:p>
      <text:p text:style-name="P18"><text:span text:style-name="T19">„</text:span><text:span text:style-name="T20">5.1</text:span><text:span text:style-name="T21">. parduodant traktorius ir kombainus ūkininkų agroservisui organizuoti, vadovaujantis Lietuvos Respublikos Vyriausybės 1992 m. kovo 14 d. potvarkiu Nr. 256p, ūkininkams, kurie šioms mašinoms pirkti neima banko kredito, padengiama 30 procentų vienos mašinos (traktoriaus, kombaino) kainos iš ūkininkų rėmimo fondo lėšų“.</text:span></text:p>
      <text:p text:style-name="P22"/>
      <text:p text:style-name="P23"/>
      <text:p text:style-name="P24"/>
      <text:p text:style-name="P25">MINISTRAS PIRMININKAS<text:tab/>ADOLFAS ŠLEŽEVIČ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11:28:00Z</meta:creation-date>
    <dc:date>2017-08-11T11:28:00Z</dc:date>
    <meta:template xlink:href="Normal.dotm" xlink:type="simple"/>
    <meta:editing-cycles>2</meta:editing-cycles>
    <meta:editing-duration>PT0S</meta:editing-duration>
    <meta:document-statistic meta:page-count="1" meta:paragraph-count="11" meta:word-count="87" meta:character-count="685" meta:row-count="15" meta:non-whitespace-character-count="609"/>
  </office:meta>
</office:document-meta>
</file>