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RUGPJŪČIO 31 D. NUTARIMO NR. 807 PAPILDYMO</text:p>
      <text:p text:style-name="P14"/>
      <text:p text:style-name="P15">1994 m. lapkričio 7 d. Nr. 108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4 m. rugpjūčio 31 d. nutarimą Nr. 807 „Dėl Lietuvos informacijos instituto prie Lietuvos Respublikos Vyriausybės“ (Žin., 1994, Nr.<text:s/></text:span><text:a xlink:href="https://www.e-tar.lt/portal/lt/legalAct/TAR.0364179D1C4C" office:target-frame-name="_blank" xlink:show="new"><text:span text:style-name="T24">69-1315</text:span></text:a><text:span text:style-name="T25">) šia pastraipa:</text:span></text:p>
      <text:p text:style-name="P26"><text:span text:style-name="T27">„Pavesti Valdymo reformų ir savivaldybių reikalų ministerijai vykdyti nurodytojo instituto steigėjo funkcijas“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/>
      <text:p text:style-name="P34"/>
      <text:p text:style-name="P35">VALDYMO REFORMŲ IR SAVIVALDYBIŲ</text:p>
      <text:p text:style-name="P36">REIKALŲ MINISTRAS<text:tab/>MINDAUGAS STANKEVIČIU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4-14T13:10:00Z</meta:creation-date>
    <dc:date>2021-04-14T13:10:00Z</dc:date>
    <meta:template xlink:href="Normal.dotm" xlink:type="simple"/>
    <meta:editing-cycles>2</meta:editing-cycles>
    <meta:editing-duration>PT0S</meta:editing-duration>
    <meta:document-statistic meta:page-count="1" meta:paragraph-count="16" meta:word-count="95" meta:character-count="739" meta:row-count="47" meta:non-whitespace-character-count="660"/>
  </office:meta>
</office:document-meta>
</file>