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margin-right="-0.0125in" fo:text-indent="0.4923in"/>
      <style:text-properties fo:color="#000000"/>
    </style:style>
    <style:style style:name="P21" style:parent-style-name="Normal" style:family="paragraph">
      <style:paragraph-properties fo:text-align="justify" fo:margin-right="-0.0125in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margin-right="-0.0125in" fo:text-indent="0.4923in"/>
    </style:style>
    <style:style style:name="P26" style:parent-style-name="Normal" style:family="paragraph">
      <style:paragraph-properties fo:text-align="justify" fo:margin-right="-0.0125in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right="-0.0125in" fo:text-indent="0.4923in">
        <style:tab-stops>
          <style:tab-stop style:type="left" style:position="0.18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37" style:parent-style-name="Normal" style:family="paragraph">
      <style:paragraph-properties fo:text-align="justify" fo:margin-right="-0.0125in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margin-right="-0.0125in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right="-0.0125in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margin-right="-0.0125in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-0.0125in" fo:text-indent="0.4923in"/>
    </style:style>
    <style:style style:name="P50" style:parent-style-name="Normal" style:family="paragraph">
      <style:paragraph-properties fo:text-align="justify" fo:margin-right="-0.0125in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margin-right="-0.0125in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EKONOMINIŲ NUSIKALTIMŲ TYRIMO KOMISIJOS PIRMININKO PATVIRTINIMO“ PAKEITIMO</text:p>
      <text:p text:style-name="P12"/>
      <text:p text:style-name="P13">2001 m. spalio 16 d. Nr. IX-554</text:p>
      <text:p text:style-name="P14">Vilnius</text:p>
      <text:p text:style-name="P15"/>
      <text:p text:style-name="P16"><text:span text:style-name="T17">(Žin., 2001, Nr.<text:s/></text:span><text:a xlink:href="https://www.e-tar.lt/portal/lt/legalAct/TAR.374AEF02A040" office:target-frame-name="_blank" xlink:show="new"><text:span text:style-name="T18">7-187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text:span text:style-name="T29"><text:s/></text:span></text:p>
      <text:p text:style-name="P30"><text:span text:style-name="T31">Pakeisti Seimo 2001 m. sausio 18 d. nutarimo Nr. IX-146 „Dėl Seimo Ekonominių nusikaltimų tyrimo komisijos pirmininko patv</text:span><text:span text:style-name="T32">irtinimo“ pavadinimą ir jį išdėstyti taip:</text:span></text:p>
      <text:p text:style-name="P33"><text:span text:style-name="T34">„DĖL SEIMO ANTIKORUPCIJOS KOMISIJOS PIRMININKO<text:s/></text:span></text:p>
      <text:p text:style-name="P35">PATVIRTINIMO“.</text:p>
      <text:p text:style-name="P36"/>
      <text:p text:style-name="P37"><text:span text:style-name="T38">2</text:span><text:span text:style-name="T39"><text:s/>straipsnis.<text:s/></text:span></text:p>
      <text:p text:style-name="P40"><text:span text:style-name="T41">Pakeisti 1 straipsnį ir jį išdėstyti taip:<text:s/></text:span></text:p>
      <text:p text:style-name="P42"><text:span text:style-name="T43">„</text:span><text:span text:style-name="T44">1</text:span><text:span text:style-name="T45"><text:s/>straipsnis.</text:span></text:p>
      <text:p text:style-name="P46"><text:span text:style-name="T47">Patvirtinti Seimo Antikorupcijos komisijos pirmininke Nijolę ST</text:span><text:span text:style-name="T48">EIBLIENĘ.“</text:span></text:p>
      <text:p text:style-name="P49"/>
      <text:p text:style-name="P50"><text:span text:style-name="T51">3</text:span><text:span text:style-name="T52"><text:s/>straipsnis.<text:s/></text:span></text:p>
      <text:p text:style-name="P53"><text:span text:style-name="T54">Nutarimas įsigalioja nuo Seimo Antikorupcijos komisijos įstatymo įsigaliojimo dienos.</text:span></text:p>
      <text:p text:style-name="P55"/>
      <text:p text:style-name="P56"/>
      <text:p text:style-name="P57"><text:span text:style-name="T58">LIETUVOS RESPUBLIKOS SEIMO PIRMININKAS</text:span><text:span text:style-name="T59"><text:tab/>ARTŪRAS PAULAUSKAS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5:10:00Z</meta:creation-date>
    <dc:date>2015-06-21T05:10:00Z</dc:date>
    <meta:template xlink:href="Normal" xlink:type="simple"/>
    <meta:editing-cycles>2</meta:editing-cycles>
    <meta:editing-duration>PT0S</meta:editing-duration>
    <meta:document-statistic meta:page-count="1" meta:paragraph-count="24" meta:word-count="124" meta:character-count="919" meta:row-count="74" meta:non-whitespace-character-count="819"/>
  </office:meta>
</office:document-meta>
</file>