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KAI KURIŲ LIETUVOS RESPUBLIKOS FINANSŲ MINISTRO ĮSAKYMŲ PRIPAŽINIMO NETEKUSIAIS GALIOS</text:p>
      <text:p text:style-name="P7"/>
      <text:p text:style-name="P8">2010 m. kovo 26 d. Nr. 1K-087</text:p>
      <text:p text:style-name="P9">Vilnius</text:p>
      <text:p text:style-name="P10"/>
      <text:p text:style-name="P11"><text:span text:style-name="T12">P r i p a ž į s t u <text:s/>netekusiais ga</text:span><text:span text:style-name="T13">lios:</text:span></text:p>
      <text:p text:style-name="P14"><text:span text:style-name="T15">1</text:span><text:span text:style-name="T16">. Lietuvos Respublikos finansų ministro 2003 m. gruodžio 31 d. įsakymą Nr. 1K-313 „Dėl Paslaugų žemės ūkiui, kurioms taikoma pelno mokesčio lengvata, sąrašo patvirtinimo“ (Žin., 2004, Nr.<text:s/></text:span><text:a xlink:href="https://www.e-tar.lt/portal/lt/legalAct/TAR.2EEB208A1A2A" office:target-frame-name="_blank" xlink:show="new"><text:span text:style-name="T17">12-346</text:span></text:a><text:span text:style-name="T18">);</text:span></text:p>
      <text:p text:style-name="P19"><text:span text:style-name="T20">2</text:span><text:span text:style-name="T21">. Lietuvos Respublikos finansų ministro 2004 m. balandžio 30 d. įsakymą 1K-169 „Dėl Lietuvos Respublikos finansų ministro 2003 m. gruodžio 31 d. įsakymo Nr. 1K-313 „Dėl Paslaugų žemės ūkiui, kurioms taikoma pelno mokesči</text:span><text:span text:style-name="T22">o lengvata, sąrašo patvirtinimo“ pakeitimo“ (Žin., 2004, Nr.<text:s/></text:span><text:a xlink:href="https://www.e-tar.lt/portal/lt/legalAct/TAR.5DC6C7A00FE1" office:target-frame-name="_blank" xlink:show="new"><text:span text:style-name="T23">75-2597</text:span></text:a><text:span text:style-name="T24">);</text:span></text:p>
      <text:p text:style-name="P25"><text:span text:style-name="T26">3</text:span><text:span text:style-name="T27">. Lietuvos Respublikos finansų ministro 2004 m. gruodžio 24 d. įsakymą 1K-411 „Dėl Lietuvos Respublik</text:span><text:span text:style-name="T28">os finansų ministro 2003 m. gruodžio 31 d. įsakymo Nr. 1K-313 „Dėl Paslaugų žemės ūkiui, kurioms taikoma pelno mokesčio lengvata, sąrašo patvirtinimo“ pakeitimo“ (Žin., 2004, Nr.<text:s/></text:span><text:a xlink:href="https://www.e-tar.lt/portal/lt/legalAct/TAR.455878DEBBC3" office:target-frame-name="_blank" xlink:show="new"><text:span text:style-name="T29">188-7016</text:span></text:a><text:span text:style-name="T30">).</text:span></text:p>
      <text:p text:style-name="P31"/>
      <text:p text:style-name="P32"/>
      <text:p text:style-name="P33"><text:span text:style-name="T34">FINANSŲ MINISTRĖ</text:span><text:span text:style-name="T35"><text:tab/>INGRIDA ŠIMONYTĖ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30T21:53:00Z</meta:creation-date>
    <dc:date>2015-09-30T21:53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307" meta:row-count="53" meta:non-whitespace-character-count="1125"/>
  </office:meta>
</office:document-meta>
</file>