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1992 M. RUGSĖJO 17 D. NUTARIMO „DĖL LIETUVOS RESPUBLIKOS NOTARIATO ĮSTATYMO ĮSIGALIOJIMO“ 1 PUNKTO PAKEITIMO</text:p>
      <text:p text:style-name="P12"/>
      <text:p text:style-name="P13">1993 m. kovo 10<text:s/>d. Nr. I-9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keisti Lietuvos Respublikos Aukščiausiosios Tarybos 1992 m. rugsėjo 17 d. nutarimo „Dėl Lietuvos Respublikos notariato įstatymo įsigaliojimo“ Nr. I-2896 (Žin., 1992, Nr.<text:s/></text:span><text:a xlink:href="https://www.e-tar.lt/portal/lt/legalAct/TAR.8F9011E7570E" office:target-frame-name="_blank" xlink:show="new"><text:span text:style-name="T23">28-811</text:span></text:a><text:span text:style-name="T24">) 1 punkto antrąjį sakinį ir jį išdėstyti taip: „Nuo šio įstatymo įsigaliojimo dienos netenka galios 1974 m. birželio 26 d. Lietuvos Respublikos notariato įstatymas, išskyrus jo 3 straipsni</text:span><text:span text:style-name="T25">o ketvirtąją ir penktąją dalis, 14 ir 16</text:span><text:span text:style-name="T26">1</text:span><text:span text:style-name="T27"><text:s/>straipsnius, kurių galiojimas pratęsiamas iki 1994 m. kovo 1 dienos.“</text:span></text:p>
      <text:p text:style-name="P28"><text:span text:style-name="T29">2</text:span><text:span text:style-name="T30">. Nustatyti, kad už savivaldybėse atliekamus notarinius veiksmus imama rinkliava į savivaldybės biudžetą, vadovaujantis 1992 m. rugsėjo 15<text:s/></text:span><text:span text:style-name="T31">d. priimto Lietuvos Respublikos notariato įstatymo 19 straipsniu.</text:span></text:p>
      <text:p text:style-name="P32"/>
      <text:p text:style-name="P33"/>
      <text:p text:style-name="P34"><text:span text:style-name="T35">LIETUVOS RESPUBLIKOS<text:s/></text:span></text:p>
      <text:p text:style-name="P36">SEIMO PIRMININKAS<text:tab/>ČESLOVAS JURŠĖN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29:00Z</meta:creation-date>
    <dc:date>2015-06-04T17:29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125" meta:row-count="39" meta:non-whitespace-character-count="978"/>
  </office:meta>
</office:document-meta>
</file>