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2.2506in"/>
    </style:style>
    <style:style style:name="TableColumn39" style:family="table-column">
      <style:table-column-properties style:column-width="2.2291in"/>
    </style:style>
    <style:style style:name="TableColumn40" style:family="table-column">
      <style:table-column-properties style:column-width="2.2138in"/>
    </style:style>
    <style:style style:name="Table37" style:family="table">
      <style:table-properties style:width="6.69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margin-left="0.5145in">
        <style:tab-stops/>
      </style:paragraph-properties>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left="0.5145in">
        <style:tab-stops/>
      </style:paragraph-properties>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5145in">
        <style:tab-stops/>
      </style:paragraph-properties>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left="0.5145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margin-left="0.5145in">
        <style:tab-stops/>
      </style:paragraph-properties>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left="0.5145in">
        <style:tab-stops/>
      </style:paragraph-properties>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5145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margin-left="0.5145in">
        <style:tab-stops/>
      </style:paragraph-properties>
      <style:text-properties fo:color="#000000"/>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5145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color="#000000"/>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fo:margin-left="0.5145in">
        <style:tab-stops/>
      </style:paragraph-properties>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fo:margin-left="0.5145in">
        <style:tab-stops/>
      </style:paragraph-properties>
      <style:text-properties fo:color="#000000"/>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style:text-properties fo:color="#000000"/>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fo:margin-left="0.5145in">
        <style:tab-stops/>
      </style:paragraph-properties>
      <style:text-properties fo:color="#000000"/>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left="0.5145in">
        <style:tab-stops/>
      </style:paragraph-properties>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margin-left="0.5145in">
        <style:tab-stops/>
      </style:paragraph-properties>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left="0.5145in">
        <style:tab-stops/>
      </style:paragraph-properties>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fo:margin-left="0.5145in">
        <style:tab-stops/>
      </style:paragraph-properties>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fo:margin-left="0.5145in">
        <style:tab-stops/>
      </style:paragraph-properties>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ableColumn170" style:family="table-column">
      <style:table-column-properties style:column-width="3.3583in"/>
    </style:style>
    <style:style style:name="TableColumn171" style:family="table-column">
      <style:table-column-properties style:column-width="3.3354in"/>
    </style:style>
    <style:style style:name="Table169" style:family="table">
      <style:table-properties style:width="6.6937in" fo:margin-left="0in" table:align="lef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margin-left="0.5145in">
        <style:tab-stops/>
      </style:paragraph-properties>
    </style:style>
    <style:style style:name="T175" style:parent-style-name="DefaultParagraphFont" style:family="text">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margin-left="0.5145in">
        <style:tab-stops/>
      </style:paragraph-properties>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margin-left="0.5145in">
        <style:tab-stops/>
      </style:paragraph-properties>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margin-left="0.5145in">
        <style:tab-stops/>
      </style:paragraph-properties>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margin-left="0.5145in">
        <style:tab-stops/>
      </style:paragraph-properties>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TableColumn204" style:family="table-column">
      <style:table-column-properties style:column-width="3.3583in"/>
    </style:style>
    <style:style style:name="TableColumn205" style:family="table-column">
      <style:table-column-properties style:column-width="3.3354in"/>
    </style:style>
    <style:style style:name="Table203" style:family="table">
      <style:table-properties style:width="6.6937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fo:margin-left="0.5145in">
        <style:tab-stops/>
      </style:paragraph-properties>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left="0.5145in">
        <style:tab-stops/>
      </style:paragraph-properties>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margin-left="0.5145in">
        <style:tab-stops/>
      </style:paragraph-properties>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fo:margin-left="0.5145in">
        <style:tab-stops/>
      </style:paragraph-properties>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margin-left="0.5145in">
        <style:tab-stops/>
      </style:paragraph-properties>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TableColumn237" style:family="table-column">
      <style:table-column-properties style:column-width="3.359in"/>
    </style:style>
    <style:style style:name="TableColumn238" style:family="table-column">
      <style:table-column-properties style:column-width="3.3347in"/>
    </style:style>
    <style:style style:name="Table236" style:family="table">
      <style:table-properties style:width="6.6937in" fo:margin-left="0in" table:align="lef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margin-left="0.5145in">
        <style:tab-stops/>
      </style:paragraph-properties>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margin-left="0.5145in">
        <style:tab-stops/>
      </style:paragraph-properties>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margin-left="0.5145in">
        <style:tab-stops/>
      </style:paragraph-properties>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fo:margin-left="0.5145in">
        <style:tab-stops/>
      </style:paragraph-properties>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margin-left="0.5145in">
        <style:tab-stops/>
      </style:paragraph-properties>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style:style>
    <style:style style:name="P267" style:parent-style-name="Normal" style:family="paragraph">
      <style:paragraph-properties>
        <style:tab-stops>
          <style:tab-stop style:type="right" style:position="6.6937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style:tab-stops>
          <style:tab-stop style:type="right" style:position="6.6937in"/>
        </style:tab-stops>
      </style:paragraph-properties>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RUGSĖJO 11 D. NUTARIMO NR. 1105 „DĖL ŠALIES PROGRAMŲ PATVIRTINIMO IR LIETUVOS RESPUBLIKOS VYRIAUSYBĖS 1996 M. LIEPOS 25 D. NUTARIMO NR. 882 „DĖL RYTŲ LIETUVOS RAJONŲ SOCIALINIO PLĖTOJIMO 1996–2000 METŲ PROGRAMOS“ PAPILDYMO“ DALINIO PAKEITIMO</text:p>
      <text:p text:style-name="P15"/>
      <text:p text:style-name="P16">1999 m. birželio 8 d. Nr. 730</text:p>
      <text:p text:style-name="P17">Vilnius</text:p>
      <text:p text:style-name="P18"/>
      <text:p text:style-name="P19"><text:span text:style-name="T20">Atsižvelgdama į Lietuvos kultūros paveldo tūkstantmečio virtualios parodos organizacinio komiteto ir valstybinių S. Stanevičiaus 200-ųjų gimimo metinių minėjimo, V. Kudirkos jubiliejinių renginių ir M. Daukšos „Postilės“ 400 metų minėjimo komisijų prašymą, Lietuvos Respublikos Vyriausybė</text:span><text:span text:style-name="T21"><text:s/></text:span><text:span text:style-name="T22">nutari</text:span><text:span text:style-name="T23">a:</text:span></text:p>
      <text:p text:style-name="P24"><text:span text:style-name="T25">Iš dalies pakeisti Lietuvos Respublikos Vyriausybės 1998 m. rugsėjo 11 d. nutarimą Nr. 1105 „Dėl šalies programų patvirtinimo ir Lietuvos Respublikos Vyriausybės 1996 m. liepos 25 d. nutarimo Nr. 882 „Dėl Rytų Lietuvos rajonų socialinio plėtojimo 1996–2000 metų programos“ papildymo“ (Žin., 1998, Nr.<text:s/></text:span><text:a xlink:href="https://www.e-tar.lt/portal/lt/legalAct/TAR.AA7F2287CF5D" office:target-frame-name="_blank" xlink:show="new"><text:span text:style-name="T26">81-2281</text:span></text:a><text:span text:style-name="T27">, Nr.<text:s/></text:span><text:a xlink:href="https://www.e-tar.lt/portal/lt/legalAct/TAR.BF8FB9DBFDBA" office:target-frame-name="_blank" xlink:show="new"><text:span text:style-name="T28">102-2818</text:span></text:a><text:span text:style-name="T29">, Nr.<text:s/></text:span><text:a xlink:href="https://www.e-tar.lt/portal/lt/legalAct/TAR.CF5870F65743" office:target-frame-name="_blank" xlink:show="new"><text:span text:style-name="T30">103-2841</text:span></text:a><text:span text:style-name="T31">, Nr.<text:s/></text:span><text:a xlink:href="https://www.e-tar.lt/portal/lt/legalAct/TAR.34BAF3518762" office:target-frame-name="_blank" xlink:show="new"><text:span text:style-name="T32">110-3033</text:span></text:a><text:span text:style-name="T33">):</text:span></text:p>
      <text:p text:style-name="P34"><text:span text:style-name="T35">1</text:span><text:span text:style-name="T36">. Išdėstyti priedo „Šalies programos ir joms vykdyti skirtos lėšos, numatytos Privatizavimo fondo lėšų 1998 metų II pusmečio sąmatoje“ devynioliktąją pastraipą taip:</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Kultūros paminklų ir jubiliejinių renginių</text:p>
          </table:table-cell>
          <table:table-cell table:style-name="TableCell44">
            <text:p text:style-name="P45">Kultūros ministerija</text:p>
          </table:table-cell>
          <table:table-cell table:style-name="TableCell46">
            <text:p text:style-name="P47">3382800</text:p>
          </table:table-cell>
        </table:table-row>
        <table:table-row table:style-name="TableRow48">
          <table:table-cell table:style-name="TableCell49">
            <text:p text:style-name="P50">programos (S. Stanevičiaus, V. Kudirkos,</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M. Daukšos jubiliejinių renginių, A. Baranausko</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aminklo, Lietuvos kultūros paveldo</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tūkstantmečio virtualios parodos, Vilniaus</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universiteto Šv. Jono bažnyčios vargonų</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estauravimo, Vilniaus Dominikonų</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bažnyčios vargonų restauravimo,</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Lietuvos dailės muziejaus apsaugos</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programos)</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š jų:</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Lietuvos kultūros paveldo tūkstantmečio</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virtualios parodos programa<text:s/></text:p>
          </table:table-cell>
          <table:table-cell table:style-name="TableCell128">
            <text:p text:style-name="P129"/>
          </table:table-cell>
          <table:table-cell table:style-name="TableCell130">
            <text:p text:style-name="P131">761000</text:p>
          </table:table-cell>
        </table:table-row>
        <table:table-row table:style-name="TableRow132">
          <table:table-cell table:style-name="TableCell133">
            <text:p text:style-name="P134">iš to skaičiaus:</text:p>
          </table:table-cell>
          <table:table-cell table:style-name="TableCell135">
            <text:p text:style-name="P136">Kultūros ministerija</text:p>
          </table:table-cell>
          <table:table-cell table:style-name="TableCell137">
            <text:p text:style-name="P138">218723</text:p>
          </table:table-cell>
        </table:table-row>
        <table:table-row table:style-name="TableRow139">
          <table:table-cell table:style-name="TableCell140">
            <text:p text:style-name="P141"/>
          </table:table-cell>
          <table:table-cell table:style-name="TableCell142">
            <text:p text:style-name="P143">Mokslo ir studijų</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departamentas prie</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Švietimo ministerijos<text:s/></text:p>
          </table:table-cell>
          <table:table-cell table:style-name="TableCell158">
            <text:p text:style-name="P159"><text:span text:style-name="T160">542277“.</text:span></text:p>
          </table:table-cell>
        </table:table-row>
      </table:table>
      <text:p text:style-name="P161"><text:span text:style-name="T162">2</text:span><text:span text:style-name="T163">. Pritarti Kultūros ministerijos pateiktam Kultūros paminklų ir jubiliejinių renginių programų, patvirtintų nurodytuoju nutarimu, daliniam pakeitimui:</text:span></text:p>
      <text:p text:style-name="P164"><text:span text:style-name="T165">2.1</text:span><text:span text:style-name="T166">. papildyti skyrių „I. Simono Stanevičiaus gimimo 200-ųjų metinių jubiliejinių renginių programa“ šiuo skirsniu:</text:span></text:p>
      <text:p text:style-name="P167"><text:span text:style-name="T168">„Privatizavimo fondo lėšų poreikis programai 1999 metais įgyvendinti</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1. Leidyba<text:s/></text:span></text:p>
          </table:table-cell>
          <table:table-cell table:style-name="TableCell176">
            <text:p text:style-name="P177">131000</text:p>
          </table:table-cell>
        </table:table-row>
        <table:table-row table:style-name="TableRow178">
          <table:table-cell table:style-name="TableCell179">
            <text:p text:style-name="P180">2. Renginiai<text:s/></text:p>
          </table:table-cell>
          <table:table-cell table:style-name="TableCell181">
            <text:p text:style-name="P182">83000</text:p>
          </table:table-cell>
        </table:table-row>
        <table:table-row table:style-name="TableRow183">
          <table:table-cell table:style-name="TableCell184">
            <text:p text:style-name="P185">3. S. Stanevičiaus atminimo įamžinimas ir jo</text:p>
          </table:table-cell>
          <table:table-cell table:style-name="TableCell186">
            <text:p text:style-name="P187">185000</text:p>
          </table:table-cell>
        </table:table-row>
        <table:table-row table:style-name="TableRow188">
          <table:table-cell table:style-name="TableCell189">
            <text:p text:style-name="P190">gyventos aplinkos sutvarkymas<text:s/></text:p>
          </table:table-cell>
          <table:table-cell table:style-name="TableCell191">
            <text:p text:style-name="P192"/>
          </table:table-cell>
        </table:table-row>
        <table:table-row table:style-name="TableRow193">
          <table:table-cell table:style-name="TableCell194">
            <text:p text:style-name="P195">Iš viso<text:s/></text:p>
          </table:table-cell>
          <table:table-cell table:style-name="TableCell196">
            <text:p text:style-name="P197"><text:span text:style-name="T198">399000“;</text:span></text:p>
          </table:table-cell>
        </table:table-row>
      </table:table>
      <text:p text:style-name="P199"><text:span text:style-name="T200">2.2</text:span><text:span text:style-name="T201">. papildyti skyrių „II. Vinco Kudirkos jubiliejinių renginių programa“ šiuo skirsniu:</text:span></text:p>
      <text:p text:style-name="P202">„Privatizavimo fondo lėšų poreikis programai 1999 metais įgyvendinti</text:p>
      <table:table table:style-name="Table203">
        <table:table-columns>
          <table:table-column table:style-name="TableColumn204"/>
          <table:table-column table:style-name="TableColumn205"/>
        </table:table-columns>
        <table:table-row table:style-name="TableRow206">
          <table:table-cell table:style-name="TableCell207">
            <text:p text:style-name="P208">1. Leidyba<text:s/></text:p>
          </table:table-cell>
          <table:table-cell table:style-name="TableCell209">
            <text:p text:style-name="P210">446000</text:p>
          </table:table-cell>
        </table:table-row>
        <table:table-row table:style-name="TableRow211">
          <table:table-cell table:style-name="TableCell212">
            <text:p text:style-name="P213">2. Renginiai<text:s/></text:p>
          </table:table-cell>
          <table:table-cell table:style-name="TableCell214">
            <text:p text:style-name="P215">73000</text:p>
          </table:table-cell>
        </table:table-row>
        <table:table-row table:style-name="TableRow216">
          <table:table-cell table:style-name="TableCell217">
            <text:p text:style-name="P218">3. V. Kudirkos atminimo įamžinimas ir jo</text:p>
          </table:table-cell>
          <table:table-cell table:style-name="TableCell219">
            <text:p text:style-name="P220">415000</text:p>
          </table:table-cell>
        </table:table-row>
        <table:table-row table:style-name="TableRow221">
          <table:table-cell table:style-name="TableCell222">
            <text:p text:style-name="P223">gyventos aplinkos sutvarkymas<text:s/></text:p>
          </table:table-cell>
          <table:table-cell table:style-name="TableCell224">
            <text:p text:style-name="P225"/>
          </table:table-cell>
        </table:table-row>
        <table:table-row table:style-name="TableRow226">
          <table:table-cell table:style-name="TableCell227">
            <text:p text:style-name="P228">Iš viso<text:s/></text:p>
          </table:table-cell>
          <table:table-cell table:style-name="TableCell229">
            <text:p text:style-name="P230"><text:span text:style-name="T231">934000“;</text:span></text:p>
          </table:table-cell>
        </table:table-row>
      </table:table>
      <text:p text:style-name="P232"><text:span text:style-name="T233">2.3</text:span><text:span text:style-name="T234">. papildyti skyrių „III. Mikalojaus Daukšos „Postilės“ 400 metų minėjimo programa“ šiuo skirsniu:</text:span></text:p>
      <text:p text:style-name="P235">„Privatizavimo fondo lėšų poreikis programai 1999 metais įgyvendinti</text:p>
      <table:table table:style-name="Table236">
        <table:table-columns>
          <table:table-column table:style-name="TableColumn237"/>
          <table:table-column table:style-name="TableColumn238"/>
        </table:table-columns>
        <table:table-row table:style-name="TableRow239">
          <table:table-cell table:style-name="TableCell240">
            <text:p text:style-name="P241">1. Leidyba<text:s/></text:p>
          </table:table-cell>
          <table:table-cell table:style-name="TableCell242">
            <text:p text:style-name="P243">420000</text:p>
          </table:table-cell>
        </table:table-row>
        <table:table-row table:style-name="TableRow244">
          <table:table-cell table:style-name="TableCell245">
            <text:p text:style-name="P246">2. Renginiai<text:s/></text:p>
          </table:table-cell>
          <table:table-cell table:style-name="TableCell247">
            <text:p text:style-name="P248">28300</text:p>
          </table:table-cell>
        </table:table-row>
        <table:table-row table:style-name="TableRow249">
          <table:table-cell table:style-name="TableCell250">
            <text:p text:style-name="P251">3. M. Daukšos atminimo įamžinimas ir jo</text:p>
          </table:table-cell>
          <table:table-cell table:style-name="TableCell252">
            <text:p text:style-name="P253">531000</text:p>
          </table:table-cell>
        </table:table-row>
        <table:table-row table:style-name="TableRow254">
          <table:table-cell table:style-name="TableCell255">
            <text:p text:style-name="P256">gyventos aplinkos sutvarkymas</text:p>
          </table:table-cell>
          <table:table-cell table:style-name="TableCell257">
            <text:p text:style-name="P258"/>
          </table:table-cell>
        </table:table-row>
        <table:table-row table:style-name="TableRow259">
          <table:table-cell table:style-name="TableCell260">
            <text:p text:style-name="P261">Iš viso<text:s/></text:p>
          </table:table-cell>
          <table:table-cell table:style-name="TableCell262">
            <text:p text:style-name="P263">979300“.</text:p>
          </table:table-cell>
        </table:table-row>
      </table:table>
      <text:p text:style-name="P264"/>
      <text:p text:style-name="P265"/>
      <text:p text:style-name="P266"/>
      <text:p text:style-name="P267"><text:span text:style-name="T268">L. E. SOCIALINĖS APSAUGOS IR</text:span></text:p>
      <text:p text:style-name="P269">DARBO MINISTRĖS PAREIGAS,</text:p>
      <text:p text:style-name="P270">L. E. MINISTRĖS PIRMININKĖS PAREIGAS<text:tab/>IRENA DEGUTIENĖ</text:p>
      <text:p text:style-name="P271"/>
      <text:p text:style-name="P272"/>
      <text:p text:style-name="P273"/>
      <text:p text:style-name="P274">L. E. FINANSŲ MINISTRO PAREIGAS<text:tab/>ALGIRDAS ŠEME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3T08:10:00Z</meta:creation-date>
    <dc:date>2019-05-23T08:10:00Z</dc:date>
    <meta:template xlink:href="Normal.dotm" xlink:type="simple"/>
    <meta:editing-cycles>2</meta:editing-cycles>
    <meta:editing-duration>PT0S</meta:editing-duration>
    <meta:document-statistic meta:page-count="2" meta:paragraph-count="37" meta:word-count="458" meta:character-count="3426" meta:row-count="125" meta:non-whitespace-character-count="3005"/>
  </office:meta>
</office:document-meta>
</file>