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EIDIMO DIRBTI KITOS VALSTYBĖS TARNYBOJE</text:p>
      <text:p text:style-name="P11"/>
      <text:p text:style-name="P12">2006 m. gruodžio 29 d. Nr. 1371</text:p>
      <text:p text:style-name="P13">Vilnius</text:p>
      <text:p text:style-name="P14"/>
      <text:p text:style-name="P15"><text:span text:style-name="T16">Vadovaudamasi Lietuvos Respublikos pilietybės įstatymo įgyvendinimo įstatymo (Žin.,</text:span><text:span text:style-name="T17"><text:s/>2002, Nr.<text:s/></text:span><text:a xlink:href="https://www.e-tar.lt/portal/lt/legalAct/TAR.D8764BEC562D" office:target-frame-name="_blank" xlink:show="new"><text:span text:style-name="T18">95-4088</text:span></text:a><text:span text:style-name="T19">; 2003, Nr.<text:s/></text:span><text:a xlink:href="https://www.e-tar.lt/portal/lt/legalAct/TAR.6882E187A7BD" office:target-frame-name="_blank" xlink:show="new"><text:span text:style-name="T20">14-538</text:span></text:a><text:span text:style-name="T21">; 2006, Nr.<text:s/></text:span><text:a xlink:href="https://www.e-tar.lt/portal/lt/legalAct/TAR.4F4AD1812A3F" office:target-frame-name="_blank" xlink:show="new"><text:span text:style-name="T22">46-1646</text:span></text:a><text:span text:style-name="T23">) 5 straipsniu ir atsižvelgdama į Prašymų tarnauti kitos valstybės karo tarnyboje ar dirbti kitos valstybės tarnyboje nagrinėjimo komisijos 2006 m. gruodžio 6 d. išvadą, Lietuvos Respublikos Vyriausybė</text:span><text:span text:style-name="T24"><text:s/></text:span><text:span text:style-name="T25">nutari</text:span><text:span text:style-name="T26">a:</text:span></text:p>
      <text:p text:style-name="P27"><text:span text:style-name="T28">Leisti<text:s/></text:span><text:span text:style-name="T29">Lietuvos Respublikos piliečiui Tomui Lamanauskui dirbti Bahreino Karalystės telekomunikacijų reguliavimo tarnyboje.</text:span></text:p>
      <text:p text:style-name="P30"/>
      <text:p text:style-name="P31"/>
      <text:p text:style-name="P32">MINISTRAS PIRMININKAS<text:tab/>GEDIMINAS KIRKILAS</text:p>
      <text:p text:style-name="P33"/>
      <text:p text:style-name="P34">VIDAUS REIKALŲ MINISTRAS<text:tab/>RAIMONDAS ŠUKY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3:04:00Z</meta:creation-date>
    <dc:date>2015-09-29T23:04:00Z</dc:date>
    <meta:template xlink:href="Normal" xlink:type="simple"/>
    <meta:editing-cycles>2</meta:editing-cycles>
    <meta:editing-duration>PT0S</meta:editing-duration>
    <meta:document-statistic meta:page-count="1" meta:paragraph-count="15" meta:word-count="126" meta:character-count="942" meta:row-count="39" meta:non-whitespace-character-count="831"/>
  </office:meta>
</office:document-meta>
</file>