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break-before="page" fo:margin-left="3.543in">
        <style:tab-stops/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align="center"/>
      <style:text-properties fo:font-weight="bold" style:font-weight-asian="bold"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olumn45" style:family="table-column">
      <style:table-column-properties style:column-width="0.5541in"/>
    </style:style>
    <style:style style:name="TableColumn46" style:family="table-column">
      <style:table-column-properties style:column-width="3.5465in"/>
    </style:style>
    <style:style style:name="TableColumn47" style:family="table-column">
      <style:table-column-properties style:column-width="0.6868in"/>
    </style:style>
    <style:style style:name="TableColumn48" style:family="table-column">
      <style:table-column-properties style:column-width="0.8368in"/>
    </style:style>
    <style:style style:name="TableColumn49" style:family="table-column">
      <style:table-column-properties style:column-width="0.7791in"/>
    </style:style>
    <style:style style:name="Table44" style:family="table">
      <style:table-properties style:width="6.4034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" style:family="table-row">
      <style:table-row-properties/>
    </style:style>
    <style:style style:name="P60" style:parent-style-name="Normal" style:family="paragraph">
      <style:text-properties fo:font-size="10pt" style:font-size-asian="10pt" style:font-size-complex="12pt"/>
    </style:style>
    <style:style style:name="P61" style:parent-style-name="Normal" style:family="paragraph">
      <style:text-properties fo:font-size="10pt" style:font-size-asian="10pt" style:font-size-complex="12pt"/>
    </style:style>
    <style:style style:name="P62" style:parent-style-name="Normal" style:family="paragraph">
      <style:text-properties fo:font-size="10pt" style:font-size-asian="10pt" style:font-size-complex="12pt"/>
    </style:style>
    <style:style style:name="TableCell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/>
    </style:style>
    <style:style style:name="P397" style:parent-style-name="Normal" style:family="paragraph">
      <style:paragraph-properties fo:text-indent="0.4923in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indent="0.4923in"/>
      <style:text-properties fo:color="#000000"/>
    </style:style>
    <style:style style:name="P404" style:parent-style-name="Normal" style:family="paragraph">
      <style:paragraph-properties fo:text-indent="0.4923in"/>
      <style:text-properties fo:color="#000000"/>
    </style:style>
    <style:style style:name="P4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6" style:parent-style-name="Normal" style:family="paragraph">
      <style:paragraph-properties fo:text-indent="0.4923in"/>
      <style:text-properties fo:color="#000000"/>
    </style:style>
    <style:style style:name="P4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8" style:parent-style-name="Normal" style:family="paragraph">
      <style:paragraph-properties fo:text-indent="0.4923in"/>
      <style:text-properties fo:color="#000000"/>
    </style:style>
    <style:style style:name="P4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0" style:parent-style-name="Normal" style:family="paragraph">
      <style:paragraph-properties fo:text-align="center"/>
      <style:text-properties fo:color="#000000"/>
    </style:style>
    <style:style style:name="P411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LIETUVOS PRABAVIMO RŪMŲ TAURIŲJŲ METALŲ GAMINIŲ PRABAVIMO IR ĮSPAUDAVIMO TARIFŲ PATVIRTINIMO</text:p>
      <text:p text:style-name="P15"/>
      <text:p text:style-name="P16">1996 m. birželio 7 d. Nr. 54</text:p>
      <text:p text:style-name="P17">Vilnius</text:p>
      <text:p text:style-name="P18"/>
      <text:p text:style-name="P19"><text:span text:style-name="T20">Remdamasis Lietuvos Respublikos tauriųjų metalų ir brangakmenių valstybinės priežiūros 1995 m. liepos 3 d. įstatymo Nr. I-996 10 straipsniu,</text:span></text:p>
      <text:p text:style-name="P21"><text:span text:style-name="T22">ĮSAKA</text:span><text:span text:style-name="T23">U:</text:span></text:p>
      <text:p text:style-name="P24"><text:span text:style-name="T25">1</text:span><text:span text:style-name="T26">. Patvirtinti Lietuvos prabavimo rūmų tauriųjų metalų gaminių prabavimo, įspaudavimo ir kitų paslaugų tarifus, kurie įsigalioja nuo 1996 m. birželio 15 d.</text:span></text:p>
      <text:p text:style-name="P27"><text:span text:style-name="T28">2</text:span><text:span text:style-name="T29">. Pripažinti netekusiu galios finansų ministro 1996 m. sausio 19 d. įsakymo Nr. 13 1 punktą.</text:span></text:p>
      <text:p text:style-name="P30"/>
      <text:p text:style-name="P31"/>
      <text:p text:style-name="P32"/>
      <text:p text:style-name="P33"><text:span text:style-name="T34">FINANSŲ MINISTRAS</text:span><text:span text:style-name="T35"><text:tab/>ALGIMANTAS KRIŽINAUSKAS</text:span></text:p>
      <text:soft-page-break/>
      <text:p text:style-name="P36"><text:span text:style-name="T37">TVIRTINU</text:span></text:p>
      <text:p text:style-name="P38">Lietuvos Respublikos finansų ministras</text:p>
      <text:p text:style-name="P39">A. Križinauskas</text:p>
      <text:p text:style-name="P40">1996 m. birželio 7 d.</text:p>
      <text:p text:style-name="P41"/>
      <text:p text:style-name="P42">LIETUVOS PRABAVIMO RŪMŲ TAURIŲJŲ METALŲ GAMINIŲ PRABAVIMO, ĮSPAUDAVIMO IR KITŲ PASLAUGŲ TARIFAI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Eil. Nr.</text:p>
          </table:table-cell>
          <table:table-cell table:style-name="TableCell53" table:number-rows-spanned="2">
            <text:p text:style-name="P54">Mokesčio pavadinimas</text:p>
          </table:table-cell>
          <table:table-cell table:style-name="TableCell55" table:number-rows-spanned="2">
            <text:p text:style-name="P56">Mato vnt.</text:p>
          </table:table-cell>
          <table:table-cell table:style-name="TableCell57" table:number-columns-spanned="2">
            <text:p text:style-name="P58">Mokestis litais už kiekvieną gaminio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vnt.</text:p>
          </table:table-cell>
          <table:table-cell table:style-name="TableCell65">
            <text:p text:style-name="P66">g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Tauriųjų metalų gaminių prabavimas ir įspaudavimas: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Platinos grupės metalų gaminiai.<text:s/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Ūkio subjektams,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- gaminantiem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1,0</text:p>
          </table:table-cell>
          <table:table-cell table:style-name="TableCell109">
            <text:p text:style-name="P110">1,0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- importuojantiem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2,0</text:p>
          </table:table-cell>
          <table:table-cell table:style-name="TableCell120">
            <text:p text:style-name="P121">1,1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Fiziniams asmenim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3,5</text:p>
          </table:table-cell>
          <table:table-cell table:style-name="TableCell131">
            <text:p text:style-name="P132">1,3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Aukso gaminiai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Ūkio subjektams,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- gaminantiems serijiniu būdu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0,7</text:p>
          </table:table-cell>
          <table:table-cell table:style-name="TableCell164">
            <text:p text:style-name="P165">0,5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- gaminantiems individualiai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0,7</text:p>
          </table:table-cell>
          <table:table-cell table:style-name="TableCell175">
            <text:p text:style-name="P176">0,7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- importuojantiems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2,0</text:p>
          </table:table-cell>
          <table:table-cell table:style-name="TableCell186">
            <text:p text:style-name="P187">0,8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Fiziniams asmenims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3,0</text:p>
          </table:table-cell>
          <table:table-cell table:style-name="TableCell197">
            <text:p text:style-name="P198">1,0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Sidabro gaminiai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Ūkio subjektams,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- gaminantiems serijiniu būdu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0,1</text:p>
          </table:table-cell>
          <table:table-cell table:style-name="TableCell230">
            <text:p text:style-name="P231">0,3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- gaminantiems individualiai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0,1</text:p>
          </table:table-cell>
          <table:table-cell table:style-name="TableCell241">
            <text:p text:style-name="P242">0,4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- importuojantiems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0,2</text:p>
          </table:table-cell>
          <table:table-cell table:style-name="TableCell252">
            <text:p text:style-name="P253">0,5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Fiziniams asmenim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0,3</text:p>
          </table:table-cell>
          <table:table-cell table:style-name="TableCell263">
            <text:p text:style-name="P264">0,7</text:p>
          </table:table-cell>
        </table:table-row>
        <table:table-row table:style-name="TableRow265">
          <table:table-cell table:style-name="TableCell266">
            <text:p text:style-name="P267">2.</text:p>
          </table:table-cell>
          <table:table-cell table:style-name="TableCell268">
            <text:p text:style-name="P269">Gaminių svėrimas ir etikečių tvirtinimas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Platinos grupės metalų ir aukso gaminiai</text:p>
          </table:table-cell>
          <table:table-cell table:style-name="TableCell281">
            <text:p text:style-name="P282">vienetas</text:p>
          </table:table-cell>
          <table:table-cell table:style-name="TableCell283">
            <text:p text:style-name="P284">1,7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sidabro gaminiai</text:p>
          </table:table-cell>
          <table:table-cell table:style-name="TableCell292">
            <text:p text:style-name="P293">vienetas</text:p>
          </table:table-cell>
          <table:table-cell table:style-name="TableCell294">
            <text:p text:style-name="P295">1,2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.</text:p>
          </table:table-cell>
          <table:table-cell table:style-name="TableCell301">
            <text:p text:style-name="P302">Cheminė analizė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Platinos grupės metalų</text:p>
          </table:table-cell>
          <table:table-cell table:style-name="TableCell314">
            <text:p text:style-name="P315">1 analizė</text:p>
          </table:table-cell>
          <table:table-cell table:style-name="TableCell316">
            <text:p text:style-name="P317">60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aukso, kupeliavimo metodu</text:p>
          </table:table-cell>
          <table:table-cell table:style-name="TableCell325">
            <text:p text:style-name="P326">1 analizė</text:p>
          </table:table-cell>
          <table:table-cell table:style-name="TableCell327">
            <text:p text:style-name="P328">30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sidabro, titravimo metodu</text:p>
          </table:table-cell>
          <table:table-cell table:style-name="TableCell336">
            <text:p text:style-name="P337">1 analizė</text:p>
          </table:table-cell>
          <table:table-cell table:style-name="TableCell338">
            <text:p text:style-name="P339">20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.</text:p>
          </table:table-cell>
          <table:table-cell table:style-name="TableCell345">
            <text:p text:style-name="P346">Reagentų gamyba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Aukso chloridas</text:p>
          </table:table-cell>
          <table:table-cell table:style-name="TableCell358">
            <text:p text:style-name="P359">1ml</text:p>
          </table:table-cell>
          <table:table-cell table:style-name="TableCell360">
            <text:p text:style-name="P361">4,0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sidabro nitratas</text:p>
          </table:table-cell>
          <table:table-cell table:style-name="TableCell369">
            <text:p text:style-name="P370">1ml</text:p>
          </table:table-cell>
          <table:table-cell table:style-name="TableCell371">
            <text:p text:style-name="P372">2,0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rūgštiniai reagentai</text:p>
          </table:table-cell>
          <table:table-cell table:style-name="TableCell380">
            <text:p text:style-name="P381">1ml</text:p>
          </table:table-cell>
          <table:table-cell table:style-name="TableCell382">
            <text:p text:style-name="P383">1,0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5.</text:p>
          </table:table-cell>
          <table:table-cell table:style-name="TableCell389">
            <text:p text:style-name="P390">Vardoženklio kasmetinė registracija.</text:p>
          </table:table-cell>
          <table:table-cell table:style-name="TableCell391">
            <text:p text:style-name="P392">1 vnt.</text:p>
          </table:table-cell>
          <table:table-cell table:style-name="TableCell393">
            <text:p text:style-name="P394">200</text:p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Pastabos:</text:p>
      <text:p text:style-name="P399">1. Už sidabro gaminių, kurių masė didesnė nei 20,0 g, prabavimą ir įspaudavimą imamas 10,0 Lt mokestis.</text:p>
      <text:p text:style-name="P400">2. Neįspaudavus gaminių, klientui grąžinama 25% sumokėtos sumos.</text:p>
      <text:p text:style-name="P401">3. Prabavimo rūmų filialuose Vilniuje, Kaune ir Klaipėdoje mokestis didinamas 15%.</text:p>
      <text:p text:style-name="P402">4. Visos kainos nurodytos su PVM.</text:p>
      <text:p text:style-name="P403"/>
      <text:p text:style-name="P404"/>
      <text:p text:style-name="P405">DIREKTORIUS<text:tab/>E. MITKUS</text:p>
      <text:p text:style-name="P406"/>
      <text:p text:style-name="P407">VYR. FINANSININKĖ<text:tab/>I. ŽIUKIENĖ</text:p>
      <text:p text:style-name="P408"/>
      <text:p text:style-name="P409">PRABAVIMO IR ĮSPAUDAVIMO TARNYBOS VIRŠININKAS<text:tab/>V. CEREBIEJUS</text:p>
      <text:p text:style-name="P410">______________</text:p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3T07:14:00Z</meta:creation-date>
    <dc:date>2017-02-23T07:14:00Z</dc:date>
    <meta:template xlink:href="Normal.dotm" xlink:type="simple"/>
    <meta:editing-cycles>2</meta:editing-cycles>
    <meta:editing-duration>PT0S</meta:editing-duration>
    <meta:document-statistic meta:page-count="2" meta:paragraph-count="29" meta:word-count="374" meta:character-count="2355" meta:row-count="80" meta:non-whitespace-character-count="2010"/>
  </office:meta>
</office:document-meta>
</file>